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815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margin-right="0.0631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margin-left="0.1965in" fo:margin-right="0.0631in" fo:text-indent="0.3034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1965in" fo:margin-right="0.063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1965in" fo:margin-right="0.0631in" fo:text-indent="0.4923in">
        <style:tab-stops/>
      </style:paragraph-properties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  <style:text-properties fo:font-variant="small-caps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LOTERIJŲ IR LOŠIMŲ MOKESČIO ĮSTATYMO NR. IX-326</text:p>
      <text:p text:style-name="P14">5 STRAIPSNIO PAKEITIMO</text:p>
      <text:p text:style-name="P15">ĮSTATYMAS</text:p>
      <text:p text:style-name="P16"/>
      <text:p text:style-name="P17">2014 m. <text:s text:c="22"/>d. Nr.<text:s/>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3 dalį ir ją išdėstyti taip:<text:s/></text:span></text:p>
      <text:p text:style-name="P27"><text:span text:style-name="T28">„</text:span><text:span text:style-name="T29">3</text:span><text:span text:style-name="T30">. Organizuojant lošimus lošimo automatais ir stalo lošimus, nustatomas fiksuotas loterijų ir lošimų mokesčio dydis už kiekvieną lošimų veiklos leidime nurodytą lošimo įrenginį:</text:span></text:p>
      <text:p text:style-name="P31"><text:span text:style-name="T32">1</text:span><text:span text:style-name="T33">) už A kategorijos lošimo automatą – 23</text:span><text:span text:style-name="T34">2</text:span><text:span text:style-name="T35"><text:s/>eur</text:span><text:span text:style-name="T36">ai</text:span><text:span text:style-name="T37"><text:s/>per kalendorinių metų mėnesį (toliau – mėnuo);</text:span></text:p>
      <text:p text:style-name="P38"><text:span text:style-name="T39">2</text:span><text:span text:style-name="T40">) už B<text:s/></text:span><text:span text:style-name="T41">kategorijos lošimo automatą – 8</text:span><text:span text:style-name="T42">7</text:span><text:span text:style-name="T43"><text:s/>eurai per mėnesį;</text:span></text:p>
      <text:p text:style-name="P44"><text:span text:style-name="T45">3</text:span><text:span text:style-name="T46">) už ruletės, kortų arba kauliukų stalą – 1 7</text:span><text:span text:style-name="T47">38</text:span><text:span text:style-name="T48"><text:s/>eur</text:span><text:span text:style-name="T49">ai</text:span><text:span text:style-name="T50"><text:s/>per mėnesį.“</text:span></text:p>
      <text:p text:style-name="P51"/>
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<text:p text:style-name="P57"><text:span text:style-name="T58">Šis įstatymas įsigalioja 2015 m. saus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Ilonele</meta:initial-creator>
    <dc:creator>CLUSadmin</dc:creator>
    <meta:creation-date>2014-09-05T14:46:00Z</meta:creation-date>
    <dc:date>2014-09-05T14:46:00Z</dc:date>
    <meta:print-date>2014-08-06T07:1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4" meta:character-count="840" meta:row-count="56" meta:non-whitespace-character-count="737"/>
  </office:meta>
</office:document-meta>
</file>