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justify" fo:margin-left="4.5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justify" fo:margin-left="4.5in" fo:text-indent="0.9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center" style:position="3.409in"/>
          <style:tab-stop style:type="left" style:position="4.8958in"/>
        </style:tab-stops>
      </style:paragraph-propertie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ab-stops>
          <style:tab-stop style:type="left" style:position="1.25in"/>
        </style:tab-stops>
      </style:paragraph-properties>
      <style:text-properties style:font-size-complex="4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4368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lt"/>
    </style:style>
    <style:style style:name="T39" style:parent-style-name="DefaultParagraphFont" style:family="text">
      <style:text-properties fo:color="#000000" style:font-size-complex="12pt" fo:language="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07%"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7%"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fo:text-indent="0.5in"/>
      <style:text-properties fo:font-weight="bold" style:font-weight-asian="bold" style:font-weight-complex="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fo:font-size="8pt" style:font-size-asian="8pt" style:font-size-complex="8pt"/>
    </style:style>
    <style:style style:name="P153" style:parent-style-name="Normal" style:family="paragraph">
      <style:paragraph-properties>
        <style:tab-stops>
          <style:tab-stop style:type="left" style:position="0.0986in"/>
        </style:tab-stops>
      </style:paragraph-properties>
      <style:text-properties fo:font-weight="bold" style:font-weight-asian="bold" style:font-weight-complex="bold" fo:color="#000000"/>
    </style:style>
    <style:style style:name="P154" style:parent-style-name="Normal" style:family="paragraph">
      <style:paragraph-properties fo:text-align="center">
        <style:tab-stops>
          <style:tab-stop style:type="left" style:position="0.0986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tab-stops>
          <style:tab-stop style:type="left" style:position="0.0986in"/>
        </style:tab-stops>
      </style:paragraph-properties>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indent="2.4736in">
        <style:tab-stops>
          <style:tab-stop style:type="left" style:position="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style:tab-stops>
          <style:tab-stop style:type="left" style:position="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left" style:position="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left" style:position="0.4923in"/>
        </style:tab-stops>
      </style:paragraph-properties>
      <style:text-properties fo:color="#000000" fo:font-size="10pt" style:font-size-asian="10pt"/>
    </style:style>
    <style:style style:name="P178" style:parent-style-name="Normal" style:family="paragraph">
      <style:paragraph-properties>
        <style:tab-stops>
          <style:tab-stop style:type="left" style:position="0.4923in"/>
        </style:tab-stops>
      </style:paragraph-properties>
      <style:text-properties fo:color="#000000"/>
    </style:style>
    <style:style style:name="TableColumn180" style:family="table-column">
      <style:table-column-properties style:column-width="0.5673in" style:use-optimal-column-width="false"/>
    </style:style>
    <style:style style:name="TableColumn181" style:family="table-column">
      <style:table-column-properties style:column-width="2.9638in" style:use-optimal-column-width="false"/>
    </style:style>
    <style:style style:name="TableColumn182" style:family="table-column">
      <style:table-column-properties style:column-width="0.6875in" style:use-optimal-column-width="false"/>
    </style:style>
    <style:style style:name="TableColumn183" style:family="table-column">
      <style:table-column-properties style:column-width="0.3854in" style:use-optimal-column-width="false"/>
    </style:style>
    <style:style style:name="TableColumn184" style:family="table-column">
      <style:table-column-properties style:column-width="0.8437in" style:use-optimal-column-width="false"/>
    </style:style>
    <style:style style:name="TableColumn185" style:family="table-column">
      <style:table-column-properties style:column-width="1.1145in" style:use-optimal-column-width="false"/>
    </style:style>
    <style:style style:name="Table179" style:family="table">
      <style:table-properties style:width="6.5625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use-optimal-row-height="false"/>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989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187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37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479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479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405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385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2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min-row-height="0.37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2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385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5208in" style:use-optimal-row-height="false"/>
    </style:style>
    <style:style style:name="TableCell3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ell3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3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3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3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style:tab-stops>
          <style:tab-stop style:type="left" style:position="0.4923in"/>
        </style:tab-stops>
      </style:paragraph-properties>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fo:font-size="10pt" style:font-size-asian="10pt"/>
    </style:style>
    <style:style style:name="P339" style:parent-style-name="Normal" style:family="paragraph">
      <style:paragraph-properties>
        <style:tab-stops>
          <style:tab-stop style:type="left" style:position="0.492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left" style:position="0.492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tab-stops>
          <style:tab-stop style:type="left" style:position="0.492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3.5in">
        <style:tab-stops>
          <style:tab-stop style:type="left" style:position="0.4923in"/>
        </style:tab-stops>
      </style:paragraph-properties>
      <style:text-properties fo:color="#000000" fo:font-size="10pt" style:font-size-asian="10pt"/>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2" style:parent-style-name="Normal" style:family="paragraph">
      <style:paragraph-properties fo:text-indent="2.0243in"/>
      <style:text-properties fo:color="#000000" fo:font-size="10pt" style:font-size-asian="10pt"/>
    </style:style>
    <style:style style:name="TableColumn354" style:family="table-column">
      <style:table-column-properties style:column-width="1.8645in" style:use-optimal-column-width="false"/>
    </style:style>
    <style:style style:name="TableColumn355" style:family="table-column">
      <style:table-column-properties style:column-width="0.7812in" style:use-optimal-column-width="false"/>
    </style:style>
    <style:style style:name="TableColumn356" style:family="table-column">
      <style:table-column-properties style:column-width="1.5729in" style:use-optimal-column-width="false"/>
    </style:style>
    <style:style style:name="TableColumn357" style:family="table-column">
      <style:table-column-properties style:column-width="0.875in" style:use-optimal-column-width="false"/>
    </style:style>
    <style:style style:name="TableColumn358" style:family="table-column">
      <style:table-column-properties style:column-width="1.5729in" style:use-optimal-column-width="false"/>
    </style:style>
    <style:style style:name="Table353" style:family="table">
      <style:table-properties style:width="6.6666in" fo:margin-left="0in" table:align="left"/>
    </style:style>
    <style:style style:name="TableRow359" style:family="table-row">
      <style:table-row-properties style:min-row-height="0.4479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5in"/>
    </style:style>
    <style:style style:name="TableRow362" style:family="table-row">
      <style:table-row-properties style:min-row-height="0.1562in" style:use-optimal-row-height="false"/>
    </style:style>
    <style:style style:name="TableCell363" style:family="table-cell">
      <style:table-cell-properties fo:border-top="0.0104in solid #000000" fo:border-left="none" fo:border-bottom="none" fo:border-right="none" style:writing-mode="lr-tb" fo:padding-top="0in" fo:padding-left="0.075in" fo:padding-bottom="0in" fo:padding-right="0.075in"/>
    </style:style>
    <style:style style:name="P364" style:parent-style-name="Normal" style:family="paragraph">
      <style:paragraph-properties fo:text-align="center" fo:text-indent="0.5in"/>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text-indent="0.5in"/>
      <style:text-properties fo:font-size="10pt" style:font-size-asian="10pt"/>
    </style:style>
    <style:style style:name="TableCell367" style:family="table-cell">
      <style:table-cell-properties fo:border-top="0.0104in solid #000000" fo:border-left="none" fo:border-bottom="none"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fo:text-indent="0.5in"/>
      <style:text-properties fo:font-size="10pt" style:font-size-asian="10pt"/>
    </style:style>
    <style:style style:name="TableCell371" style:family="table-cell">
      <style:table-cell-properties fo:border-top="0.0104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fo:text-indent="0.5in"/>
      <style:text-properties fo:font-size="11pt" style:font-size-asian="11pt" style:font-size-complex="11pt"/>
    </style:style>
    <style:style style:name="P373" style:parent-style-name="Normal" style:family="paragraph">
      <style:paragraph-properties>
        <style:tab-stops>
          <style:tab-stop style:type="left" style:position="0.4923in"/>
        </style:tab-stops>
      </style:paragraph-properties>
      <style:text-properties fo:color="#000000" fo:font-size="10pt" style:font-size-asian="10pt"/>
    </style:style>
    <style:style style:name="P374" style:parent-style-name="Normal" style:family="paragraph">
      <style:paragraph-properties>
        <style:tab-stops>
          <style:tab-stop style:type="left" style:position="0.492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text-position="super 66.6%"/>
    </style:style>
    <style:style style:name="P381" style:parent-style-name="Normal" style:family="paragraph">
      <style:paragraph-properties fo:line-height="115%"/>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style:tab-stops>
          <style:tab-stop style:type="left" style:position="0.4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margin-left="0.9in" fo:text-indent="0.2208in">
        <style:tab-stops>
          <style:tab-stop style:type="left" style:position="-0.4076in"/>
        </style:tab-stops>
      </style:paragraph-properties>
      <style:text-properties fo:color="#000000" fo:font-size="10pt" style:font-size-asian="10pt"/>
    </style:style>
    <style:style style:name="P394" style:parent-style-name="Normal" style:family="paragraph">
      <style:paragraph-properties>
        <style:tab-stops>
          <style:tab-stop style:type="left" style:position="0.492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fo:color="#000000"/>
    </style:style>
    <style:style style:name="TableColumn404" style:family="table-column">
      <style:table-column-properties style:column-width="0.677in" style:use-optimal-column-width="false"/>
    </style:style>
    <style:style style:name="TableColumn405" style:family="table-column">
      <style:table-column-properties style:column-width="2.75in" style:use-optimal-column-width="false"/>
    </style:style>
    <style:style style:name="TableColumn406" style:family="table-column">
      <style:table-column-properties style:column-width="0.4375in" style:use-optimal-column-width="false"/>
    </style:style>
    <style:style style:name="TableColumn407" style:family="table-column">
      <style:table-column-properties style:column-width="0.5in" style:use-optimal-column-width="false"/>
    </style:style>
    <style:style style:name="TableColumn408" style:family="table-column">
      <style:table-column-properties style:column-width="0.8493in" style:use-optimal-column-width="false"/>
    </style:style>
    <style:style style:name="TableColumn409" style:family="table-column">
      <style:table-column-properties style:column-width="1.4527in" style:use-optimal-column-width="false"/>
    </style:style>
    <style:style style:name="Table403" style:family="table">
      <style:table-properties style:width="6.6666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use-optimal-row-height="false"/>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4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4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4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4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4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text-properties fo:color="#000000"/>
    </style:style>
    <style:style style:name="P457" style:parent-style-name="Normal" style:family="paragraph">
      <style:text-properties fo:color="#000000"/>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3937in" fo:text-indent="-0.393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3937in" fo:text-indent="-0.393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3937in" fo:text-indent="-0.393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3937in" fo:text-indent="-0.393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margin-left="0.3937in" fo:text-indent="-0.3937in">
        <style:tab-stops>
          <style:tab-stop style:type="left" style:position="0.098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align="justify">
        <style:tab-stops>
          <style:tab-stop style:type="left" style:position="0.492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style:tab-stops>
          <style:tab-stop style:type="left" style:position="0.4923in"/>
        </style:tab-stops>
      </style:paragraph-properties>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left" style:position="0.492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0.492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left" style:position="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left="1.8in" fo:text-indent="3.0527in">
        <style:tab-stops>
          <style:tab-stop style:type="left" style:position="-1.3076in"/>
        </style:tab-stops>
      </style:paragraph-properties>
      <style:text-properties fo:color="#000000" fo:font-size="10pt" style:font-size-asian="10pt"/>
    </style:style>
    <style:style style:name="P511" style:parent-style-name="Normal" style:family="paragraph">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15" style:parent-style-name="DefaultParagraphFont" style:family="text">
      <style:text-properties fo:color="#000000" style:text-underline-type="single" style:text-underline-style="solid" style:text-underline-width="auto" style:text-underline-mode="continuous"/>
    </style:style>
    <style:style style:name="P516" style:parent-style-name="Normal" style:family="paragraph">
      <style:paragraph-properties fo:text-indent="2.0243in"/>
      <style:text-properties fo:color="#000000" fo:font-size="10pt" style:font-size-asian="10pt"/>
    </style:style>
    <style:style style:name="TableColumn518" style:family="table-column">
      <style:table-column-properties style:column-width="1.8645in" style:use-optimal-column-width="false"/>
    </style:style>
    <style:style style:name="TableColumn519" style:family="table-column">
      <style:table-column-properties style:column-width="0.7812in" style:use-optimal-column-width="false"/>
    </style:style>
    <style:style style:name="TableColumn520" style:family="table-column">
      <style:table-column-properties style:column-width="1.5729in" style:use-optimal-column-width="false"/>
    </style:style>
    <style:style style:name="TableColumn521" style:family="table-column">
      <style:table-column-properties style:column-width="0.875in" style:use-optimal-column-width="false"/>
    </style:style>
    <style:style style:name="TableColumn522" style:family="table-column">
      <style:table-column-properties style:column-width="1.5729in" style:use-optimal-column-width="false"/>
    </style:style>
    <style:style style:name="Table517" style:family="table">
      <style:table-properties style:width="6.6666in" fo:margin-left="0in" table:align="left"/>
    </style:style>
    <style:style style:name="TableRow523" style:family="table-row">
      <style:table-row-properties style:min-row-height="0.4479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indent="0.5in"/>
    </style:style>
    <style:style style:name="TableRow526" style:family="table-row">
      <style:table-row-properties style:min-row-height="0.1562in" style:use-optimal-row-height="false"/>
    </style:style>
    <style:style style:name="TableCell527" style:family="table-cell">
      <style:table-cell-properties fo:border-top="0.0104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text-indent="0.5in"/>
      <style:text-properties fo:font-size="11pt" style:font-size-asian="11pt"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text-indent="0.5in"/>
      <style:text-properties fo:font-size="10pt" style:font-size-asian="10pt"/>
    </style:style>
    <style:style style:name="TableCell531" style:family="table-cell">
      <style:table-cell-properties fo:border-top="0.0104in solid #000000" fo:border-left="none" fo:border-bottom="none" fo:border-right="none"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text-indent="0.5in"/>
      <style:text-properties fo:font-size="10pt" style:font-size-asian="10pt"/>
    </style:style>
    <style:style style:name="TableCell535" style:family="table-cell">
      <style:table-cell-properties fo:border-top="0.0104in solid #000000" fo:border-left="none" fo:border-bottom="none" fo:border-right="none" style:writing-mode="lr-tb" fo:padding-top="0in" fo:padding-left="0.075in" fo:padding-bottom="0in" fo:padding-right="0.075in"/>
    </style:style>
    <style:style style:name="P536" style:parent-style-name="Normal" style:family="paragraph">
      <style:paragraph-properties fo:text-align="center" fo:text-indent="0.5in"/>
      <style:text-properties fo:font-size="11pt" style:font-size-asian="11pt" style:font-size-complex="11pt"/>
    </style:style>
    <style:style style:name="P537" style:parent-style-name="Normal" style:family="paragraph">
      <style:paragraph-properties fo:text-align="justify">
        <style:tab-stops>
          <style:tab-stop style:type="left" style:position="0.4923in"/>
        </style:tab-stops>
      </style:paragraph-properties>
      <style:text-properties fo:color="#000000" style:font-size-complex="12pt" fo:language="lt"/>
    </style:style>
    <style:style style:name="P538" style:parent-style-name="Normal" style:family="paragraph">
      <style:paragraph-properties fo:text-align="justify" fo:text-indent="0.5in">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fo:line-height="105%"/>
      <style:text-properties style:language-asian="lt" style:country-asian="LT"/>
    </style:style>
    <style:style style:name="P542" style:parent-style-name="Normal" style:family="paragraph">
      <style:paragraph-properties fo:text-align="center" fo:line-height="105%"/>
    </style:style>
    <style:style style:name="P543" style:parent-style-name="Normal" style:family="paragraph">
      <style:paragraph-properties fo:text-align="center" fo:line-height="105%"/>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05%"/>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05%" fo:text-indent="0.5in"/>
    </style:style>
    <style:style style:name="P549" style:parent-style-name="Normal" style:family="paragraph">
      <style:paragraph-properties fo:text-align="center" fo:line-height="105%"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05%" fo:text-indent="0.543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05%" fo:text-indent="0.5in"/>
      <style:text-properties style:font-size-complex="12pt" style:language-asian="lt" style:country-asian="LT"/>
    </style:style>
    <style:style style:name="P556" style:parent-style-name="Normal" style:family="paragraph">
      <style:paragraph-properties fo:text-align="center" fo:line-height="105%" fo:text-indent="0.5in"/>
      <style:text-properties fo:font-size="8pt" style:font-size-asian="8pt" style:font-size-complex="8pt" style:language-asian="lt" style:country-asian="LT"/>
    </style:style>
    <style:style style:name="P557" style:parent-style-name="Normal" style:family="paragraph">
      <style:paragraph-properties fo:line-height="105%">
        <style:tab-stops>
          <style:tab-stop style:type="left" style:position="0in"/>
          <style:tab-stop style:type="left" style:position="0.0986in"/>
        </style:tab-stops>
      </style:paragraph-properties>
    </style:style>
    <style:style style:name="P558" style:parent-style-name="Normal" style:family="paragraph">
      <style:paragraph-properties fo:text-align="center">
        <style:tab-stops>
          <style:tab-stop style:type="left" style:position="0.0986in"/>
        </style:tab-stops>
      </style:paragraph-properties>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fo:line-height="105%">
        <style:tab-stops>
          <style:tab-stop style:type="left" style:position="0in"/>
          <style:tab-stop style:type="left" style:position="0.0986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05%">
        <style:tab-stops>
          <style:tab-stop style:type="left" style:position="0in"/>
          <style:tab-stop style:type="left" style:position="0.0986in"/>
        </style:tab-stops>
      </style:paragraph-properties>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indent="2.4736in">
        <style:tab-stops>
          <style:tab-stop style:type="left" style:position="0.492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fo:font-size="10pt" style:font-size-asian="10pt"/>
    </style:style>
    <style:style style:name="P574" style:parent-style-name="Normal" style:family="paragraph">
      <style:paragraph-properties fo:text-align="justify">
        <style:tab-stops>
          <style:tab-stop style:type="left" style:position="0.4923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0.492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tab-stops>
          <style:tab-stop style:type="left" style:position="0.4923in"/>
        </style:tab-stops>
      </style:paragraph-properties>
      <style:text-properties fo:color="#000000" fo:font-size="10pt" style:font-size-asian="10pt"/>
    </style:style>
    <style:style style:name="P581" style:parent-style-name="Normal" style:family="paragraph">
      <style:paragraph-properties fo:line-height="105%">
        <style:tab-stops>
          <style:tab-stop style:type="left" style:position="0.4923in"/>
        </style:tab-stops>
      </style:paragraph-properties>
    </style:style>
    <style:style style:name="TableColumn583" style:family="table-column">
      <style:table-column-properties style:column-width="0.4888in" style:use-optimal-column-width="false"/>
    </style:style>
    <style:style style:name="TableColumn584" style:family="table-column">
      <style:table-column-properties style:column-width="3.15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984in" style:use-optimal-column-width="false"/>
    </style:style>
    <style:style style:name="Table582" style:family="table">
      <style:table-properties style:width="6.6902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TableColumn608" style:family="table-column">
      <style:table-column-properties style:column-width="0.8777in" style:use-optimal-column-width="false"/>
    </style:style>
    <style:style style:name="Table607" style:family="table">
      <style:table-properties style:width="0.8777in" fo:margin-left="0in" table:align="left"/>
    </style:style>
    <style:style style:name="TableRow609" style:family="table-row">
      <style:table-row-properties style:min-row-height="0.1534in" style:use-optimal-row-height="false"/>
    </style:style>
    <style:style style:name="TableCell610" style:family="table-cell">
      <style:table-cell-properties fo:border="0in solid #FFFFFF" style:writing-mode="lr-tb" fo:padding-top="0in" fo:padding-left="0.075in" fo:padding-bottom="0in" fo:padding-right="0.075in"/>
    </style:style>
    <style:style style:name="P611" style:parent-style-name="Normal" style:family="paragraph">
      <style:text-properties style:language-asian="lt" style:country-asian="L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22" style:family="table-row">
      <style:table-row-properties style:min-row-height="0.485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fo:background-color="#FFFF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fo:background-color="#FFFF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fo:background-color="#FFFF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fo:background-color="#FFFF00"/>
    </style:style>
    <style:style style:name="TableRow638" style:family="table-row">
      <style:table-row-properties style:min-row-height="0.215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background-color="#FFFF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fo:background-color="#FFFF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fo:background-color="#FFFF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fo:background-color="#FFFF00"/>
    </style:style>
    <style:style style:name="TableRow651" style:family="table-row">
      <style:table-row-properties style:min-row-height="0.188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fo:background-color="#FFFF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fo:background-color="#FFFF00"/>
    </style:style>
    <style:style style:name="TableRow664" style:family="table-row">
      <style:table-row-properties style:min-row-height="0.378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background-color="#FFFF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background-color="#FFFF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fo:background-color="#FFFF00"/>
    </style:style>
    <style:style style:name="TableRow677" style:family="table-row">
      <style:table-row-properties style:min-row-height="0.189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background-color="#FFFF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background-color="#FFFF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fo:background-color="#FFFF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fo:background-color="#FFFF00"/>
    </style:style>
    <style:style style:name="TableRow690" style:family="table-row">
      <style:table-row-properties style:min-row-height="0.5756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left="0.25in" fo:text-indent="-0.25in">
        <style:tab-stops/>
      </style:paragraph-properties>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background-color="#FFFF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fo:background-color="#FFFF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fo:background-color="#FFFF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fo:background-color="#FFFF00"/>
    </style:style>
    <style:style style:name="TableRow703" style:family="table-row">
      <style:table-row-properties style:min-row-height="0.394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fo:background-color="#FFFF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fo:background-color="#FFFF00"/>
    </style:style>
    <style:style style:name="TableRow719" style:family="table-row">
      <style:table-row-properties style:min-row-height="0.400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background-color="#FFFF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background-color="#FFFF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fo:background-color="#FFFF00"/>
    </style:style>
    <style:style style:name="TableRow732" style:family="table-row">
      <style:table-row-properties style:min-row-height="0.520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background-color="#FFFF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fo:background-color="#FFFF00"/>
    </style:style>
    <style:style style:name="TableRow746" style:family="table-row">
      <style:table-row-properties style:min-row-height="0.197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fo:background-color="#FFFF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fo:background-color="#FFFF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fo:background-color="#FFFF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fo:background-color="#FFFF00"/>
    </style:style>
    <style:style style:name="TableRow760" style:family="table-row">
      <style:table-row-properties style:min-row-height="0.584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background-color="#FFFF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fo:background-color="#FFFF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fo:background-color="#FFFF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fo:background-color="#FFFF00"/>
    </style:style>
    <style:style style:name="TableRow774" style:family="table-row">
      <style:table-row-properties style:min-row-height="0.377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fo:background-color="#FFFF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fo:background-color="#FFFF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fo:background-color="#FFFF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fo:background-color="#FFFF00"/>
    </style:style>
    <style:style style:name="TableRow788" style:family="table-row">
      <style:table-row-properties style:min-row-height="0.391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25in" fo:text-indent="-0.2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fo:background-color="#FFFF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fo:background-color="#FFFF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fo:background-color="#FFFF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fo:background-color="#FFFF00"/>
    </style:style>
    <style:style style:name="TableRow801" style:family="table-row">
      <style:table-row-properties style:min-row-height="0.1916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fo:background-color="#FFFF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fo:background-color="#FFFF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fo:background-color="#FFFF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fo:background-color="#FFFF00"/>
    </style:style>
    <style:style style:name="TableRow814" style:family="table-row">
      <style:table-row-properties style:min-row-height="0.5208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fo:background-color="#FFFF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fo:background-color="#FFFF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fo:background-color="#FFFF00"/>
    </style:style>
    <style:style style:name="TableRow827" style:family="table-row">
      <style:table-row-properties style:min-row-height="0.262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fo:background-color="#FFFF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fo:background-color="#FFFF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fo:background-color="#FFFF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fo:background-color="#FFFF00"/>
    </style:style>
    <style:style style:name="TableRow842" style:family="table-row">
      <style:table-row-properties style:min-row-height="0.595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fo:background-color="#FFFF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fo:background-color="#FFFF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fo:background-color="#FFFF00"/>
    </style:style>
    <style:style style:name="TableRow855" style:family="table-row">
      <style:table-row-properties style:min-row-height="0.777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fo:background-color="#FFFF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fo:background-color="#FFFF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fo:background-color="#FFFF00"/>
    </style:style>
    <style:style style:name="TableRow868" style:family="table-row">
      <style:table-row-properties style:min-row-height="0.7881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25in" fo:text-indent="-0.25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fo:background-color="#FFFF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fo:background-color="#FFFF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fo:background-color="#FFFF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fo:background-color="#FFFF00"/>
    </style:style>
    <style:style style:name="P884" style:parent-style-name="Normal" style:family="paragraph">
      <style:paragraph-properties fo:line-height="105%">
        <style:tab-stops>
          <style:tab-stop style:type="left" style:position="0.4923in"/>
        </style:tab-stops>
      </style:paragraph-properties>
    </style:style>
    <style:style style:name="P885" style:parent-style-name="Normal" style:family="paragraph">
      <style:paragraph-properties fo:text-align="justify"/>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fo:font-size="10pt" style:font-size-asian="10pt"/>
    </style:style>
    <style:style style:name="P891" style:parent-style-name="Normal" style:family="paragraph">
      <style:paragraph-properties>
        <style:tab-stops>
          <style:tab-stop style:type="left" style:position="0.492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492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left" style:position="0.492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043in">
        <style:tab-stops>
          <style:tab-stop style:type="left" style:position="0.4923in"/>
        </style:tab-stops>
      </style:paragraph-properties>
      <style:text-properties fo:color="#000000" fo:font-size="10pt" style:font-size-asian="10pt"/>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903" style:parent-style-name="Normal" style:family="paragraph">
      <style:paragraph-properties fo:text-indent="2.0243in"/>
      <style:text-properties fo:color="#000000" fo:font-size="10pt" style:font-size-asian="10pt"/>
    </style:style>
    <style:style style:name="TableColumn905" style:family="table-column">
      <style:table-column-properties style:column-width="1.8645in" style:use-optimal-column-width="false"/>
    </style:style>
    <style:style style:name="TableColumn906" style:family="table-column">
      <style:table-column-properties style:column-width="0.7812in" style:use-optimal-column-width="false"/>
    </style:style>
    <style:style style:name="TableColumn907" style:family="table-column">
      <style:table-column-properties style:column-width="1.5729in" style:use-optimal-column-width="false"/>
    </style:style>
    <style:style style:name="TableColumn908" style:family="table-column">
      <style:table-column-properties style:column-width="0.875in" style:use-optimal-column-width="false"/>
    </style:style>
    <style:style style:name="TableColumn909" style:family="table-column">
      <style:table-column-properties style:column-width="1.5729in" style:use-optimal-column-width="false"/>
    </style:style>
    <style:style style:name="Table904" style:family="table">
      <style:table-properties style:width="6.6666in" fo:margin-left="0in" table:align="left"/>
    </style:style>
    <style:style style:name="TableRow910" style:family="table-row">
      <style:table-row-properties style:min-row-height="0.4479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indent="0.5in"/>
    </style:style>
    <style:style style:name="TableRow913" style:family="table-row">
      <style:table-row-properties style:min-row-height="0.1562in" style:use-optimal-row-height="false"/>
    </style:style>
    <style:style style:name="TableCell914" style:family="table-cell">
      <style:table-cell-properties fo:border-top="0.0104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fo:text-indent="0.5in"/>
      <style:text-properties fo:font-size="11pt" style:font-size-asian="11pt" style:font-size-complex="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fo:text-indent="0.5in"/>
      <style:text-properties fo:font-size="10pt" style:font-size-asian="10pt"/>
    </style:style>
    <style:style style:name="TableCell918" style:family="table-cell">
      <style:table-cell-properties fo:border-top="0.0104in solid #000000" fo:border-left="none" fo:border-bottom="none" fo:border-right="none"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fo:text-indent="0.5in"/>
      <style:text-properties fo:font-size="10pt" style:font-size-asian="10pt"/>
    </style:style>
    <style:style style:name="TableCell922" style:family="table-cell">
      <style:table-cell-properties fo:border-top="0.0104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fo:text-indent="0.5in"/>
      <style:text-properties fo:font-size="11pt" style:font-size-asian="11pt" style:font-size-complex="11pt"/>
    </style:style>
    <style:style style:name="P924" style:parent-style-name="Normal" style:family="paragraph">
      <style:paragraph-properties>
        <style:tab-stops>
          <style:tab-stop style:type="left" style:position="0.4923in"/>
        </style:tab-stops>
      </style:paragraph-properties>
      <style:text-properties fo:color="#000000" fo:font-size="10pt" style:font-size-asian="10pt"/>
    </style:style>
    <style:style style:name="P925" style:parent-style-name="Normal" style:family="paragraph">
      <style:paragraph-properties fo:line-height="105%">
        <style:tab-stops>
          <style:tab-stop style:type="left" style:position="0.4923in"/>
        </style:tab-stops>
      </style:paragraph-properties>
      <style:text-properties fo:font-size="10pt" style:font-size-asian="10pt"/>
    </style:style>
    <style:style style:name="P926" style:parent-style-name="Normal" style:family="paragraph">
      <style:paragraph-properties fo:line-height="105%">
        <style:tab-stops>
          <style:tab-stop style:type="left" style:position="0.4923in"/>
        </style:tab-stops>
      </style:paragraph-properties>
      <style:text-properties fo:font-size="10pt" style:font-size-asian="10pt"/>
    </style:style>
    <style:style style:name="P927" style:parent-style-name="Normal" style:family="paragraph">
      <style:paragraph-properties fo:line-height="105%">
        <style:tab-stops>
          <style:tab-stop style:type="left" style:position="0.492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fo:line-height="105%">
        <style:tab-stops>
          <style:tab-stop style:type="left" style:position="0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color="#000000" style:text-position="super 66.6%"/>
    </style:style>
    <style:style style:name="P935" style:parent-style-name="Normal" style:family="paragraph">
      <style:paragraph-properties fo:line-height="115%"/>
    </style:style>
    <style:style style:name="T936" style:parent-style-name="DefaultParagraphFont" style:family="text">
      <style:text-properties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style:tab-stops>
          <style:tab-stop style:type="left" style:position="0.492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indent="1.1576in">
        <style:tab-stops>
          <style:tab-stop style:type="left" style:position="0.4923in"/>
        </style:tab-stops>
      </style:paragraph-properties>
      <style:text-properties fo:color="#000000" fo:font-size="10pt" style:font-size-asian="10pt"/>
    </style:style>
    <style:style style:name="P951" style:parent-style-name="Normal" style:family="paragraph">
      <style:paragraph-properties>
        <style:tab-stops>
          <style:tab-stop style:type="left" style:position="0.4923in"/>
        </style:tab-stops>
      </style:paragraph-properties>
      <style:text-properties fo:color="#000000"/>
    </style:style>
    <style:style style:name="P952" style:parent-style-name="Normal" style:family="paragraph">
      <style:paragraph-properties fo:text-align="center">
        <style:tab-stops>
          <style:tab-stop style:type="left" style:position="0.4923in"/>
        </style:tab-stops>
      </style:paragraph-properties>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line-height="105%"/>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size-complex="12pt" style:language-asian="lt" style:country-asian="LT"/>
    </style:style>
    <style:style style:name="TableColumn966" style:family="table-column">
      <style:table-column-properties style:column-width="0.6861in" style:use-optimal-column-width="false"/>
    </style:style>
    <style:style style:name="TableColumn967" style:family="table-column">
      <style:table-column-properties style:column-width="2.7562in" style:use-optimal-column-width="false"/>
    </style:style>
    <style:style style:name="TableColumn968" style:family="table-column">
      <style:table-column-properties style:column-width="0.4451in" style:use-optimal-column-width="false"/>
    </style:style>
    <style:style style:name="TableColumn969" style:family="table-column">
      <style:table-column-properties style:column-width="0.5in" style:use-optimal-column-width="false"/>
    </style:style>
    <style:style style:name="TableColumn970" style:family="table-column">
      <style:table-column-properties style:column-width="1.0625in" style:use-optimal-column-width="false"/>
    </style:style>
    <style:style style:name="TableColumn971" style:family="table-column">
      <style:table-column-properties style:column-width="1.2402in" style:use-optimal-column-width="false"/>
    </style:style>
    <style:style style:name="Table965" style:family="table">
      <style:table-properties style:width="6.6902in" fo:margin-left="0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TableColumn993" style:family="table-column">
      <style:table-column-properties style:column-width="0.8673in" style:use-optimal-column-width="false"/>
    </style:style>
    <style:style style:name="Table992" style:family="table">
      <style:table-properties style:width="0.8673in" fo:margin-left="0in" table:align="left"/>
    </style:style>
    <style:style style:name="TableRow994" style:family="table-row">
      <style:table-row-properties style:min-row-height="0.1333in" style:use-optimal-row-height="false"/>
    </style:style>
    <style:style style:name="TableCell995" style:family="table-cell">
      <style:table-cell-properties fo:border="0in solid #FFFFFF" style:writing-mode="lr-tb" fo:padding-top="0in" fo:padding-left="0.075in" fo:padding-bottom="0in" fo:padding-right="0.075in"/>
    </style:style>
    <style:style style:name="P996" style:parent-style-name="Normal" style:family="paragraph">
      <style:text-properties style:language-asian="lt" style:country-asian="L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25in" fo:text-indent="-0.25in">
        <style:tab-stops/>
      </style:paragraph-properties>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fo:background-color="#FFFF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fo:background-color="#FFFF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fo:background-color="#FFFF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fo:background-color="#FFFF00"/>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25in" fo:text-indent="-0.25in">
        <style:tab-stops/>
      </style:paragraph-properties>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fo:background-color="#FFFF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fo:background-color="#FFFF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fo:background-color="#FFFF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fo:background-color="#FFFF00"/>
    </style:style>
    <style:style style:name="P1044" style:parent-style-name="Normal" style:family="paragraph">
      <style:paragraph-properties fo:line-height="105%"/>
      <style:text-properties style:font-size-complex="12pt"/>
    </style:style>
    <style:style style:name="P1045" style:parent-style-name="Normal" style:family="paragraph">
      <style:paragraph-properties fo:line-height="105%"/>
      <style:text-properties style:font-size-complex="12pt"/>
    </style:style>
    <style:style style:name="P1046" style:parent-style-name="Normal" style:family="paragraph">
      <style:paragraph-properties fo:text-align="justify" fo:line-height="105%" fo:margin-left="0.3937in" fo:text-indent="-0.393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05%" fo:margin-left="0.3937in" fo:text-indent="-0.393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05%" fo:margin-left="0.3937in" fo:text-indent="-0.393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05%" fo:margin-left="0.3937in" fo:text-indent="-0.393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05%" fo:margin-left="0.3937in" fo:text-indent="-0.393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05%" fo:margin-left="0.3937in" fo:text-indent="-0.3937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P1078" style:parent-style-name="Normal" style:family="paragraph">
      <style:paragraph-properties fo:text-align="justify" fo:margin-left="0.3937in" fo:text-indent="-0.393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line-height="105%" fo:margin-left="0.393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align="justify">
        <style:tab-stops>
          <style:tab-stop style:type="left" style:position="0.492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style:tab-stops>
          <style:tab-stop style:type="left" style:position="0.4923in"/>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style:tab-stops>
          <style:tab-stop style:type="left" style:position="0.492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left" style:position="0.492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tab-stops>
          <style:tab-stop style:type="left" style:position="0.492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margin-left="1.8in" fo:text-indent="3.0527in">
        <style:tab-stops>
          <style:tab-stop style:type="left" style:position="-1.3076in"/>
        </style:tab-stops>
      </style:paragraph-properties>
      <style:text-properties fo:color="#000000" fo:font-size="10pt" style:font-size-asian="10pt"/>
    </style:style>
    <style:style style:name="P1110" style:parent-style-name="Normal" style:family="paragraph">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14" style:parent-style-name="DefaultParagraphFont" style:family="text">
      <style:text-properties fo:color="#000000" style:text-underline-type="single" style:text-underline-style="solid" style:text-underline-width="auto" style:text-underline-mode="continuous"/>
    </style:style>
    <style:style style:name="P1115" style:parent-style-name="Normal" style:family="paragraph">
      <style:paragraph-properties fo:text-indent="2.0243in"/>
      <style:text-properties fo:color="#000000" fo:font-size="10pt" style:font-size-asian="10pt"/>
    </style:style>
    <style:style style:name="TableColumn1117" style:family="table-column">
      <style:table-column-properties style:column-width="1.8645in" style:use-optimal-column-width="false"/>
    </style:style>
    <style:style style:name="TableColumn1118" style:family="table-column">
      <style:table-column-properties style:column-width="0.7812in" style:use-optimal-column-width="false"/>
    </style:style>
    <style:style style:name="TableColumn1119" style:family="table-column">
      <style:table-column-properties style:column-width="1.5729in" style:use-optimal-column-width="false"/>
    </style:style>
    <style:style style:name="TableColumn1120" style:family="table-column">
      <style:table-column-properties style:column-width="0.875in" style:use-optimal-column-width="false"/>
    </style:style>
    <style:style style:name="TableColumn1121" style:family="table-column">
      <style:table-column-properties style:column-width="1.5729in" style:use-optimal-column-width="false"/>
    </style:style>
    <style:style style:name="Table1116" style:family="table">
      <style:table-properties style:width="6.6666in" fo:margin-left="0in" table:align="left"/>
    </style:style>
    <style:style style:name="TableRow1122" style:family="table-row">
      <style:table-row-properties style:min-row-height="0.4479in"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indent="0.5in"/>
    </style:style>
    <style:style style:name="TableRow1125" style:family="table-row">
      <style:table-row-properties style:min-row-height="0.1562in" style:use-optimal-row-height="false"/>
    </style:style>
    <style:style style:name="TableCell1126" style:family="table-cell">
      <style:table-cell-properties fo:border-top="0.0104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fo:text-indent="0.5in"/>
      <style:text-properties fo:font-size="11pt" style:font-size-asian="11pt" style:font-size-complex="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fo:text-indent="0.5in"/>
      <style:text-properties fo:font-size="10pt" style:font-size-asian="10pt"/>
    </style:style>
    <style:style style:name="TableCell1130" style:family="table-cell">
      <style:table-cell-properties fo:border-top="0.0104in solid #000000" fo:border-left="none" fo:border-bottom="none" fo:border-right="none"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fo:text-indent="0.5in"/>
      <style:text-properties fo:font-size="10pt" style:font-size-asian="10pt"/>
    </style:style>
    <style:style style:name="TableCell1134" style:family="table-cell">
      <style:table-cell-properties fo:border-top="0.0104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fo:text-indent="0.5in"/>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fo:language="lt"/>
    </style:style>
    <style:style style:name="T1141" style:parent-style-name="DefaultParagraphFont" style:family="text">
      <style:text-properties fo:color="#000000" style:font-size-complex="12pt" fo:language="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color="#000000" style:font-size-complex="12pt" fo:language="lt"/>
    </style:style>
    <style:style style:name="T1146" style:parent-style-name="DefaultParagraphFont" style:family="text">
      <style:text-properties fo:color="#000000" style:font-size-complex="12pt" fo:language="en" fo:country="GB"/>
    </style:style>
    <style:style style:name="P1147" style:parent-style-name="Normal" style:family="paragraph">
      <style:paragraph-properties fo:text-align="justify" fo:text-indent="0.3937in"/>
      <style:text-properties fo:color="#000000" style:font-size-complex="12pt" fo:language="l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style:tab-stops>
          <style:tab-stop style:type="left" style:position="5.8083in"/>
        </style:tab-stops>
      </style:paragraph-properties>
    </style:style>
    <style:style style:name="T1150" style:parent-style-name="DefaultParagraphFont" style:family="text">
      <style:text-properties fo:color="#000000" style:font-size-complex="12pt"/>
    </style:style>
    <style:style style:name="P11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157" style:parent-style-name="Normal" style:family="paragraph">
      <style:paragraph-properties fo:margin-left="3.543in">
        <style:tab-stops/>
      </style:paragraph-properties>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margin-left="3.543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font-weight="bold" style:font-weight-asian="bold" style:font-weight-complex="bold"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margin-left="3.543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margin-left="3.543in">
        <style:tab-stops/>
      </style:paragraph-properties>
      <style:text-properties style:font-weight-complex="bold" fo:color="#000000"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language-asian="lt" style:country-asian="LT"/>
    </style:style>
    <style:style style:name="P1169" style:parent-style-name="Normal" style:family="paragraph">
      <style:paragraph-properties fo:text-align="center"/>
      <style:text-properties fo:font-weight="bold" style:font-weight-asian="bold" fo:color="#000000" style:language-asian="lt" style:country-asian="LT"/>
    </style:style>
    <style:style style:name="TableColumn1171" style:family="table-column">
      <style:table-column-properties style:column-width="0.6666in" style:use-optimal-column-width="false"/>
    </style:style>
    <style:style style:name="TableColumn1172" style:family="table-column">
      <style:table-column-properties style:column-width="0.0194in" style:use-optimal-column-width="false"/>
    </style:style>
    <style:style style:name="TableColumn1173" style:family="table-column">
      <style:table-column-properties style:column-width="1.4763in" style:use-optimal-column-width="false"/>
    </style:style>
    <style:style style:name="TableColumn1174" style:family="table-column">
      <style:table-column-properties style:column-width="4.5298in" style:use-optimal-column-width="false"/>
    </style:style>
    <style:style style:name="Table1170" style:family="table">
      <style:table-properties style:width="6.6923in" fo:margin-left="0in" table:align="left"/>
    </style:style>
    <style:style style:name="TableRow1175" style:family="table-row">
      <style:table-row-properties style:use-optimal-row-height="false"/>
    </style:style>
    <style:style style:name="TableCell1176" style:family="table-cell">
      <style:table-cell-properties fo:border="0.0069in solid #00000A" style:writing-mode="lr-tb" fo:padding-top="0in" fo:padding-left="0in" fo:padding-bottom="0in" fo:padding-right="0in"/>
    </style:style>
    <style:style style:name="P1177" style:parent-style-name="Normal" style:family="paragraph">
      <style:paragraph-properties fo:text-align="center"/>
      <style:text-properties fo:font-weight="bold" style:font-weight-asian="bold" fo:color="#000000" style:language-asian="lt" style:country-asian="LT"/>
    </style:style>
    <style:style style:name="TableCell1178" style:family="table-cell">
      <style:table-cell-properties fo:border="0.0069in solid #00000A" style:writing-mode="lr-tb" fo:padding-top="0in" fo:padding-left="0in" fo:padding-bottom="0in" fo:padding-right="0in"/>
    </style:style>
    <style:style style:name="P1179" style:parent-style-name="Normal" style:family="paragraph">
      <style:paragraph-properties fo:text-align="center"/>
      <style:text-properties fo:font-weight="bold" style:font-weight-asian="bold" fo:color="#000000" style:language-asian="lt" style:country-asian="LT"/>
    </style:style>
    <style:style style:name="TableCell1180" style:family="table-cell">
      <style:table-cell-properties fo:border="0.0069in solid #00000A" style:writing-mode="lr-tb" fo:padding-top="0in" fo:padding-left="0in" fo:padding-bottom="0in" fo:padding-right="0in"/>
    </style:style>
    <style:style style:name="P1181" style:parent-style-name="Normal" style:family="paragraph">
      <style:paragraph-properties fo:text-align="center"/>
      <style:text-properties fo:font-weight="bold" style:font-weight-asian="bold" fo:color="#000000" style:language-asian="lt" style:country-asian="LT"/>
    </style:style>
    <style:style style:name="TableRow1182" style:family="table-row">
      <style:table-row-properties style:use-optimal-row-height="false"/>
    </style:style>
    <style:style style:name="TableCell1183" style:family="table-cell">
      <style:table-cell-properties fo:border="0.0069in solid #00000A" fo:background-color="#F2F2F2" style:writing-mode="lr-tb" fo:padding-top="0in" fo:padding-left="0in" fo:padding-bottom="0in" fo:padding-right="0in"/>
    </style:style>
    <style:style style:name="P1184" style:parent-style-name="Normal" style:family="paragraph">
      <style:text-properties fo:font-weight="bold" style:font-weight-asian="bold" fo:color="#000000" style:language-asian="lt" style:country-asian="LT"/>
    </style:style>
    <style:style style:name="TableRow1185" style:family="table-row">
      <style:table-row-properties style:min-row-height="0.2888in" style:use-optimal-row-height="false"/>
    </style:style>
    <style:style style:name="TableCell1186" style:family="table-cell">
      <style:table-cell-properties fo:border="0.0069in solid #00000A" fo:background-color="#F2F2F2" style:writing-mode="lr-tb" fo:padding-top="0in" fo:padding-left="0in" fo:padding-bottom="0in" fo:padding-right="0in"/>
    </style:style>
    <style:style style:name="P1187" style:parent-style-name="Normal" style:family="paragraph">
      <style:paragraph-properties fo:text-align="justify"/>
      <style:text-properties fo:color="#000000" style:language-asian="lt" style:country-asian="LT"/>
    </style:style>
    <style:style style:name="TableCell1188" style:family="table-cell">
      <style:table-cell-properties fo:border="0.0069in solid #00000A" fo:background-color="#F2F2F2" style:writing-mode="lr-tb" fo:padding-top="0in" fo:padding-left="0in" fo:padding-bottom="0in" fo:padding-right="0in"/>
    </style:style>
    <style:style style:name="P1189" style:parent-style-name="Normal" style:family="paragraph">
      <style:paragraph-properties fo:text-align="justify" fo:line-height="105%"/>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05%"/>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05%"/>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A" style:writing-mode="lr-tb" fo:padding-top="0in" fo:padding-left="0in" fo:padding-bottom="0in" fo:padding-right="0in"/>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fo:language="lt"/>
    </style:style>
    <style:style style:name="T1217" style:parent-style-name="DefaultParagraphFont" style:family="text">
      <style:text-properties fo:color="#000000"/>
    </style:style>
    <style:style style:name="P1218" style:parent-style-name="Normal" style:family="paragraph">
      <style:paragraph-properties fo:text-align="justify"/>
      <style:text-properties fo:hyphenate="false"/>
    </style:style>
    <style:style style:name="T1219" style:parent-style-name="DefaultParagraphFont" style:family="text">
      <style:text-properties fo:color="#000000"/>
    </style:style>
    <style:style style:name="P1220" style:parent-style-name="Normal" style:family="paragraph">
      <style:paragraph-properties fo:text-align="justify"/>
      <style:text-properties fo:color="#000000" style:language-asian="lt" style:country-asian="LT"/>
    </style:style>
    <style:style style:name="P1221" style:parent-style-name="Normal" style:family="paragraph">
      <style:paragraph-properties fo:text-align="justify"/>
      <style:text-properties fo:color="#000000" style:language-asian="lt" style:country-asian="LT"/>
    </style:style>
    <style:style style:name="P1222" style:parent-style-name="Normal" style:family="paragraph">
      <style:paragraph-properties fo:text-align="justify"/>
      <style:text-properties fo:color="#000000" style:language-asian="lt" style:country-asian="LT"/>
    </style:style>
    <style:style style:name="P1223" style:parent-style-name="Normal" style:family="paragraph">
      <style:paragraph-properties fo:text-align="justify"/>
      <style:text-properties fo:color="#000000" style:language-asian="lt" style:country-asian="LT"/>
    </style:style>
    <style:style style:name="P1224" style:parent-style-name="Normal" style:family="paragraph">
      <style:paragraph-properties fo:text-align="justify"/>
      <style:text-properties fo:color="#000000" style:language-asian="lt" style:country-asian="LT" fo:hyphenate="false"/>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text-properties fo:color="#000000" style:language-asian="lt" style:country-asian="LT" fo:hyphenate="false"/>
    </style:style>
    <style:style style:name="P1230" style:parent-style-name="Normal" style:family="paragraph">
      <style:paragraph-properties fo:text-align="justify"/>
      <style:text-properties fo:color="#000000" style:language-asian="lt" style:country-asian="LT" fo:hyphenate="false"/>
    </style:style>
    <style:style style:name="P1231" style:parent-style-name="Normal" style:family="paragraph">
      <style:paragraph-properties fo:text-align="justify"/>
      <style:text-properties fo:color="#000000" style:language-asian="lt" style:country-asian="LT" fo:hyphenate="false"/>
    </style:style>
    <style:style style:name="P1232" style:parent-style-name="Normal" style:family="paragraph">
      <style:paragraph-properties fo:text-align="justify"/>
      <style:text-properties fo:color="#000000" style:language-asian="lt" style:country-asian="LT" fo:hyphenate="false"/>
    </style:style>
    <style:style style:name="P1233" style:parent-style-name="Normal" style:family="paragraph">
      <style:paragraph-properties fo:text-align="justify"/>
      <style:text-properties fo:color="#000000" style:language-asian="lt" style:country-asian="LT" fo:hyphenate="false"/>
    </style:style>
    <style:style style:name="P1234" style:parent-style-name="Normal" style:family="paragraph">
      <style:paragraph-properties fo:text-align="justify"/>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text-properties style:font-size-complex="12pt" fo:language="en" fo:country="US"/>
    </style:style>
    <style:style style:name="P1239" style:parent-style-name="Normal" style:family="paragraph">
      <style:paragraph-properties fo:text-align="justify"/>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line-height="115%"/>
      <style:text-properties fo:color="#000000" style:font-size-complex="12pt" fo:hyphenate="false"/>
    </style:style>
    <style:style style:name="P1244" style:parent-style-name="Normal" style:family="paragraph">
      <style:paragraph-properties fo:text-align="justify"/>
      <style:text-properties fo:color="#000000" fo:hyphenate="false"/>
    </style:style>
    <style:style style:name="TableRow1245" style:family="table-row">
      <style:table-row-properties style:use-optimal-row-height="false"/>
    </style:style>
    <style:style style:name="TableCell1246" style:family="table-cell">
      <style:table-cell-properties fo:border="0.0069in solid #00000A" fo:background-color="#F2F2F2" style:writing-mode="lr-tb" fo:padding-top="0in" fo:padding-left="0in" fo:padding-bottom="0in" fo:padding-right="0in"/>
    </style:style>
    <style:style style:name="P1247" style:parent-style-name="Normal" style:family="paragraph">
      <style:paragraph-properties fo:text-align="justify"/>
      <style:text-properties fo:color="#000000" style:language-asian="lt" style:country-asian="LT"/>
    </style:style>
    <style:style style:name="TableCell1248" style:family="table-cell">
      <style:table-cell-properties fo:border="0.0069in solid #00000A" fo:background-color="#F2F2F2" style:writing-mode="lr-tb" fo:padding-top="0in" fo:padding-left="0in" fo:padding-bottom="0in" fo:padding-right="0in"/>
    </style:style>
    <style:style style:name="P1249" style:parent-style-name="Normal" style:family="paragraph">
      <style:text-properties fo:color="#000000" style:language-asian="lt" style:country-asian="LT"/>
    </style:style>
    <style:style style:name="P1250" style:parent-style-name="Normal" style:family="paragraph">
      <style:text-properties fo:color="#000000" style:language-asian="lt" style:country-asian="LT"/>
    </style:style>
    <style:style style:name="TableCell1251" style:family="table-cell">
      <style:table-cell-properties fo:border="0.0069in solid #00000A" style:writing-mode="lr-tb" fo:padding-top="0in" fo:padding-left="0in" fo:padding-bottom="0in" fo:padding-right="0in"/>
    </style:style>
    <style:style style:name="P1252" style:parent-style-name="Normal" style:family="paragraph">
      <style:paragraph-properties fo:text-align="justify"/>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font-weight="bold" style:font-weight-asian="bold" style:font-weight-complex="bold"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style:font-name="Arial" style:font-name-complex="Arial" fo:color="#000000" fo:font-size="10pt" style:font-size-asian="10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fo:language="lt"/>
    </style:style>
    <style:style style:name="T1265" style:parent-style-name="DefaultParagraphFont" style:family="text">
      <style:text-properties fo:color="#000000" fo:language="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style:text-properties fo:color="#000000" style:language-asian="lt" style:country-asian="LT" fo:hyphenate="false"/>
    </style:style>
    <style:style style:name="P1268" style:parent-style-name="Normal" style:family="paragraph">
      <style:paragraph-properties fo:text-align="justify"/>
      <style:text-properties fo:color="#000000" style:language-asian="lt" style:country-asian="LT" fo:hyphenate="false"/>
    </style:style>
    <style:style style:name="P1269" style:parent-style-name="Normal" style:family="paragraph">
      <style:paragraph-properties fo:text-align="justify"/>
      <style:text-properties fo:color="#000000" style:language-asian="lt" style:country-asian="LT" fo:hyphenate="false"/>
    </style:style>
    <style:style style:name="P1270" style:parent-style-name="Normal" style:family="paragraph">
      <style:paragraph-properties fo:text-align="justify"/>
      <style:text-properties fo:color="#000000" style:language-asian="lt" style:country-asian="LT" fo:hyphenate="false"/>
    </style:style>
    <style:style style:name="P1271" style:parent-style-name="Normal" style:family="paragraph">
      <style:paragraph-properties fo:text-align="justify"/>
      <style:text-properties fo:color="#000000" style:language-asian="lt" style:country-asian="LT" fo:hyphenate="false"/>
    </style:style>
    <style:style style:name="P1272" style:parent-style-name="Normal" style:family="paragraph">
      <style:paragraph-properties fo:text-align="justify"/>
      <style:text-properties fo:color="#000000" style:language-asian="lt" style:country-asian="LT" fo:hyphenate="false"/>
    </style:style>
    <style:style style:name="P1273" style:parent-style-name="Normal" style:family="paragraph">
      <style:paragraph-properties fo:text-align="justify"/>
      <style:text-properties fo:color="#000000" style:language-asian="lt" style:country-asian="LT" fo:hyphenate="false"/>
    </style:style>
    <style:style style:name="P1274" style:parent-style-name="Normal" style:family="paragraph">
      <style:paragraph-properties fo:text-align="justify"/>
      <style:text-properties fo:color="#000000" style:language-asian="lt" style:country-asian="LT" fo:hyphenate="false"/>
    </style:style>
    <style:style style:name="P1275" style:parent-style-name="Normal" style:family="paragraph">
      <style:paragraph-properties fo:text-align="justify"/>
      <style:text-properties fo:color="#000000" style:language-asian="lt" style:country-asian="LT" fo:hyphenate="false"/>
    </style:style>
    <style:style style:name="P1276" style:parent-style-name="Normal" style:family="paragraph">
      <style:paragraph-properties fo:text-align="justify"/>
      <style:text-properties fo:color="#000000" style:language-asian="lt" style:country-asian="LT" fo:hyphenate="false"/>
    </style:style>
    <style:style style:name="P1277" style:parent-style-name="Normal" style:family="paragraph">
      <style:paragraph-properties fo:text-align="justify"/>
      <style:text-properties fo:hyphenate="false"/>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line-height="115%"/>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15%"/>
      <style:text-properties fo:color="#000000" style:font-size-complex="12pt" fo:hyphenate="false"/>
    </style:style>
    <style:style style:name="TableRow1286" style:family="table-row">
      <style:table-row-properties style:use-optimal-row-height="false"/>
    </style:style>
    <style:style style:name="TableCell1287" style:family="table-cell">
      <style:table-cell-properties fo:border="0.0069in solid #00000A" fo:background-color="#F2F2F2" style:writing-mode="lr-tb" fo:padding-top="0in" fo:padding-left="0in" fo:padding-bottom="0in" fo:padding-right="0in"/>
    </style:style>
    <style:style style:name="P1288" style:parent-style-name="Normal" style:family="paragraph">
      <style:paragraph-properties fo:text-align="justify"/>
      <style:text-properties fo:color="#000000" style:language-asian="lt" style:country-asian="LT"/>
    </style:style>
    <style:style style:name="TableCell1289" style:family="table-cell">
      <style:table-cell-properties fo:border="0.0069in solid #00000A" fo:background-color="#F2F2F2" style:writing-mode="lr-tb" fo:padding-top="0in" fo:padding-left="0in" fo:padding-bottom="0in" fo:padding-right="0in"/>
    </style:style>
    <style:style style:name="P1290" style:parent-style-name="Normal" style:family="paragraph">
      <style:text-properties fo:hyphenate="false"/>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text-properties fo:color="#000000" style:language-asian="lt" style:country-asian="LT"/>
    </style:style>
    <style:style style:name="TableCell1295" style:family="table-cell">
      <style:table-cell-properties fo:border="0.0069in solid #00000A" style:writing-mode="lr-tb" fo:padding-top="0in" fo:padding-left="0in" fo:padding-bottom="0in" fo:padding-right="0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font-weight="bold" style:font-weight-asian="bold" style:font-weight-complex="bold"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text-properties fo:color="#000000" style:language-asian="lt" style:country-asian="LT" fo:hyphenate="false"/>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name="Arial" style:font-name-complex="Arial" fo:color="#000000" fo:font-size="10pt" style:font-size-asian="10pt"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color="#000000" style:language-asian="lt" style:country-asian="LT" fo:hyphenate="false"/>
    </style:style>
    <style:style style:name="P1313" style:parent-style-name="Normal" style:family="paragraph">
      <style:paragraph-properties fo:text-align="justify"/>
      <style:text-properties fo:color="#000000" style:language-asian="lt" style:country-asian="LT" fo:hyphenate="false"/>
    </style:style>
    <style:style style:name="P1314" style:parent-style-name="Normal" style:family="paragraph">
      <style:paragraph-properties fo:text-align="justify"/>
      <style:text-properties fo:color="#000000" style:language-asian="lt" style:country-asian="LT" fo:hyphenate="false"/>
    </style:style>
    <style:style style:name="P1315" style:parent-style-name="Normal" style:family="paragraph">
      <style:paragraph-properties fo:text-align="justify"/>
      <style:text-properties fo:color="#000000" style:language-asian="lt" style:country-asian="LT" fo:hyphenate="false"/>
    </style:style>
    <style:style style:name="P1316" style:parent-style-name="Normal" style:family="paragraph">
      <style:paragraph-properties fo:text-align="justify"/>
      <style:text-properties fo:color="#000000" style:language-asian="lt" style:country-asian="LT" fo:hyphenate="false"/>
    </style:style>
    <style:style style:name="P1317" style:parent-style-name="Normal" style:family="paragraph">
      <style:paragraph-properties fo:text-align="justify"/>
      <style:text-properties fo:color="#000000" style:language-asian="lt" style:country-asian="LT" fo:hyphenate="false"/>
    </style:style>
    <style:style style:name="P1318" style:parent-style-name="Normal" style:family="paragraph">
      <style:paragraph-properties fo:text-align="justify"/>
      <style:text-properties fo:color="#000000" style:language-asian="lt" style:country-asian="LT" fo:hyphenate="false"/>
    </style:style>
    <style:style style:name="P1319" style:parent-style-name="Normal" style:family="paragraph">
      <style:paragraph-properties fo:text-align="justify"/>
      <style:text-properties fo:color="#000000" style:language-asian="lt" style:country-asian="LT"/>
    </style:style>
    <style:style style:name="P1320" style:parent-style-name="Normal" style:family="paragraph">
      <style:paragraph-properties fo:text-align="justify"/>
      <style:text-properties fo:color="#000000" style:language-asian="lt" style:country-asian="LT"/>
    </style:style>
    <style:style style:name="P1321" style:parent-style-name="Normal" style:family="paragraph">
      <style:paragraph-properties fo:text-align="justify"/>
      <style:text-properties fo:color="#000000" style:language-asian="lt" style:country-asian="LT"/>
    </style:style>
    <style:style style:name="P1322" style:parent-style-name="Normal" style:family="paragraph">
      <style:paragraph-properties fo:text-align="justify"/>
      <style:text-properties fo:color="#000000"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line-height="115%"/>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15%"/>
      <style:text-properties fo:color="#002D72" style:font-size-complex="12pt"/>
    </style:style>
    <style:style style:name="TableRow1331" style:family="table-row">
      <style:table-row-properties style:min-row-height="0.4854in" style:use-optimal-row-height="false"/>
    </style:style>
    <style:style style:name="TableCell1332" style:family="table-cell">
      <style:table-cell-properties fo:border="0.0069in solid #00000A" fo:background-color="#F2F2F2" style:writing-mode="lr-tb" fo:padding-top="0in" fo:padding-left="0in" fo:padding-bottom="0in" fo:padding-right="0in"/>
    </style:style>
    <style:style style:name="P1333" style:parent-style-name="Normal" style:family="paragraph">
      <style:paragraph-properties fo:text-align="justify"/>
      <style:text-properties fo:color="#000000" style:language-asian="lt" style:country-asian="LT"/>
    </style:style>
    <style:style style:name="TableCell1334" style:family="table-cell">
      <style:table-cell-properties fo:border="0.0069in solid #00000A" fo:background-color="#F2F2F2" style:writing-mode="lr-tb" fo:padding-top="0in" fo:padding-left="0in" fo:padding-bottom="0in" fo:padding-right="0in"/>
    </style:style>
    <style:style style:name="P1335" style:parent-style-name="Normal" style:family="paragraph">
      <style:text-properties fo:color="#000000" style:language-asian="lt" style:country-asian="LT"/>
    </style:style>
    <style:style style:name="P1336" style:parent-style-name="Normal" style:family="paragraph">
      <style:paragraph-properties fo:text-align="justify"/>
      <style:text-properties fo:color="#000000" style:language-asian="lt" style:country-asian="LT"/>
    </style:style>
    <style:style style:name="TableCell1337" style:family="table-cell">
      <style:table-cell-properties fo:border="0.0069in solid #00000A" style:writing-mode="lr-tb" fo:padding-top="0in" fo:padding-left="0in" fo:padding-bottom="0in" fo:padding-right="0in"/>
    </style:style>
    <style:style style:name="P1338" style:parent-style-name="Normal" style:family="paragraph">
      <style:paragraph-properties fo:text-align="justify"/>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weight="bold" style:font-weight-asian="bold" style:font-weight-complex="bold"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text-properties fo:color="#000000" style:language-asian="lt" style:country-asian="LT"/>
    </style:style>
    <style:style style:name="P1344" style:parent-style-name="Normal" style:family="paragraph">
      <style:paragraph-properties fo:text-align="justify"/>
      <style:text-properties fo:color="#000000" style:language-asian="lt" style:country-asian="LT"/>
    </style:style>
    <style:style style:name="P1345" style:parent-style-name="Normal" style:family="paragraph">
      <style:paragraph-properties fo:text-align="justify"/>
      <style:text-properties fo:color="#000000" style:language-asian="lt" style:country-asian="LT"/>
    </style:style>
    <style:style style:name="P1346" style:parent-style-name="Normal" style:family="paragraph">
      <style:paragraph-properties fo:text-align="justify"/>
      <style:text-properties fo:color="#000000" style:language-asian="lt" style:country-asian="LT"/>
    </style:style>
    <style:style style:name="P1347" style:parent-style-name="Normal" style:family="paragraph">
      <style:paragraph-properties fo:text-align="justify"/>
      <style:text-properties fo:color="#000000" style:language-asian="lt" style:country-asian="LT"/>
    </style:style>
    <style:style style:name="P1348" style:parent-style-name="Normal" style:family="paragraph">
      <style:paragraph-properties fo:text-align="justify"/>
      <style:text-properties fo:color="#000000" style:language-asian="lt" style:country-asian="LT"/>
    </style:style>
    <style:style style:name="P1349" style:parent-style-name="Normal" style:family="paragraph">
      <style:paragraph-properties fo:text-align="justify"/>
      <style:text-properties fo:color="#000000" style:language-asian="lt" style:country-asian="LT"/>
    </style:style>
    <style:style style:name="P1350" style:parent-style-name="Normal" style:family="paragraph">
      <style:paragraph-properties fo:text-align="justify"/>
      <style:text-properties fo:color="#000000"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line-height="115%"/>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text-properties fo:color="#000000" style:language-asian="lt" style:country-asian="LT"/>
    </style:style>
    <style:style style:name="TableRow1358" style:family="table-row">
      <style:table-row-properties style:use-optimal-row-height="false"/>
    </style:style>
    <style:style style:name="TableCell1359" style:family="table-cell">
      <style:table-cell-properties fo:border="0.0069in solid #00000A" fo:background-color="#F2F2F2" style:writing-mode="lr-tb" fo:padding-top="0in" fo:padding-left="0in" fo:padding-bottom="0in" fo:padding-right="0in"/>
    </style:style>
    <style:style style:name="P1360" style:parent-style-name="Normal" style:family="paragraph">
      <style:paragraph-properties fo:text-align="justify"/>
      <style:text-properties fo:font-weight="bold" style:font-weight-asian="bold" fo:color="#000000" style:language-asian="lt" style:country-asian="LT"/>
    </style:style>
    <style:style style:name="TableRow1361" style:family="table-row">
      <style:table-row-properties style:use-optimal-row-height="false"/>
    </style:style>
    <style:style style:name="TableCell1362" style:family="table-cell">
      <style:table-cell-properties fo:border="0.0069in solid #00000A" fo:background-color="#F2F2F2" style:writing-mode="lr-tb" fo:padding-top="0in" fo:padding-left="0in" fo:padding-bottom="0in" fo:padding-right="0in"/>
    </style:style>
    <style:style style:name="P1363" style:parent-style-name="Normal" style:family="paragraph">
      <style:paragraph-properties fo:text-align="justify"/>
      <style:text-properties fo:color="#000000" style:language-asian="lt" style:country-asian="LT"/>
    </style:style>
    <style:style style:name="TableCell1364" style:family="table-cell">
      <style:table-cell-properties fo:border="0.0069in solid #00000A" fo:background-color="#F2F2F2" style:writing-mode="lr-tb" fo:padding-top="0in" fo:padding-left="0in" fo:padding-bottom="0in" fo:padding-right="0in"/>
    </style:style>
    <style:style style:name="P1365" style:parent-style-name="Normal" style:family="paragraph">
      <style:paragraph-properties fo:text-align="justify"/>
    </style:style>
    <style:style style:name="T1366" style:parent-style-name="DefaultParagraphFont" style:family="text">
      <style:text-properties fo:color="#000000" style:text-position="5% 100%" style:language-asian="lt" style:country-asian="LT"/>
    </style:style>
    <style:style style:name="P1367" style:parent-style-name="Normal" style:family="paragraph">
      <style:paragraph-properties fo:text-align="justify" fo:text-indent="0.043in"/>
    </style:style>
    <style:style style:name="T1368" style:parent-style-name="DefaultParagraphFont" style:family="text">
      <style:text-properties fo:color="#000000" style:text-position="5% 100%" style:language-asian="lt" style:country-asian="LT"/>
    </style:style>
    <style:style style:name="TableCell1369" style:family="table-cell">
      <style:table-cell-properties fo:border="0.0069in solid #00000A" style:writing-mode="lr-tb" fo:padding-top="0in" fo:padding-left="0in" fo:padding-bottom="0in" fo:padding-right="0in"/>
    </style:style>
    <style:style style:name="P1370" style:parent-style-name="Normal" style:family="paragraph">
      <style:paragraph-properties fo:text-align="justify"/>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font-weight="bold" style:font-weight-asian="bold" style:font-weight-complex="bold"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style:text-properties fo:color="#000000" style:language-asian="lt" style:country-asian="LT"/>
    </style:style>
    <style:style style:name="P1375" style:parent-style-name="Normal" style:family="paragraph">
      <style:paragraph-properties fo:text-align="justify"/>
      <style:text-properties fo:color="#000000"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letter-spacing="0.0013in"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style:text-properties fo:color="#000000" style:language-asian="lt" style:country-asian="LT"/>
    </style:style>
    <style:style style:name="P1381" style:parent-style-name="Normal" style:family="paragraph">
      <style:paragraph-properties fo:text-align="justify"/>
      <style:text-properties fo:color="#000000" style:language-asian="lt" style:country-asian="LT"/>
    </style:style>
    <style:style style:name="P1382" style:parent-style-name="Normal" style:family="paragraph">
      <style:paragraph-properties fo:text-align="justify"/>
      <style:text-properties fo:color="#000000" style:language-asian="lt" style:country-asian="LT"/>
    </style:style>
    <style:style style:name="P1383" style:parent-style-name="Normal" style:family="paragraph">
      <style:paragraph-properties fo:text-align="justify"/>
      <style:text-properties fo:color="#000000" style:language-asian="lt" style:country-asian="LT"/>
    </style:style>
    <style:style style:name="P1384" style:parent-style-name="Normal" style:family="paragraph">
      <style:paragraph-properties fo:text-align="justify"/>
      <style:text-properties fo:color="#000000" style:language-asian="lt" style:country-asian="LT"/>
    </style:style>
    <style:style style:name="P1385" style:parent-style-name="Normal" style:family="paragraph">
      <style:paragraph-properties fo:text-align="justify"/>
      <style:text-properties fo:color="#000000" style:language-asian="lt" style:country-asian="LT"/>
    </style:style>
    <style:style style:name="P1386" style:parent-style-name="Normal" style:family="paragraph">
      <style:paragraph-properties fo:text-align="justify"/>
      <style:text-properties fo:color="#000000" style:language-asian="lt" style:country-asian="LT"/>
    </style:style>
    <style:style style:name="P1387" style:parent-style-name="Normal" style:family="paragraph">
      <style:paragraph-properties fo:text-align="justify"/>
      <style:text-properties fo:color="#000000" style:language-asian="lt" style:country-asian="LT"/>
    </style:style>
    <style:style style:name="P1388" style:parent-style-name="Normal" style:family="paragraph">
      <style:paragraph-properties fo:text-align="justify"/>
      <style:text-properties fo:color="#000000" style:language-asian="lt" style:country-asian="LT"/>
    </style:style>
    <style:style style:name="P1389" style:parent-style-name="Normal" style:family="paragraph">
      <style:paragraph-properties fo:text-align="justify"/>
      <style:text-properties fo:color="#000000" style:language-asian="lt" style:country-asian="LT"/>
    </style:style>
    <style:style style:name="P1390" style:parent-style-name="Normal" style:family="paragraph">
      <style:paragraph-properties fo:text-align="justify"/>
      <style:text-properties fo:color="#000000" style:language-asian="lt" style:country-asian="LT"/>
    </style:style>
    <style:style style:name="P1391" style:parent-style-name="Normal" style:family="paragraph">
      <style:paragraph-properties fo:text-align="justify"/>
      <style:text-properties fo:color="#000000" style:language-asian="lt" style:country-asian="LT"/>
    </style:style>
    <style:style style:name="P1392" style:parent-style-name="Normal" style:family="paragraph">
      <style:paragraph-properties fo:text-align="justify"/>
      <style:text-properties fo:color="#000000" style:language-asian="lt" style:country-asian="LT"/>
    </style:style>
    <style:style style:name="P1393" style:parent-style-name="Normal" style:family="paragraph">
      <style:paragraph-properties fo:text-align="justify"/>
      <style:text-properties fo:color="#000000" style:language-asian="lt" style:country-asian="LT"/>
    </style:style>
    <style:style style:name="P1394" style:parent-style-name="Normal" style:family="paragraph">
      <style:paragraph-properties fo:text-align="justify"/>
      <style:text-properties fo:color="#000000" style:language-asian="lt" style:country-asian="LT"/>
    </style:style>
    <style:style style:name="P1395" style:parent-style-name="Normal" style:family="paragraph">
      <style:paragraph-properties fo:text-align="justify"/>
      <style:text-properties fo:color="#000000" style:language-asian="lt" style:country-asian="LT"/>
    </style:style>
    <style:style style:name="P1396" style:parent-style-name="Normal" style:family="paragraph">
      <style:paragraph-properties fo:text-align="justify"/>
      <style:text-properties fo:color="#000000" style:language-asian="lt" style:country-asian="LT"/>
    </style:style>
    <style:style style:name="P1397" style:parent-style-name="Normal" style:family="paragraph">
      <style:paragraph-properties fo:text-align="justify"/>
      <style:text-properties fo:color="#000000" style:language-asian="lt" style:country-asian="LT"/>
    </style:style>
    <style:style style:name="P1398" style:parent-style-name="Normal" style:family="paragraph">
      <style:paragraph-properties fo:text-align="justify"/>
      <style:text-properties fo:color="#000000" style:language-asian="lt" style:country-asian="LT"/>
    </style:style>
    <style:style style:name="P1399" style:parent-style-name="Normal" style:family="paragraph">
      <style:paragraph-properties fo:text-align="justify"/>
      <style:text-properties fo:color="#000000" style:language-asian="lt" style:country-asian="LT"/>
    </style:style>
    <style:style style:name="P1400" style:parent-style-name="Normal" style:family="paragraph">
      <style:paragraph-properties fo:text-align="justify"/>
      <style:text-properties fo:color="#000000" style:language-asian="lt" style:country-asian="LT"/>
    </style:style>
    <style:style style:name="P1401" style:parent-style-name="Normal" style:family="paragraph">
      <style:paragraph-properties fo:text-align="justify"/>
      <style:text-properties fo:color="#000000" style:language-asian="lt" style:country-asian="LT"/>
    </style:style>
    <style:style style:name="P1402" style:parent-style-name="Normal" style:family="paragraph">
      <style:paragraph-properties fo:text-align="justify"/>
      <style:text-properties fo:color="#000000" style:language-asian="lt" style:country-asian="LT"/>
    </style:style>
    <style:style style:name="P1403" style:parent-style-name="Normal" style:family="paragraph">
      <style:paragraph-properties fo:text-align="justify" fo:line-height="115%"/>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text-properties fo:color="#000000" style:language-asian="lt" style:country-asian="LT"/>
    </style:style>
    <style:style style:name="TableRow1408" style:family="table-row">
      <style:table-row-properties style:use-optimal-row-height="false"/>
    </style:style>
    <style:style style:name="TableCell1409" style:family="table-cell">
      <style:table-cell-properties fo:border="0.0069in solid #00000A" fo:background-color="#F2F2F2" style:writing-mode="lr-tb" fo:padding-top="0in" fo:padding-left="0in" fo:padding-bottom="0in" fo:padding-right="0in"/>
    </style:style>
    <style:style style:name="P1410" style:parent-style-name="Normal" style:family="paragraph">
      <style:paragraph-properties fo:text-align="justify"/>
      <style:text-properties fo:color="#000000" style:language-asian="lt" style:country-asian="LT"/>
    </style:style>
    <style:style style:name="TableCell1411" style:family="table-cell">
      <style:table-cell-properties fo:border="0.0069in solid #00000A" fo:background-color="#F2F2F2" style:writing-mode="lr-tb" fo:padding-top="0in" fo:padding-left="0in" fo:padding-bottom="0in" fo:padding-right="0in"/>
    </style:style>
    <style:style style:name="P1412" style:parent-style-name="Normal" style:family="paragraph">
      <style:text-properties fo:color="#000000" style:language-asian="lt" style:country-asian="LT"/>
    </style:style>
    <style:style style:name="P1413" style:parent-style-name="Normal" style:family="paragraph">
      <style:paragraph-properties fo:text-align="justify"/>
      <style:text-properties fo:color="#000000" style:language-asian="lt" style:country-asian="LT"/>
    </style:style>
    <style:style style:name="TableCell1414" style:family="table-cell">
      <style:table-cell-properties fo:border="0.0069in solid #00000A" style:writing-mode="lr-tb" fo:padding-top="0in" fo:padding-left="0in" fo:padding-bottom="0in" fo:padding-right="0in"/>
    </style:style>
    <style:style style:name="P1415" style:parent-style-name="Normal" style:family="paragraph">
      <style:paragraph-properties fo:text-align="justify"/>
      <style:text-properties fo:color="#000000" style:language-asian="lt" style:country-asian="LT"/>
    </style:style>
    <style:style style:name="P1416" style:parent-style-name="Normal" style:family="paragraph">
      <style:paragraph-properties fo:text-align="justify"/>
      <style:text-properties fo:color="#000000" style:language-asian="lt" style:country-asian="LT"/>
    </style:style>
    <style:style style:name="P1417" style:parent-style-name="Normal" style:family="paragraph">
      <style:paragraph-properties fo:text-align="justify"/>
      <style:text-properties fo:color="#000000" style:language-asian="lt" style:country-asian="LT"/>
    </style:style>
    <style:style style:name="P1418" style:parent-style-name="Normal" style:family="paragraph">
      <style:paragraph-properties fo:text-align="justify"/>
      <style:text-properties fo:color="#000000" style:language-asian="lt" style:country-asian="LT"/>
    </style:style>
    <style:style style:name="P1419" style:parent-style-name="Normal" style:family="paragraph">
      <style:paragraph-properties fo:text-align="justify"/>
      <style:text-properties fo:color="#000000" style:language-asian="lt" style:country-asian="LT"/>
    </style:style>
    <style:style style:name="P1420" style:parent-style-name="Normal" style:family="paragraph">
      <style:paragraph-properties fo:text-align="justify"/>
      <style:text-properties fo:color="#000000" style:language-asian="lt" style:country-asian="LT"/>
    </style:style>
    <style:style style:name="P1421" style:parent-style-name="Normal" style:family="paragraph">
      <style:paragraph-properties fo:text-align="justify"/>
      <style:text-properties fo:color="#000000" style:language-asian="lt" style:country-asian="LT"/>
    </style:style>
    <style:style style:name="P1422" style:parent-style-name="Normal" style:family="paragraph">
      <style:paragraph-properties fo:text-align="justify"/>
      <style:text-properties fo:color="#000000" style:language-asian="lt" style:country-asian="LT"/>
    </style:style>
    <style:style style:name="P1423" style:parent-style-name="Normal" style:family="paragraph">
      <style:paragraph-properties fo:text-align="justify"/>
      <style:text-properties fo:color="#000000" style:language-asian="lt" style:country-asian="LT"/>
    </style:style>
    <style:style style:name="P1424" style:parent-style-name="Normal" style:family="paragraph">
      <style:paragraph-properties fo:text-align="justify"/>
      <style:text-properties fo:color="#000000" style:language-asian="lt" style:country-asian="LT"/>
    </style:style>
    <style:style style:name="P1425" style:parent-style-name="Normal" style:family="paragraph">
      <style:paragraph-properties fo:text-align="justify"/>
      <style:text-properties fo:color="#000000" style:language-asian="lt" style:country-asian="LT"/>
    </style:style>
    <style:style style:name="P1426" style:parent-style-name="Normal" style:family="paragraph">
      <style:paragraph-properties fo:text-align="justify"/>
      <style:text-properties fo:color="#000000" style:language-asian="lt" style:country-asian="LT"/>
    </style:style>
    <style:style style:name="P1427" style:parent-style-name="Normal" style:family="paragraph">
      <style:paragraph-properties fo:text-align="justify"/>
      <style:text-properties fo:color="#000000" style:language-asian="lt" style:country-asian="LT"/>
    </style:style>
    <style:style style:name="P1428" style:parent-style-name="Normal" style:family="paragraph">
      <style:paragraph-properties fo:text-align="justify"/>
      <style:text-properties fo:color="#000000" style:language-asian="lt" style:country-asian="LT"/>
    </style:style>
    <style:style style:name="P1429" style:parent-style-name="Normal" style:family="paragraph">
      <style:paragraph-properties fo:text-align="justify"/>
      <style:text-properties fo:color="#000000" style:language-asian="lt" style:country-asian="LT"/>
    </style:style>
    <style:style style:name="P1430" style:parent-style-name="Normal" style:family="paragraph">
      <style:paragraph-properties fo:text-align="justify"/>
      <style:text-properties fo:color="#000000" style:language-asian="lt" style:country-asian="LT"/>
    </style:style>
    <style:style style:name="P1431" style:parent-style-name="Normal" style:family="paragraph">
      <style:paragraph-properties fo:text-align="justify"/>
      <style:text-properties fo:color="#000000" style:language-asian="lt" style:country-asian="LT"/>
    </style:style>
    <style:style style:name="P1432" style:parent-style-name="Normal" style:family="paragraph">
      <style:paragraph-properties fo:text-align="justify"/>
      <style:text-properties fo:color="#000000" style:language-asian="lt" style:country-asian="LT"/>
    </style:style>
    <style:style style:name="P1433" style:parent-style-name="Normal" style:family="paragraph">
      <style:paragraph-properties fo:text-align="justify"/>
      <style:text-properties fo:color="#000000" style:language-asian="lt" style:country-asian="LT"/>
    </style:style>
    <style:style style:name="P1434" style:parent-style-name="Normal" style:family="paragraph">
      <style:paragraph-properties fo:text-align="justify"/>
      <style:text-properties fo:color="#000000" style:language-asian="lt" style:country-asian="LT"/>
    </style:style>
    <style:style style:name="P1435" style:parent-style-name="Normal" style:family="paragraph">
      <style:paragraph-properties fo:text-align="justify"/>
      <style:text-properties fo:color="#000000" style:language-asian="lt" style:country-asian="LT"/>
    </style:style>
    <style:style style:name="P1436" style:parent-style-name="Normal" style:family="paragraph">
      <style:paragraph-properties fo:text-align="justify"/>
      <style:text-properties fo:color="#000000" style:language-asian="lt" style:country-asian="LT"/>
    </style:style>
    <style:style style:name="P1437" style:parent-style-name="Normal" style:family="paragraph">
      <style:paragraph-properties fo:text-align="justify"/>
      <style:text-properties fo:color="#000000" style:language-asian="lt" style:country-asian="LT"/>
    </style:style>
    <style:style style:name="P1438" style:parent-style-name="Normal" style:family="paragraph">
      <style:paragraph-properties fo:text-align="justify"/>
      <style:text-properties fo:color="#000000" style:language-asian="lt" style:country-asian="LT"/>
    </style:style>
    <style:style style:name="P1439" style:parent-style-name="Normal" style:family="paragraph">
      <style:paragraph-properties fo:text-align="justify"/>
      <style:text-properties fo:color="#000000" style:language-asian="lt" style:country-asian="LT"/>
    </style:style>
    <style:style style:name="P1440" style:parent-style-name="Normal" style:family="paragraph">
      <style:paragraph-properties fo:text-align="justify"/>
      <style:text-properties fo:color="#000000" style:language-asian="lt" style:country-asian="LT"/>
    </style:style>
    <style:style style:name="P1441" style:parent-style-name="Normal" style:family="paragraph">
      <style:paragraph-properties fo:text-align="justify"/>
      <style:text-properties fo:color="#000000" style:language-asian="lt" style:country-asian="LT"/>
    </style:style>
    <style:style style:name="P1442" style:parent-style-name="Normal" style:family="paragraph">
      <style:paragraph-properties fo:text-align="justify"/>
      <style:text-properties fo:color="#000000" style:language-asian="lt" style:country-asian="LT"/>
    </style:style>
    <style:style style:name="P1443" style:parent-style-name="Normal" style:family="paragraph">
      <style:paragraph-properties fo:text-align="justify"/>
      <style:text-properties fo:color="#000000" style:language-asian="lt" style:country-asian="LT"/>
    </style:style>
    <style:style style:name="P1444" style:parent-style-name="Normal" style:family="paragraph">
      <style:paragraph-properties fo:text-align="justify"/>
      <style:text-properties fo:color="#000000" style:language-asian="lt" style:country-asian="LT"/>
    </style:style>
    <style:style style:name="P1445" style:parent-style-name="Normal" style:family="paragraph">
      <style:paragraph-properties fo:text-align="justify"/>
      <style:text-properties fo:color="#000000" style:language-asian="lt" style:country-asian="LT"/>
    </style:style>
    <style:style style:name="P1446" style:parent-style-name="Normal" style:family="paragraph">
      <style:paragraph-properties fo:text-align="justify" fo:line-height="115%"/>
      <style:text-properties fo:color="#000000" style:language-asian="lt" style:country-asian="LT"/>
    </style:style>
    <style:style style:name="TableRow1447" style:family="table-row">
      <style:table-row-properties style:use-optimal-row-height="false"/>
    </style:style>
    <style:style style:name="TableCell1448" style:family="table-cell">
      <style:table-cell-properties fo:border="0.0069in solid #00000A" fo:background-color="#F2F2F2" style:writing-mode="lr-tb" fo:padding-top="0in" fo:padding-left="0in" fo:padding-bottom="0in" fo:padding-right="0in"/>
    </style:style>
    <style:style style:name="P1449" style:parent-style-name="Normal" style:family="paragraph">
      <style:paragraph-properties fo:text-align="justify"/>
      <style:text-properties fo:color="#000000" style:language-asian="lt" style:country-asian="LT"/>
    </style:style>
    <style:style style:name="TableCell1450" style:family="table-cell">
      <style:table-cell-properties fo:border="0.0069in solid #00000A" fo:background-color="#F2F2F2" style:writing-mode="lr-tb" fo:padding-top="0in" fo:padding-left="0in" fo:padding-bottom="0in" fo:padding-right="0in"/>
    </style:style>
    <style:style style:name="P1451" style:parent-style-name="Normal" style:family="paragraph">
      <style:text-properties fo:color="#000000" style:language-asian="lt" style:country-asian="LT"/>
    </style:style>
    <style:style style:name="P1452" style:parent-style-name="Normal" style:family="paragraph">
      <style:paragraph-properties fo:text-align="justify"/>
      <style:text-properties fo:color="#000000" style:language-asian="lt" style:country-asian="LT"/>
    </style:style>
    <style:style style:name="TableCell1453" style:family="table-cell">
      <style:table-cell-properties fo:border="0.0069in solid #00000A" style:writing-mode="lr-tb" fo:padding-top="0in" fo:padding-left="0in" fo:padding-bottom="0in" fo:padding-right="0in"/>
    </style:style>
    <style:style style:name="P1454" style:parent-style-name="Normal" style:family="paragraph">
      <style:paragraph-properties fo:text-align="justify"/>
      <style:text-properties fo:color="#000000" style:text-underline-type="single" style:text-underline-style="solid" style:text-underline-width="auto" style:text-underline-mode="continuous" style:language-asian="lt" style:country-asian="LT"/>
    </style:style>
    <style:style style:name="P1455" style:parent-style-name="Normal" style:family="paragraph">
      <style:paragraph-properties fo:text-align="justify"/>
      <style:text-properties fo:color="#000000" style:language-asian="lt" style:country-asian="LT"/>
    </style:style>
    <style:style style:name="P1456" style:parent-style-name="Normal" style:family="paragraph">
      <style:paragraph-properties fo:text-align="justify"/>
      <style:text-properties fo:color="#000000" style:language-asian="lt" style:country-asian="LT"/>
    </style:style>
    <style:style style:name="P1457" style:parent-style-name="Normal" style:family="paragraph">
      <style:paragraph-properties fo:text-align="justify"/>
      <style:text-properties fo:color="#000000" style:language-asian="lt" style:country-asian="LT"/>
    </style:style>
    <style:style style:name="P1458" style:parent-style-name="Normal" style:family="paragraph">
      <style:paragraph-properties fo:text-align="justify"/>
      <style:text-properties fo:color="#000000" style:language-asian="lt" style:country-asian="LT"/>
    </style:style>
    <style:style style:name="P1459" style:parent-style-name="Normal" style:family="paragraph">
      <style:paragraph-properties fo:text-align="justify"/>
      <style:text-properties fo:color="#000000" style:language-asian="lt" style:country-asian="LT"/>
    </style:style>
    <style:style style:name="P1460" style:parent-style-name="Normal" style:family="paragraph">
      <style:paragraph-properties fo:text-align="justify"/>
      <style:text-properties fo:color="#000000" style:language-asian="lt" style:country-asian="LT"/>
    </style:style>
    <style:style style:name="P1461" style:parent-style-name="Normal" style:family="paragraph">
      <style:paragraph-properties fo:text-align="justify"/>
      <style:text-properties fo:color="#000000" style:language-asian="lt" style:country-asian="LT"/>
    </style:style>
    <style:style style:name="P1462" style:parent-style-name="Normal" style:family="paragraph">
      <style:paragraph-properties fo:text-align="justify"/>
      <style:text-properties fo:color="#000000" style:language-asian="lt" style:country-asian="LT"/>
    </style:style>
    <style:style style:name="P1463" style:parent-style-name="Normal" style:family="paragraph">
      <style:paragraph-properties fo:text-align="justify"/>
      <style:text-properties fo:color="#000000" style:language-asian="lt" style:country-asian="LT"/>
    </style:style>
    <style:style style:name="P1464" style:parent-style-name="Normal" style:family="paragraph">
      <style:paragraph-properties fo:text-align="justify"/>
      <style:text-properties fo:color="#000000" style:language-asian="lt" style:country-asian="LT"/>
    </style:style>
    <style:style style:name="P1465" style:parent-style-name="Normal" style:family="paragraph">
      <style:paragraph-properties fo:text-align="justify"/>
      <style:text-properties fo:color="#000000" style:language-asian="lt" style:country-asian="LT"/>
    </style:style>
    <style:style style:name="P1466" style:parent-style-name="Normal" style:family="paragraph">
      <style:paragraph-properties fo:text-align="justify"/>
      <style:text-properties fo:color="#000000" style:language-asian="lt" style:country-asian="LT"/>
    </style:style>
    <style:style style:name="P1467" style:parent-style-name="Normal" style:family="paragraph">
      <style:paragraph-properties fo:text-align="justify"/>
      <style:text-properties fo:color="#000000" style:language-asian="lt" style:country-asian="LT"/>
    </style:style>
    <style:style style:name="P1468" style:parent-style-name="Normal" style:family="paragraph">
      <style:paragraph-properties fo:text-align="justify"/>
      <style:text-properties fo:color="#000000" style:language-asian="lt" style:country-asian="LT"/>
    </style:style>
    <style:style style:name="P1469" style:parent-style-name="Normal" style:family="paragraph">
      <style:paragraph-properties fo:text-align="justify"/>
      <style:text-properties fo:color="#000000"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72" style:parent-style-name="Normal" style:family="paragraph">
      <style:paragraph-properties fo:text-align="justify"/>
      <style:text-properties fo:color="#000000" style:language-asian="lt" style:country-asian="LT"/>
    </style:style>
    <style:style style:name="P1473" style:parent-style-name="Normal" style:family="paragraph">
      <style:paragraph-properties fo:text-align="justify"/>
      <style:text-properties fo:color="#000000" style:language-asian="lt" style:country-asian="LT"/>
    </style:style>
    <style:style style:name="P1474" style:parent-style-name="Normal" style:family="paragraph">
      <style:paragraph-properties fo:text-align="justify"/>
      <style:text-properties fo:color="#000000" style:language-asian="lt" style:country-asian="LT"/>
    </style:style>
    <style:style style:name="P1475" style:parent-style-name="Normal" style:family="paragraph">
      <style:paragraph-properties fo:text-align="justify"/>
      <style:text-properties fo:color="#000000" style:language-asian="lt" style:country-asian="LT"/>
    </style:style>
    <style:style style:name="P1476" style:parent-style-name="Normal" style:family="paragraph">
      <style:paragraph-properties fo:text-align="justify"/>
      <style:text-properties fo:color="#000000" style:language-asian="lt" style:country-asian="LT"/>
    </style:style>
    <style:style style:name="P1477" style:parent-style-name="Normal" style:family="paragraph">
      <style:paragraph-properties fo:text-align="justify"/>
      <style:text-properties fo:color="#000000" style:language-asian="lt" style:country-asian="LT"/>
    </style:style>
    <style:style style:name="P1478" style:parent-style-name="Normal" style:family="paragraph">
      <style:paragraph-properties fo:text-align="justify"/>
      <style:text-properties fo:color="#000000" style:language-asian="lt" style:country-asian="LT"/>
    </style:style>
    <style:style style:name="P1479" style:parent-style-name="Normal" style:family="paragraph">
      <style:paragraph-properties fo:text-align="justify"/>
      <style:text-properties fo:color="#000000" style:language-asian="lt" style:country-asian="LT"/>
    </style:style>
    <style:style style:name="P1480" style:parent-style-name="Normal" style:family="paragraph">
      <style:paragraph-properties fo:text-align="justify"/>
      <style:text-properties fo:color="#000000" style:language-asian="lt" style:country-asian="LT"/>
    </style:style>
    <style:style style:name="P1481" style:parent-style-name="Normal" style:family="paragraph">
      <style:paragraph-properties fo:text-align="justify"/>
      <style:text-properties fo:color="#000000" style:language-asian="lt" style:country-asian="LT"/>
    </style:style>
    <style:style style:name="P1482" style:parent-style-name="Normal" style:family="paragraph">
      <style:paragraph-properties fo:text-align="justify"/>
      <style:text-properties fo:color="#000000" style:language-asian="lt" style:country-asian="LT"/>
    </style:style>
    <style:style style:name="P1483" style:parent-style-name="Normal" style:family="paragraph">
      <style:paragraph-properties fo:text-align="justify"/>
      <style:text-properties fo:color="#000000" style:language-asian="lt" style:country-asian="LT"/>
    </style:style>
    <style:style style:name="P1484" style:parent-style-name="Normal" style:family="paragraph">
      <style:paragraph-properties fo:text-align="justify" fo:line-height="115%"/>
      <style:text-properties fo:color="#000000" style:language-asian="lt" style:country-asian="LT"/>
    </style:style>
    <style:style style:name="TableRow1485" style:family="table-row">
      <style:table-row-properties style:use-optimal-row-height="false"/>
    </style:style>
    <style:style style:name="TableCell1486" style:family="table-cell">
      <style:table-cell-properties fo:border="0.0069in solid #00000A" fo:background-color="#F2F2F2" style:writing-mode="lr-tb" fo:padding-top="0in" fo:padding-left="0in" fo:padding-bottom="0in" fo:padding-right="0in"/>
    </style:style>
    <style:style style:name="P1487" style:parent-style-name="Normal" style:family="paragraph">
      <style:paragraph-properties fo:text-align="justify"/>
    </style:style>
    <style:style style:name="TableCell1488" style:family="table-cell">
      <style:table-cell-properties fo:border="0.0069in solid #00000A" fo:background-color="#F2F2F2" style:writing-mode="lr-tb" fo:padding-top="0in" fo:padding-left="0in" fo:padding-bottom="0in" fo:padding-right="0in"/>
    </style:style>
    <style:style style:name="TableCell1489" style:family="table-cell">
      <style:table-cell-properties fo:border="0.0069in solid #00000A" style:writing-mode="lr-tb" fo:padding-top="0in" fo:padding-left="0in" fo:padding-bottom="0in" fo:padding-right="0in"/>
    </style:style>
    <style:style style:name="P1490" style:parent-style-name="Normal" style:family="paragraph">
      <style:paragraph-properties fo:text-align="justify"/>
      <style:text-properties fo:color="#000000" style:language-asian="lt" style:country-asian="LT"/>
    </style:style>
    <style:style style:name="P1491" style:parent-style-name="Normal" style:family="paragraph">
      <style:paragraph-properties fo:text-align="justify"/>
      <style:text-properties fo:color="#000000" style:language-asian="lt" style:country-asian="LT"/>
    </style:style>
    <style:style style:name="P1492" style:parent-style-name="Normal" style:family="paragraph">
      <style:paragraph-properties fo:text-align="justify"/>
      <style:text-properties fo:color="#000000"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letter-spacing="0.0013in" style:language-asian="lt" style:country-asian="LT"/>
    </style:style>
    <style:style style:name="T1496" style:parent-style-name="DefaultParagraphFont" style:family="text">
      <style:text-properties fo:letter-spacing="0.0013in"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text-properties fo:color="#000000"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text-properties fo:color="#000000" style:language-asian="lt" style:country-asian="LT"/>
    </style:style>
    <style:style style:name="P1503" style:parent-style-name="Normal" style:family="paragraph">
      <style:paragraph-properties fo:text-align="justify"/>
      <style:text-properties fo:color="#000000" style:language-asian="lt" style:country-asian="LT"/>
    </style:style>
    <style:style style:name="P1504" style:parent-style-name="Normal" style:family="paragraph">
      <style:paragraph-properties fo:text-align="justify"/>
      <style:text-properties fo:color="#000000" style:language-asian="lt" style:country-asian="LT"/>
    </style:style>
    <style:style style:name="P1505" style:parent-style-name="Normal" style:family="paragraph">
      <style:paragraph-properties fo:text-align="justify"/>
      <style:text-properties fo:color="#000000" style:language-asian="lt" style:country-asian="LT"/>
    </style:style>
    <style:style style:name="P1506" style:parent-style-name="Normal" style:family="paragraph">
      <style:paragraph-properties fo:text-align="justify"/>
      <style:text-properties fo:color="#000000" style:language-asian="lt" style:country-asian="LT"/>
    </style:style>
    <style:style style:name="P1507" style:parent-style-name="Normal" style:family="paragraph">
      <style:paragraph-properties fo:text-align="justify"/>
      <style:text-properties fo:color="#000000" style:language-asian="lt" style:country-asian="LT"/>
    </style:style>
    <style:style style:name="P1508" style:parent-style-name="Normal" style:family="paragraph">
      <style:paragraph-properties fo:text-align="justify"/>
      <style:text-properties fo:color="#000000" style:language-asian="lt" style:country-asian="LT"/>
    </style:style>
    <style:style style:name="P1509" style:parent-style-name="Normal" style:family="paragraph">
      <style:paragraph-properties fo:text-align="justify"/>
      <style:text-properties fo:color="#000000" style:language-asian="lt" style:country-asian="LT"/>
    </style:style>
    <style:style style:name="P1510" style:parent-style-name="Normal" style:family="paragraph">
      <style:paragraph-properties fo:text-align="justify"/>
      <style:text-properties fo:color="#000000" style:language-asian="lt" style:country-asian="LT"/>
    </style:style>
    <style:style style:name="P1511" style:parent-style-name="Normal" style:family="paragraph">
      <style:paragraph-properties fo:text-align="justify"/>
      <style:text-properties fo:color="#000000" style:language-asian="lt" style:country-asian="LT"/>
    </style:style>
    <style:style style:name="P1512" style:parent-style-name="Normal" style:family="paragraph">
      <style:paragraph-properties fo:text-align="justify"/>
      <style:text-properties fo:color="#000000" style:language-asian="lt" style:country-asian="LT"/>
    </style:style>
    <style:style style:name="P1513" style:parent-style-name="Normal" style:family="paragraph">
      <style:paragraph-properties fo:text-align="justify"/>
      <style:text-properties fo:color="#000000" style:language-asian="lt" style:country-asian="LT"/>
    </style:style>
    <style:style style:name="P1514" style:parent-style-name="Normal" style:family="paragraph">
      <style:paragraph-properties fo:text-align="justify"/>
      <style:text-properties fo:color="#000000" style:language-asian="lt" style:country-asian="LT"/>
    </style:style>
    <style:style style:name="P1515" style:parent-style-name="Normal" style:family="paragraph">
      <style:paragraph-properties fo:text-align="justify"/>
      <style:text-properties fo:color="#000000" style:language-asian="lt" style:country-asian="LT"/>
    </style:style>
    <style:style style:name="P1516" style:parent-style-name="Normal" style:family="paragraph">
      <style:paragraph-properties fo:text-align="justify"/>
      <style:text-properties fo:color="#000000" style:language-asian="lt" style:country-asian="LT"/>
    </style:style>
    <style:style style:name="P1517" style:parent-style-name="Normal" style:family="paragraph">
      <style:paragraph-properties fo:text-align="justify"/>
      <style:text-properties fo:color="#000000"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name="Arial" style:font-name-complex="Arial" fo:color="#000000" fo:font-size="10pt" style:font-size-asian="10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text-properties fo:color="#000000" style:language-asian="lt" style:country-asian="LT"/>
    </style:style>
    <style:style style:name="P1524" style:parent-style-name="Normal" style:family="paragraph">
      <style:paragraph-properties fo:text-align="justify"/>
      <style:text-properties fo:color="#000000" style:language-asian="lt" style:country-asian="LT"/>
    </style:style>
    <style:style style:name="P1525" style:parent-style-name="Normal" style:family="paragraph">
      <style:paragraph-properties fo:text-align="justify"/>
      <style:text-properties fo:color="#000000" style:language-asian="lt" style:country-asian="LT"/>
    </style:style>
    <style:style style:name="P1526" style:parent-style-name="Normal" style:family="paragraph">
      <style:paragraph-properties fo:text-align="justify" fo:line-height="115%"/>
      <style:text-properties fo:color="#000000" style:language-asian="lt" style:country-asian="LT"/>
    </style:style>
    <style:style style:name="TableRow1527" style:family="table-row">
      <style:table-row-properties style:use-optimal-row-height="false"/>
    </style:style>
    <style:style style:name="TableCell1528" style:family="table-cell">
      <style:table-cell-properties fo:border="0.0069in solid #00000A" fo:background-color="#F2F2F2" style:writing-mode="lr-tb" fo:padding-top="0in" fo:padding-left="0in" fo:padding-bottom="0in" fo:padding-right="0in"/>
    </style:style>
    <style:style style:name="P1529" style:parent-style-name="Normal" style:family="paragraph">
      <style:paragraph-properties fo:text-align="justify"/>
      <style:text-properties fo:color="#000000" style:language-asian="lt" style:country-asian="LT"/>
    </style:style>
    <style:style style:name="TableCell1530" style:family="table-cell">
      <style:table-cell-properties fo:border="0.0069in solid #00000A" fo:background-color="#F2F2F2" style:writing-mode="lr-tb" fo:padding-top="0in" fo:padding-left="0in" fo:padding-bottom="0in" fo:padding-right="0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color="#000000" style:language-asian="lt" style:country-asian="LT"/>
    </style:style>
    <style:style style:name="TableCell1535" style:family="table-cell">
      <style:table-cell-properties fo:border="0.0069in solid #00000A" style:writing-mode="lr-tb" fo:padding-top="0in" fo:padding-left="0in" fo:padding-bottom="0in" fo:padding-right="0in"/>
    </style:style>
    <style:style style:name="P1536" style:parent-style-name="Normal" style:family="paragraph">
      <style:paragraph-properties fo:text-align="justify"/>
      <style:text-properties fo:color="#000000" style:language-asian="lt" style:country-asian="LT"/>
    </style:style>
    <style:style style:name="P1537" style:parent-style-name="Normal" style:family="paragraph">
      <style:paragraph-properties fo:text-align="justify"/>
      <style:text-properties fo:color="#000000" style:language-asian="lt" style:country-asian="LT"/>
    </style:style>
    <style:style style:name="P1538" style:parent-style-name="Normal" style:family="paragraph">
      <style:paragraph-properties fo:text-align="justify"/>
      <style:text-properties fo:color="#000000"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letter-spacing="0.0013in" style:language-asian="lt" style:country-asian="LT"/>
    </style:style>
    <style:style style:name="T1542" style:parent-style-name="DefaultParagraphFont" style:family="text">
      <style:text-properties fo:letter-spacing="0.0013in"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text-properties fo:color="#000000" style:language-asian="lt" style:country-asian="LT"/>
    </style:style>
    <style:style style:name="P1545" style:parent-style-name="Normal" style:family="paragraph">
      <style:paragraph-properties fo:text-align="justify"/>
      <style:text-properties fo:color="#000000" style:language-asian="lt" style:country-asian="LT"/>
    </style:style>
    <style:style style:name="P1546" style:parent-style-name="Normal" style:family="paragraph">
      <style:paragraph-properties fo:text-align="justify"/>
      <style:text-properties fo:color="#000000" style:language-asian="lt" style:country-asian="LT"/>
    </style:style>
    <style:style style:name="P1547" style:parent-style-name="Normal" style:family="paragraph">
      <style:paragraph-properties fo:text-align="justify"/>
      <style:text-properties fo:color="#000000" style:language-asian="lt" style:country-asian="LT"/>
    </style:style>
    <style:style style:name="P1548" style:parent-style-name="Normal" style:family="paragraph">
      <style:paragraph-properties fo:text-align="justify"/>
      <style:text-properties fo:color="#000000" style:language-asian="lt" style:country-asian="LT"/>
    </style:style>
    <style:style style:name="P1549" style:parent-style-name="Normal" style:family="paragraph">
      <style:paragraph-properties fo:text-align="justify"/>
      <style:text-properties fo:color="#000000"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line-height="115%"/>
      <style:text-properties fo:color="#000000" style:language-asian="lt" style:country-asian="LT"/>
    </style:style>
    <style:style style:name="TableRow1554" style:family="table-row">
      <style:table-row-properties style:use-optimal-row-height="false"/>
    </style:style>
    <style:style style:name="TableCell1555" style:family="table-cell">
      <style:table-cell-properties fo:border="0.0069in solid #00000A" fo:background-color="#F2F2F2" style:writing-mode="lr-tb" fo:padding-top="0in" fo:padding-left="0in" fo:padding-bottom="0in" fo:padding-right="0in"/>
    </style:style>
    <style:style style:name="P1556" style:parent-style-name="Normal" style:family="paragraph">
      <style:paragraph-properties fo:text-align="justify"/>
    </style:style>
    <style:style style:name="TableCell1557" style:family="table-cell">
      <style:table-cell-properties fo:border="0.0069in solid #00000A" fo:background-color="#F2F2F2" style:writing-mode="lr-tb" fo:padding-top="0in" fo:padding-left="0in" fo:padding-bottom="0in" fo:padding-right="0in"/>
    </style:style>
    <style:style style:name="TableCell1558" style:family="table-cell">
      <style:table-cell-properties fo:border="0.0069in solid #00000A" style:writing-mode="lr-tb" fo:padding-top="0in" fo:padding-left="0in" fo:padding-bottom="0in" fo:padding-right="0in"/>
    </style:style>
    <style:style style:name="P1559" style:parent-style-name="Normal" style:family="paragraph">
      <style:paragraph-properties fo:text-align="justify"/>
      <style:text-properties fo:color="#000000" style:language-asian="lt" style:country-asian="LT"/>
    </style:style>
    <style:style style:name="P1560" style:parent-style-name="Normal" style:family="paragraph">
      <style:paragraph-properties fo:text-align="justify"/>
      <style:text-properties fo:color="#000000" style:language-asian="lt" style:country-asian="LT"/>
    </style:style>
    <style:style style:name="P1561" style:parent-style-name="Normal" style:family="paragraph">
      <style:paragraph-properties fo:text-align="justify"/>
      <style:text-properties fo:color="#000000"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fo:letter-spacing="0.0013in"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style:text-properties fo:color="#000000" style:language-asian="lt" style:country-asian="LT"/>
    </style:style>
    <style:style style:name="P1567" style:parent-style-name="Normal" style:family="paragraph">
      <style:paragraph-properties fo:text-align="justify"/>
      <style:text-properties fo:color="#000000" style:language-asian="lt" style:country-asian="LT"/>
    </style:style>
    <style:style style:name="P1568" style:parent-style-name="Normal" style:family="paragraph">
      <style:paragraph-properties fo:text-align="justify"/>
      <style:text-properties fo:color="#000000" style:language-asian="lt" style:country-asian="LT"/>
    </style:style>
    <style:style style:name="P1569" style:parent-style-name="Normal" style:family="paragraph">
      <style:paragraph-properties fo:text-align="justify"/>
      <style:text-properties fo:color="#000000" style:language-asian="lt" style:country-asian="LT"/>
    </style:style>
    <style:style style:name="P1570" style:parent-style-name="Normal" style:family="paragraph">
      <style:paragraph-properties fo:text-align="justify"/>
      <style:text-properties fo:color="#000000" style:language-asian="lt" style:country-asian="LT"/>
    </style:style>
    <style:style style:name="P1571" style:parent-style-name="Normal" style:family="paragraph">
      <style:paragraph-properties fo:text-align="justify"/>
      <style:text-properties fo:color="#000000" style:language-asian="lt" style:country-asian="LT"/>
    </style:style>
    <style:style style:name="P1572" style:parent-style-name="Normal" style:family="paragraph">
      <style:paragraph-properties fo:text-align="justify"/>
      <style:text-properties fo:color="#000000" style:language-asian="lt" style:country-asian="LT"/>
    </style:style>
    <style:style style:name="P1573" style:parent-style-name="Normal" style:family="paragraph">
      <style:paragraph-properties fo:text-align="justify"/>
      <style:text-properties fo:color="#000000" style:language-asian="lt" style:country-asian="LT"/>
    </style:style>
    <style:style style:name="P1574" style:parent-style-name="Normal" style:family="paragraph">
      <style:paragraph-properties fo:text-align="justify"/>
      <style:text-properties fo:color="#000000" style:language-asian="lt" style:country-asian="LT"/>
    </style:style>
    <style:style style:name="P1575" style:parent-style-name="Normal" style:family="paragraph">
      <style:paragraph-properties fo:text-align="justify"/>
      <style:text-properties fo:color="#000000" style:language-asian="lt" style:country-asian="LT"/>
    </style:style>
    <style:style style:name="P1576" style:parent-style-name="Normal" style:family="paragraph">
      <style:paragraph-properties fo:text-align="justify"/>
      <style:text-properties fo:color="#000000" style:language-asian="lt" style:country-asian="LT"/>
    </style:style>
    <style:style style:name="P1577" style:parent-style-name="Normal" style:family="paragraph">
      <style:paragraph-properties fo:text-align="justify"/>
      <style:text-properties fo:color="#000000" style:language-asian="lt" style:country-asian="LT"/>
    </style:style>
    <style:style style:name="P1578" style:parent-style-name="Normal" style:family="paragraph">
      <style:paragraph-properties fo:text-align="justify"/>
      <style:text-properties fo:color="#000000" style:language-asian="lt" style:country-asian="LT"/>
    </style:style>
    <style:style style:name="P1579" style:parent-style-name="Normal" style:family="paragraph">
      <style:paragraph-properties fo:text-align="justify"/>
      <style:text-properties fo:color="#000000" style:language-asian="lt" style:country-asian="LT"/>
    </style:style>
    <style:style style:name="P1580" style:parent-style-name="Normal" style:family="paragraph">
      <style:paragraph-properties fo:text-align="justify"/>
      <style:text-properties fo:color="#000000" style:language-asian="lt" style:country-asian="LT"/>
    </style:style>
    <style:style style:name="P1581" style:parent-style-name="Normal" style:family="paragraph">
      <style:paragraph-properties fo:text-align="justify"/>
      <style:text-properties fo:color="#000000"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font-name="Arial" style:font-name-complex="Arial" fo:color="#000000" fo:font-size="10pt" style:font-size-asian="10pt"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text-properties fo:color="#000000" style:language-asian="lt" style:country-asian="LT"/>
    </style:style>
    <style:style style:name="P1588" style:parent-style-name="Normal" style:family="paragraph">
      <style:paragraph-properties fo:text-align="justify"/>
      <style:text-properties fo:color="#000000"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line-height="115%"/>
      <style:text-properties fo:color="#000000" style:language-asian="lt" style:country-asian="LT"/>
    </style:style>
    <style:style style:name="TableRow1593" style:family="table-row">
      <style:table-row-properties style:use-optimal-row-height="false"/>
    </style:style>
    <style:style style:name="TableCell1594" style:family="table-cell">
      <style:table-cell-properties fo:border="0.0069in solid #00000A" fo:background-color="#D9D9D9" style:writing-mode="lr-tb" fo:padding-top="0in" fo:padding-left="0in" fo:padding-bottom="0in" fo:padding-right="0in"/>
    </style:style>
    <style:style style:name="P1595" style:parent-style-name="Normal" style:family="paragraph">
      <style:paragraph-properties fo:text-align="justify"/>
      <style:text-properties fo:font-weight="bold" style:font-weight-asian="bold" style:font-weight-complex="bold" fo:color="#000000" style:language-asian="lt" style:country-asian="LT"/>
    </style:style>
    <style:style style:name="TableRow1596" style:family="table-row">
      <style:table-row-properties style:use-optimal-row-height="false"/>
    </style:style>
    <style:style style:name="TableCell1597" style:family="table-cell">
      <style:table-cell-properties fo:border="0.0069in solid #00000A" fo:background-color="#F2F2F2" style:writing-mode="lr-tb" fo:padding-top="0in" fo:padding-left="0in" fo:padding-bottom="0in" fo:padding-right="0in"/>
    </style:style>
    <style:style style:name="P1598" style:parent-style-name="Normal" style:family="paragraph">
      <style:paragraph-properties fo:text-align="justify"/>
      <style:text-properties fo:color="#000000" style:language-asian="lt" style:country-asian="LT"/>
    </style:style>
    <style:style style:name="TableCell1599" style:family="table-cell">
      <style:table-cell-properties fo:border="0.0069in solid #00000A" fo:background-color="#F2F2F2" style:writing-mode="lr-tb" fo:padding-top="0in" fo:padding-left="0in" fo:padding-bottom="0in" fo:padding-right="0in"/>
    </style:style>
    <style:style style:name="P1600" style:parent-style-name="Normal" style:family="paragraph">
      <style:paragraph-properties fo:text-align="justify"/>
      <style:text-properties fo:color="#000000" style:language-asian="lt" style:country-asian="LT"/>
    </style:style>
    <style:style style:name="P1601" style:parent-style-name="Normal" style:family="paragraph">
      <style:paragraph-properties fo:text-align="justify"/>
      <style:text-properties fo:color="#000000" style:language-asian="lt" style:country-asian="LT"/>
    </style:style>
    <style:style style:name="TableCell1602" style:family="table-cell">
      <style:table-cell-properties fo:border="0.0069in solid #00000A" style:writing-mode="lr-tb" fo:padding-top="0in" fo:padding-left="0in" fo:padding-bottom="0in" fo:padding-right="0in"/>
    </style:style>
    <style:style style:name="P1603" style:parent-style-name="Normal" style:family="paragraph">
      <style:paragraph-properties fo:text-align="justify"/>
      <style:text-properties fo:color="#000000" style:language-asian="lt" style:country-asian="LT"/>
    </style:style>
    <style:style style:name="P1604" style:parent-style-name="Normal" style:family="paragraph">
      <style:paragraph-properties fo:text-align="justify"/>
      <style:text-properties fo:color="#000000" style:language-asian="lt" style:country-asian="LT"/>
    </style:style>
    <style:style style:name="P1605" style:parent-style-name="Normal" style:family="paragraph">
      <style:paragraph-properties fo:text-align="justify"/>
      <style:text-properties fo:color="#000000" style:language-asian="lt" style:country-asian="LT"/>
    </style:style>
    <style:style style:name="P1606" style:parent-style-name="Normal" style:family="paragraph">
      <style:paragraph-properties fo:text-align="justify"/>
      <style:text-properties fo:color="#000000" style:language-asian="lt" style:country-asian="LT"/>
    </style:style>
    <style:style style:name="P1607" style:parent-style-name="Normal" style:family="paragraph">
      <style:paragraph-properties fo:text-align="justify"/>
      <style:text-properties fo:color="#000000" style:language-asian="lt" style:country-asian="LT"/>
    </style:style>
    <style:style style:name="P1608" style:parent-style-name="Normal" style:family="paragraph">
      <style:paragraph-properties fo:text-align="justify"/>
      <style:text-properties fo:color="#000000" style:language-asian="lt" style:country-asian="LT"/>
    </style:style>
    <style:style style:name="P1609" style:parent-style-name="Normal" style:family="paragraph">
      <style:paragraph-properties fo:text-align="justify"/>
      <style:text-properties fo:color="#000000" style:language-asian="lt" style:country-asian="LT"/>
    </style:style>
    <style:style style:name="P1610" style:parent-style-name="Normal" style:family="paragraph">
      <style:paragraph-properties fo:text-align="justify"/>
      <style:text-properties fo:color="#000000" style:language-asian="lt" style:country-asian="LT"/>
    </style:style>
    <style:style style:name="P1611" style:parent-style-name="Normal" style:family="paragraph">
      <style:paragraph-properties fo:text-align="justify"/>
      <style:text-properties fo:color="#000000" style:language-asian="lt" style:country-asian="LT"/>
    </style:style>
    <style:style style:name="P1612" style:parent-style-name="Normal" style:family="paragraph">
      <style:paragraph-properties fo:text-align="justify"/>
      <style:text-properties fo:color="#000000" style:language-asian="lt" style:country-asian="LT"/>
    </style:style>
    <style:style style:name="P1613" style:parent-style-name="Normal" style:family="paragraph">
      <style:paragraph-properties fo:text-align="justify"/>
      <style:text-properties fo:color="#000000" style:language-asian="lt" style:country-asian="LT"/>
    </style:style>
    <style:style style:name="P1614" style:parent-style-name="Normal" style:family="paragraph">
      <style:paragraph-properties fo:text-align="justify"/>
      <style:text-properties fo:color="#000000" style:language-asian="lt" style:country-asian="LT"/>
    </style:style>
    <style:style style:name="P1615" style:parent-style-name="Normal" style:family="paragraph">
      <style:paragraph-properties fo:text-align="justify"/>
      <style:text-properties fo:color="#000000"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font-name="Arial" style:font-name-complex="Arial" fo:color="#000000" fo:font-size="10pt" style:font-size-asian="10p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text-properties fo:color="#000000" style:language-asian="lt" style:country-asian="LT"/>
    </style:style>
    <style:style style:name="P1622" style:parent-style-name="Normal" style:family="paragraph">
      <style:paragraph-properties fo:text-align="justify"/>
      <style:text-properties fo:color="#000000" style:language-asian="lt" style:country-asian="LT"/>
    </style:style>
    <style:style style:name="P1623" style:parent-style-name="Normal" style:family="paragraph">
      <style:paragraph-properties fo:text-align="justify" fo:line-height="115%"/>
      <style:text-properties fo:color="#000000" style:language-asian="lt" style:country-asian="LT"/>
    </style:style>
    <style:style style:name="TableRow1624" style:family="table-row">
      <style:table-row-properties style:use-optimal-row-height="false"/>
    </style:style>
    <style:style style:name="TableCell1625" style:family="table-cell">
      <style:table-cell-properties fo:border="0.0069in solid #00000A" fo:background-color="#F2F2F2" style:writing-mode="lr-tb" fo:padding-top="0in" fo:padding-left="0in" fo:padding-bottom="0in" fo:padding-right="0in"/>
    </style:style>
    <style:style style:name="P1626" style:parent-style-name="Normal" style:family="paragraph">
      <style:paragraph-properties fo:text-align="justify"/>
      <style:text-properties fo:color="#000000" style:language-asian="lt" style:country-asian="LT"/>
    </style:style>
    <style:style style:name="TableCell1627" style:family="table-cell">
      <style:table-cell-properties fo:border="0.0069in solid #00000A" fo:background-color="#F2F2F2" style:writing-mode="lr-tb" fo:padding-top="0in" fo:padding-left="0in" fo:padding-bottom="0in" fo:padding-right="0in"/>
    </style:style>
    <style:style style:name="T1628" style:parent-style-name="DefaultParagraphFont" style:family="text">
      <style:text-properties fo:color="#000000"/>
    </style:style>
    <style:style style:name="TableCell1629" style:family="table-cell">
      <style:table-cell-properties fo:border="0.0069in solid #00000A" style:writing-mode="lr-tb" fo:padding-top="0in" fo:padding-left="0in" fo:padding-bottom="0in" fo:padding-right="0in"/>
    </style:style>
    <style:style style:name="P1630" style:parent-style-name="Normal" style:family="paragraph">
      <style:paragraph-properties fo:text-align="justify"/>
      <style:text-properties fo:color="#000000" style:language-asian="lt" style:country-asian="LT"/>
    </style:style>
    <style:style style:name="P1631" style:parent-style-name="Normal" style:family="paragraph">
      <style:paragraph-properties fo:text-align="justify"/>
      <style:text-properties fo:color="#000000" style:language-asian="lt" style:country-asian="LT"/>
    </style:style>
    <style:style style:name="P1632" style:parent-style-name="Normal" style:family="paragraph">
      <style:paragraph-properties fo:text-align="justify"/>
      <style:text-properties fo:color="#000000" style:language-asian="lt" style:country-asian="LT"/>
    </style:style>
    <style:style style:name="P1633" style:parent-style-name="Normal" style:family="paragraph">
      <style:paragraph-properties fo:text-align="justify"/>
      <style:text-properties fo:color="#000000" style:language-asian="lt" style:country-asian="LT"/>
    </style:style>
    <style:style style:name="P1634" style:parent-style-name="Normal" style:family="paragraph">
      <style:paragraph-properties fo:text-align="justify"/>
      <style:text-properties fo:color="#000000" style:language-asian="lt" style:country-asian="LT"/>
    </style:style>
    <style:style style:name="P1635" style:parent-style-name="Normal" style:family="paragraph">
      <style:paragraph-properties fo:text-align="justify"/>
      <style:text-properties fo:color="#000000" style:language-asian="lt" style:country-asian="LT"/>
    </style:style>
    <style:style style:name="P1636" style:parent-style-name="Normal" style:family="paragraph">
      <style:paragraph-properties fo:text-align="justify"/>
      <style:text-properties fo:color="#000000" style:language-asian="lt" style:country-asian="LT"/>
    </style:style>
    <style:style style:name="P1637" style:parent-style-name="Normal" style:family="paragraph">
      <style:paragraph-properties fo:text-align="justify"/>
      <style:text-properties fo:color="#000000" style:language-asian="lt" style:country-asian="LT"/>
    </style:style>
    <style:style style:name="P1638" style:parent-style-name="Normal" style:family="paragraph">
      <style:paragraph-properties fo:text-align="justify"/>
      <style:text-properties fo:color="#000000" style:language-asian="lt" style:country-asian="LT"/>
    </style:style>
    <style:style style:name="P1639" style:parent-style-name="Normal" style:family="paragraph">
      <style:paragraph-properties fo:text-align="justify"/>
      <style:text-properties fo:color="#000000" style:language-asian="lt" style:country-asian="LT"/>
    </style:style>
    <style:style style:name="P1640" style:parent-style-name="Normal" style:family="paragraph">
      <style:paragraph-properties fo:text-align="justify"/>
      <style:text-properties fo:color="#000000" style:language-asian="lt" style:country-asian="LT"/>
    </style:style>
    <style:style style:name="P1641" style:parent-style-name="Normal" style:family="paragraph">
      <style:paragraph-properties fo:text-align="justify"/>
      <style:text-properties fo:color="#000000" style:language-asian="lt" style:country-asian="LT"/>
    </style:style>
    <style:style style:name="P1642" style:parent-style-name="Normal" style:family="paragraph">
      <style:paragraph-properties fo:text-align="justify"/>
      <style:text-properties fo:color="#000000"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font-name="Arial" style:font-name-complex="Arial" fo:font-size="10pt" style:font-size-asian="10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text-properties fo:color="#000000" style:language-asian="lt" style:country-asian="LT"/>
    </style:style>
    <style:style style:name="P1649" style:parent-style-name="Normal" style:family="paragraph">
      <style:paragraph-properties fo:text-align="justify"/>
      <style:text-properties fo:color="#000000" style:language-asian="lt" style:country-asian="LT"/>
    </style:style>
    <style:style style:name="P1650" style:parent-style-name="Normal" style:family="paragraph">
      <style:paragraph-properties fo:text-align="justify" fo:line-height="115%"/>
      <style:text-properties fo:color="#000000" style:language-asian="lt" style:country-asian="LT"/>
    </style:style>
    <style:style style:name="TableRow1651" style:family="table-row">
      <style:table-row-properties style:use-optimal-row-height="false"/>
    </style:style>
    <style:style style:name="TableCell1652" style:family="table-cell">
      <style:table-cell-properties fo:border="0.0069in solid #00000A" fo:background-color="#F2F2F2" style:writing-mode="lr-tb" fo:padding-top="0in" fo:padding-left="0in" fo:padding-bottom="0in" fo:padding-right="0in"/>
    </style:style>
    <style:style style:name="P1653" style:parent-style-name="Normal" style:family="paragraph">
      <style:paragraph-properties fo:text-align="justify"/>
      <style:text-properties fo:color="#000000" style:language-asian="lt" style:country-asian="LT"/>
    </style:style>
    <style:style style:name="TableCell1654" style:family="table-cell">
      <style:table-cell-properties fo:border="0.0069in solid #00000A" fo:background-color="#F2F2F2" style:writing-mode="lr-tb" fo:padding-top="0in" fo:padding-left="0in" fo:padding-bottom="0in" fo:padding-right="0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language-asian="lt" style:country-asian="LT"/>
    </style:style>
    <style:style style:name="TableCell1658" style:family="table-cell">
      <style:table-cell-properties fo:border="0.0069in solid #00000A" style:writing-mode="lr-tb" fo:padding-top="0in" fo:padding-left="0in" fo:padding-bottom="0in" fo:padding-right="0in"/>
    </style:style>
    <style:style style:name="P1659" style:parent-style-name="Normal" style:family="paragraph">
      <style:paragraph-properties fo:text-align="justify"/>
      <style:text-properties fo:color="#000000" style:language-asian="lt" style:country-asian="LT"/>
    </style:style>
    <style:style style:name="P1660" style:parent-style-name="Normal" style:family="paragraph">
      <style:paragraph-properties fo:text-align="justify"/>
      <style:text-properties fo:color="#000000" style:language-asian="lt" style:country-asian="LT"/>
    </style:style>
    <style:style style:name="P1661" style:parent-style-name="Normal" style:family="paragraph">
      <style:paragraph-properties fo:text-align="justify"/>
      <style:text-properties fo:color="#000000" style:language-asian="lt" style:country-asian="LT"/>
    </style:style>
    <style:style style:name="P1662" style:parent-style-name="Normal" style:family="paragraph">
      <style:paragraph-properties fo:text-align="justify"/>
      <style:text-properties fo:color="#000000" style:language-asian="lt" style:country-asian="LT"/>
    </style:style>
    <style:style style:name="P1663" style:parent-style-name="Normal" style:family="paragraph">
      <style:paragraph-properties fo:text-align="justify"/>
      <style:text-properties fo:color="#000000" style:language-asian="lt" style:country-asian="LT"/>
    </style:style>
    <style:style style:name="P1664" style:parent-style-name="Normal" style:family="paragraph">
      <style:paragraph-properties fo:text-align="justify"/>
      <style:text-properties fo:color="#000000" style:language-asian="lt" style:country-asian="LT"/>
    </style:style>
    <style:style style:name="P1665" style:parent-style-name="Normal" style:family="paragraph">
      <style:paragraph-properties fo:text-align="justify"/>
      <style:text-properties fo:color="#000000" style:language-asian="lt" style:country-asian="LT"/>
    </style:style>
    <style:style style:name="P1666" style:parent-style-name="Normal" style:family="paragraph">
      <style:paragraph-properties fo:text-align="justify"/>
      <style:text-properties fo:color="#000000" style:language-asian="lt" style:country-asian="LT"/>
    </style:style>
    <style:style style:name="P1667" style:parent-style-name="Normal" style:family="paragraph">
      <style:paragraph-properties fo:text-align="justify"/>
      <style:text-properties fo:color="#000000" style:language-asian="lt" style:country-asian="LT"/>
    </style:style>
    <style:style style:name="P1668" style:parent-style-name="Normal" style:family="paragraph">
      <style:paragraph-properties fo:text-align="justify"/>
      <style:text-properties fo:color="#000000" style:language-asian="lt" style:country-asian="LT"/>
    </style:style>
    <style:style style:name="P1669" style:parent-style-name="Normal" style:family="paragraph">
      <style:paragraph-properties fo:text-align="justify"/>
      <style:text-properties fo:color="#000000" style:language-asian="lt" style:country-asian="LT"/>
    </style:style>
    <style:style style:name="P1670" style:parent-style-name="Normal" style:family="paragraph">
      <style:paragraph-properties fo:text-align="justify"/>
      <style:text-properties fo:color="#000000" style:language-asian="lt" style:country-asian="LT"/>
    </style:style>
    <style:style style:name="P1671" style:parent-style-name="Normal" style:family="paragraph">
      <style:paragraph-properties fo:text-align="justify"/>
      <style:text-properties fo:color="#000000" style:language-asian="lt" style:country-asian="LT"/>
    </style:style>
    <style:style style:name="P1672" style:parent-style-name="Normal" style:family="paragraph">
      <style:paragraph-properties fo:text-align="justify"/>
      <style:text-properties fo:color="#000000" style:language-asian="lt" style:country-asian="LT"/>
    </style:style>
    <style:style style:name="P1673" style:parent-style-name="Normal" style:family="paragraph">
      <style:paragraph-properties fo:text-align="justify"/>
      <style:text-properties fo:color="#000000" style:language-asian="lt" style:country-asian="LT"/>
    </style:style>
    <style:style style:name="P1674" style:parent-style-name="Normal" style:family="paragraph">
      <style:paragraph-properties fo:text-align="justify"/>
      <style:text-properties fo:color="#000000" style:language-asian="lt" style:country-asian="LT"/>
    </style:style>
    <style:style style:name="P1675" style:parent-style-name="Normal" style:family="paragraph">
      <style:paragraph-properties fo:text-align="justify"/>
      <style:text-properties fo:color="#000000" style:language-asian="lt" style:country-asian="LT"/>
    </style:style>
    <style:style style:name="P1676" style:parent-style-name="Normal" style:family="paragraph">
      <style:paragraph-properties fo:text-align="justify"/>
      <style:text-properties fo:color="#000000" style:language-asian="lt" style:country-asian="LT"/>
    </style:style>
    <style:style style:name="P1677" style:parent-style-name="Normal" style:family="paragraph">
      <style:paragraph-properties fo:text-align="justify"/>
      <style:text-properties fo:color="#000000"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text-properties fo:color="#000000" style:language-asian="lt" style:country-asian="LT"/>
    </style:style>
    <style:style style:name="P1682" style:parent-style-name="Normal" style:family="paragraph">
      <style:paragraph-properties fo:text-align="justify"/>
      <style:text-properties fo:color="#000000" style:language-asian="lt" style:country-asian="LT"/>
    </style:style>
    <style:style style:name="P1683" style:parent-style-name="Normal" style:family="paragraph">
      <style:paragraph-properties fo:text-align="justify"/>
      <style:text-properties fo:color="#000000" style:language-asian="lt" style:country-asian="LT"/>
    </style:style>
    <style:style style:name="P1684" style:parent-style-name="Normal" style:family="paragraph">
      <style:paragraph-properties fo:text-align="justify"/>
      <style:text-properties fo:color="#000000" style:language-asian="lt" style:country-asian="LT"/>
    </style:style>
    <style:style style:name="TableRow1685" style:family="table-row">
      <style:table-row-properties style:use-optimal-row-height="false"/>
    </style:style>
    <style:style style:name="TableCell1686" style:family="table-cell">
      <style:table-cell-properties fo:border="0.0069in solid #00000A" fo:background-color="#F2F2F2" style:writing-mode="lr-tb" fo:padding-top="0in" fo:padding-left="0in" fo:padding-bottom="0in" fo:padding-right="0in"/>
    </style:style>
    <style:style style:name="P1687" style:parent-style-name="Normal" style:family="paragraph">
      <style:paragraph-properties fo:text-align="justify"/>
      <style:text-properties fo:color="#000000" style:language-asian="lt" style:country-asian="LT"/>
    </style:style>
    <style:style style:name="TableCell1688" style:family="table-cell">
      <style:table-cell-properties fo:border="0.0069in solid #00000A" fo:background-color="#F2F2F2" style:writing-mode="lr-tb" fo:padding-top="0in" fo:padding-left="0in" fo:padding-bottom="0in" fo:padding-right="0in"/>
    </style:style>
    <style:style style:name="T1689" style:parent-style-name="DefaultParagraphFont" style:family="text">
      <style:text-properties fo:color="#000000" style:language-asian="lt" style:country-asian="LT"/>
    </style:style>
    <style:style style:name="P1690" style:parent-style-name="Normal" style:family="paragraph">
      <style:text-properties fo:color="#000000" style:language-asian="lt" style:country-asian="LT"/>
    </style:style>
    <style:style style:name="TableCell1691" style:family="table-cell">
      <style:table-cell-properties fo:border="0.0069in solid #00000A" style:writing-mode="lr-tb" fo:padding-top="0in" fo:padding-left="0in" fo:padding-bottom="0in" fo:padding-right="0in"/>
    </style:style>
    <style:style style:name="P1692" style:parent-style-name="Normal" style:family="paragraph">
      <style:paragraph-properties fo:text-align="justify"/>
      <style:text-properties fo:color="#000000"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text-properties fo:color="#000000" style:language-asian="lt" style:country-asian="LT"/>
    </style:style>
    <style:style style:name="P1698" style:parent-style-name="Normal" style:family="paragraph">
      <style:paragraph-properties fo:text-align="justify"/>
      <style:text-properties fo:color="#000000" style:language-asian="lt" style:country-asian="LT"/>
    </style:style>
    <style:style style:name="P1699" style:parent-style-name="Normal" style:family="paragraph">
      <style:paragraph-properties fo:text-align="justify"/>
      <style:text-properties fo:color="#000000" style:language-asian="lt" style:country-asian="LT"/>
    </style:style>
    <style:style style:name="P1700" style:parent-style-name="Normal" style:family="paragraph">
      <style:paragraph-properties fo:text-align="justify"/>
      <style:text-properties fo:color="#000000" style:language-asian="lt" style:country-asian="LT"/>
    </style:style>
    <style:style style:name="P1701" style:parent-style-name="Normal" style:family="paragraph">
      <style:paragraph-properties fo:text-align="justify"/>
      <style:text-properties fo:color="#000000" style:language-asian="lt" style:country-asian="LT"/>
    </style:style>
    <style:style style:name="P1702" style:parent-style-name="Normal" style:family="paragraph">
      <style:paragraph-properties fo:text-align="justify"/>
      <style:text-properties fo:color="#000000" style:language-asian="lt" style:country-asian="LT"/>
    </style:style>
    <style:style style:name="P1703" style:parent-style-name="Normal" style:family="paragraph">
      <style:paragraph-properties fo:text-align="justify"/>
      <style:text-properties fo:color="#000000" style:language-asian="lt" style:country-asian="LT"/>
    </style:style>
    <style:style style:name="P1704" style:parent-style-name="Normal" style:family="paragraph">
      <style:paragraph-properties fo:text-align="justify"/>
      <style:text-properties fo:color="#000000" style:language-asian="lt" style:country-asian="LT"/>
    </style:style>
    <style:style style:name="P1705" style:parent-style-name="Normal" style:family="paragraph">
      <style:paragraph-properties fo:text-align="justify"/>
      <style:text-properties fo:color="#000000" style:language-asian="lt" style:country-asian="LT"/>
    </style:style>
    <style:style style:name="P1706" style:parent-style-name="Normal" style:family="paragraph">
      <style:paragraph-properties fo:text-align="justify" fo:line-height="115%"/>
      <style:text-properties fo:color="#000000" style:language-asian="lt" style:country-asian="LT"/>
    </style:style>
    <style:style style:name="P1707" style:parent-style-name="Normal" style:family="paragraph">
      <style:paragraph-properties fo:text-align="justify" fo:line-height="115%"/>
      <style:text-properties fo:color="#000000" style:language-asian="lt" style:country-asian="LT"/>
    </style:style>
    <style:style style:name="P1708" style:parent-style-name="Normal" style:family="paragraph">
      <style:paragraph-properties fo:text-align="justify"/>
      <style:text-properties fo:color="#000000" style:language-asian="lt" style:country-asian="LT"/>
    </style:style>
    <style:style style:name="TableRow1709" style:family="table-row">
      <style:table-row-properties style:use-optimal-row-height="false"/>
    </style:style>
    <style:style style:name="TableCell1710" style:family="table-cell">
      <style:table-cell-properties fo:border="0.0069in solid #00000A" fo:background-color="#F2F2F2" style:writing-mode="lr-tb" fo:padding-top="0in" fo:padding-left="0in" fo:padding-bottom="0in" fo:padding-right="0in"/>
    </style:style>
    <style:style style:name="P1711" style:parent-style-name="Normal" style:family="paragraph">
      <style:paragraph-properties fo:text-align="justify"/>
      <style:text-properties fo:color="#000000" style:language-asian="lt" style:country-asian="LT"/>
    </style:style>
    <style:style style:name="TableCell1712" style:family="table-cell">
      <style:table-cell-properties fo:border="0.0069in solid #00000A" fo:background-color="#F2F2F2" style:writing-mode="lr-tb" fo:padding-top="0in" fo:padding-left="0in" fo:padding-bottom="0in" fo:padding-right="0in"/>
    </style:style>
    <style:style style:name="P1713" style:parent-style-name="Normal" style:family="paragraph">
      <style:text-properties fo:color="#000000" style:language-asian="lt" style:country-asian="LT"/>
    </style:style>
    <style:style style:name="T1714" style:parent-style-name="DefaultParagraphFont" style:family="text">
      <style:text-properties fo:color="#000000" style:language-asian="lt" style:country-asian="LT"/>
    </style:style>
    <style:style style:name="TableCell1715" style:family="table-cell">
      <style:table-cell-properties fo:border="0.0069in solid #00000A" style:writing-mode="lr-tb" fo:padding-top="0in" fo:padding-left="0in" fo:padding-bottom="0in" fo:padding-right="0in"/>
    </style:style>
    <style:style style:name="P1716" style:parent-style-name="Normal" style:family="paragraph">
      <style:paragraph-properties fo:text-align="justify"/>
      <style:text-properties fo:color="#000000" style:language-asian="lt" style:country-asian="LT"/>
    </style:style>
    <style:style style:name="P1717" style:parent-style-name="Normal" style:family="paragraph">
      <style:paragraph-properties fo:text-align="justify"/>
      <style:text-properties fo:color="#000000" style:language-asian="lt" style:country-asian="LT"/>
    </style:style>
    <style:style style:name="P1718" style:parent-style-name="Normal" style:family="paragraph">
      <style:paragraph-properties fo:text-align="justify"/>
      <style:text-properties fo:color="#000000" style:language-asian="lt" style:country-asian="LT"/>
    </style:style>
    <style:style style:name="P1719" style:parent-style-name="Normal" style:family="paragraph">
      <style:paragraph-properties fo:text-align="justify"/>
      <style:text-properties fo:color="#000000" style:language-asian="lt" style:country-asian="LT"/>
    </style:style>
    <style:style style:name="P1720" style:parent-style-name="Normal" style:family="paragraph">
      <style:paragraph-properties fo:text-align="justify"/>
      <style:text-properties fo:color="#000000" style:language-asian="lt" style:country-asian="LT"/>
    </style:style>
    <style:style style:name="P1721" style:parent-style-name="Normal" style:family="paragraph">
      <style:paragraph-properties fo:text-align="justify"/>
      <style:text-properties fo:color="#000000" style:language-asian="lt" style:country-asian="LT"/>
    </style:style>
    <style:style style:name="P1722" style:parent-style-name="Normal" style:family="paragraph">
      <style:paragraph-properties fo:text-align="justify"/>
      <style:text-properties fo:color="#000000" style:language-asian="lt" style:country-asian="LT"/>
    </style:style>
    <style:style style:name="P1723" style:parent-style-name="Normal" style:family="paragraph">
      <style:paragraph-properties fo:text-align="justify"/>
      <style:text-properties fo:color="#000000" style:language-asian="lt" style:country-asian="LT"/>
    </style:style>
    <style:style style:name="P1724" style:parent-style-name="Normal" style:family="paragraph">
      <style:paragraph-properties fo:text-align="justify"/>
      <style:text-properties fo:color="#000000" style:language-asian="lt" style:country-asian="LT"/>
    </style:style>
    <style:style style:name="P1725" style:parent-style-name="Normal" style:family="paragraph">
      <style:paragraph-properties fo:text-align="justify"/>
      <style:text-properties fo:color="#000000" style:language-asian="lt" style:country-asian="LT"/>
    </style:style>
    <style:style style:name="P1726" style:parent-style-name="Normal" style:family="paragraph">
      <style:paragraph-properties fo:text-align="justify"/>
      <style:text-properties fo:color="#000000"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name="Arial" style:font-name-complex="Arial" fo:font-size="10pt" style:font-size-asian="10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text-properties style:language-asian="lt" style:country-asian="LT"/>
    </style:style>
    <style:style style:name="TableRow1735" style:family="table-row">
      <style:table-row-properties style:use-optimal-row-height="false"/>
    </style:style>
    <style:style style:name="TableCell1736" style:family="table-cell">
      <style:table-cell-properties fo:border="0.0069in solid #00000A" fo:background-color="#F2F2F2" style:writing-mode="lr-tb" fo:padding-top="0in" fo:padding-left="0in" fo:padding-bottom="0in" fo:padding-right="0in"/>
    </style:style>
    <style:style style:name="P1737" style:parent-style-name="Normal" style:family="paragraph">
      <style:paragraph-properties fo:text-align="justify"/>
      <style:text-properties fo:color="#000000" style:language-asian="lt" style:country-asian="LT"/>
    </style:style>
    <style:style style:name="TableCell1738" style:family="table-cell">
      <style:table-cell-properties fo:border="0.0069in solid #00000A" fo:background-color="#F2F2F2" style:writing-mode="lr-tb" fo:padding-top="0in" fo:padding-left="0in" fo:padding-bottom="0in" fo:padding-right="0in"/>
    </style:style>
    <style:style style:name="P1739" style:parent-style-name="Normal" style:family="paragraph">
      <style:text-properties fo:color="#000000" style:language-asian="lt" style:country-asian="LT"/>
    </style:style>
    <style:style style:name="T1740" style:parent-style-name="DefaultParagraphFont" style:family="text">
      <style:text-properties fo:color="#000000" style:language-asian="lt" style:country-asian="LT"/>
    </style:style>
    <style:style style:name="TableCell1741" style:family="table-cell">
      <style:table-cell-properties fo:border="0.0069in solid #00000A" style:writing-mode="lr-tb" fo:padding-top="0in" fo:padding-left="0in" fo:padding-bottom="0in" fo:padding-right="0in"/>
    </style:style>
    <style:style style:name="P1742" style:parent-style-name="Normal" style:family="paragraph">
      <style:paragraph-properties fo:text-align="justify"/>
      <style:text-properties fo:color="#000000" style:language-asian="lt" style:country-asian="LT"/>
    </style:style>
    <style:style style:name="P1743" style:parent-style-name="Normal" style:family="paragraph">
      <style:paragraph-properties fo:text-align="justify"/>
      <style:text-properties fo:color="#000000" style:language-asian="lt" style:country-asian="LT"/>
    </style:style>
    <style:style style:name="P1744" style:parent-style-name="Normal" style:family="paragraph">
      <style:paragraph-properties fo:text-align="justify"/>
      <style:text-properties fo:color="#000000" style:language-asian="lt" style:country-asian="LT"/>
    </style:style>
    <style:style style:name="P1745" style:parent-style-name="Normal" style:family="paragraph">
      <style:paragraph-properties fo:text-align="justify"/>
      <style:text-properties fo:color="#000000" style:language-asian="lt" style:country-asian="LT"/>
    </style:style>
    <style:style style:name="P1746" style:parent-style-name="Normal" style:family="paragraph">
      <style:paragraph-properties fo:text-align="justify"/>
      <style:text-properties fo:color="#000000" style:language-asian="lt" style:country-asian="LT"/>
    </style:style>
    <style:style style:name="P1747" style:parent-style-name="Normal" style:family="paragraph">
      <style:paragraph-properties fo:text-align="justify"/>
      <style:text-properties fo:color="#000000" style:language-asian="lt" style:country-asian="LT"/>
    </style:style>
    <style:style style:name="P1748" style:parent-style-name="Normal" style:family="paragraph">
      <style:paragraph-properties fo:text-align="justify"/>
      <style:text-properties fo:color="#000000" style:language-asian="lt" style:country-asian="LT"/>
    </style:style>
    <style:style style:name="P1749" style:parent-style-name="Normal" style:family="paragraph">
      <style:paragraph-properties fo:text-align="justify"/>
      <style:text-properties fo:color="#000000" style:language-asian="lt" style:country-asian="LT"/>
    </style:style>
    <style:style style:name="P1750" style:parent-style-name="Normal" style:family="paragraph">
      <style:paragraph-properties fo:text-align="justify"/>
      <style:text-properties fo:color="#000000"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text-properties fo:color="#000000" style:language-asian="lt" style:country-asian="LT"/>
    </style:style>
    <style:style style:name="P1757" style:parent-style-name="Normal" style:family="paragraph">
      <style:paragraph-properties fo:text-align="justify"/>
      <style:text-properties fo:color="#000000" style:language-asian="lt" style:country-asian="LT"/>
    </style:style>
    <style:style style:name="P1758" style:parent-style-name="Normal" style:family="paragraph">
      <style:paragraph-properties fo:text-align="justify"/>
      <style:text-properties fo:color="#000000" style:language-asian="lt" style:country-asian="LT"/>
    </style:style>
    <style:style style:name="TableRow1759" style:family="table-row">
      <style:table-row-properties style:use-optimal-row-height="false"/>
    </style:style>
    <style:style style:name="TableCell1760" style:family="table-cell">
      <style:table-cell-properties fo:border="0.0069in solid #00000A" fo:background-color="#F2F2F2" style:writing-mode="lr-tb" fo:padding-top="0in" fo:padding-left="0in" fo:padding-bottom="0in" fo:padding-right="0in"/>
    </style:style>
    <style:style style:name="P1761" style:parent-style-name="Normal" style:family="paragraph">
      <style:paragraph-properties fo:text-align="justify"/>
      <style:text-properties fo:color="#000000" style:language-asian="lt" style:country-asian="LT"/>
    </style:style>
    <style:style style:name="TableCell1762" style:family="table-cell">
      <style:table-cell-properties fo:border="0.0069in solid #00000A" fo:background-color="#F2F2F2" style:writing-mode="lr-tb" fo:padding-top="0in" fo:padding-left="0in" fo:padding-bottom="0in" fo:padding-right="0in"/>
    </style:style>
    <style:style style:name="P1763" style:parent-style-name="Normal" style:family="paragraph">
      <style:text-properties fo:color="#000000" style:language-asian="lt" style:country-asian="LT"/>
    </style:style>
    <style:style style:name="T1764" style:parent-style-name="DefaultParagraphFont" style:family="text">
      <style:text-properties fo:color="#000000" style:language-asian="lt" style:country-asian="LT"/>
    </style:style>
    <style:style style:name="TableCell1765" style:family="table-cell">
      <style:table-cell-properties fo:border="0.0069in solid #00000A" style:writing-mode="lr-tb" fo:padding-top="0in" fo:padding-left="0in" fo:padding-bottom="0in" fo:padding-right="0in"/>
    </style:style>
    <style:style style:name="P1766" style:parent-style-name="Normal" style:family="paragraph">
      <style:paragraph-properties fo:text-align="justify"/>
      <style:text-properties fo:color="#000000" style:language-asian="lt" style:country-asian="LT"/>
    </style:style>
    <style:style style:name="P1767" style:parent-style-name="Normal" style:family="paragraph">
      <style:paragraph-properties fo:text-align="justify"/>
      <style:text-properties fo:color="#000000"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font-name="Arial" style:font-name-complex="Arial" fo:color="#000000" fo:font-size="10pt" style:font-size-asian="10pt"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text-properties fo:color="#000000" style:language-asian="lt" style:country-asian="LT"/>
    </style:style>
    <style:style style:name="P1775" style:parent-style-name="Normal" style:family="paragraph">
      <style:paragraph-properties fo:text-align="justify"/>
      <style:text-properties fo:color="#000000" style:language-asian="lt" style:country-asian="LT"/>
    </style:style>
    <style:style style:name="P1776" style:parent-style-name="Normal" style:family="paragraph">
      <style:paragraph-properties fo:text-align="justify"/>
      <style:text-properties fo:color="#000000" style:language-asian="lt" style:country-asian="LT"/>
    </style:style>
    <style:style style:name="P1777" style:parent-style-name="Normal" style:family="paragraph">
      <style:paragraph-properties fo:text-align="justify"/>
      <style:text-properties fo:color="#000000" style:language-asian="lt" style:country-asian="LT"/>
    </style:style>
    <style:style style:name="P1778" style:parent-style-name="Normal" style:family="paragraph">
      <style:paragraph-properties fo:text-align="justify"/>
      <style:text-properties fo:color="#000000" style:language-asian="lt" style:country-asian="LT"/>
    </style:style>
    <style:style style:name="P1779" style:parent-style-name="Normal" style:family="paragraph">
      <style:paragraph-properties fo:text-align="justify"/>
      <style:text-properties fo:color="#000000" style:language-asian="lt" style:country-asian="LT"/>
    </style:style>
    <style:style style:name="P1780" style:parent-style-name="Normal" style:family="paragraph">
      <style:paragraph-properties fo:text-align="justify"/>
      <style:text-properties fo:color="#000000" style:language-asian="lt" style:country-asian="LT"/>
    </style:style>
    <style:style style:name="P1781" style:parent-style-name="Normal" style:family="paragraph">
      <style:paragraph-properties fo:text-align="justify"/>
      <style:text-properties fo:color="#000000" style:language-asian="lt" style:country-asian="LT"/>
    </style:style>
    <style:style style:name="P1782" style:parent-style-name="Normal" style:family="paragraph">
      <style:paragraph-properties fo:text-align="justify"/>
      <style:text-properties fo:color="#000000" style:language-asian="lt" style:country-asian="LT"/>
    </style:style>
    <style:style style:name="P1783" style:parent-style-name="Normal" style:family="paragraph">
      <style:paragraph-properties fo:text-align="justify"/>
      <style:text-properties fo:color="#000000"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name="Arial" style:font-name-complex="Arial" fo:color="#000000" fo:font-size="10pt" style:font-size-asian="10pt"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text-properties fo:color="#000000" style:language-asian="lt" style:country-asian="LT"/>
    </style:style>
    <style:style style:name="TableRow1791" style:family="table-row">
      <style:table-row-properties style:use-optimal-row-height="false"/>
    </style:style>
    <style:style style:name="TableCell1792" style:family="table-cell">
      <style:table-cell-properties fo:border="0.0069in solid #00000A" fo:background-color="#F2F2F2" style:writing-mode="lr-tb" fo:padding-top="0in" fo:padding-left="0in" fo:padding-bottom="0in" fo:padding-right="0in"/>
    </style:style>
    <style:style style:name="P1793" style:parent-style-name="Normal" style:family="paragraph">
      <style:paragraph-properties fo:text-align="justify"/>
      <style:text-properties fo:color="#000000" style:language-asian="lt" style:country-asian="LT"/>
    </style:style>
    <style:style style:name="TableCell1794" style:family="table-cell">
      <style:table-cell-properties fo:border="0.0069in solid #00000A" fo:background-color="#F2F2F2" style:writing-mode="lr-tb" fo:padding-top="0in" fo:padding-left="0in" fo:padding-bottom="0in" fo:padding-right="0in"/>
    </style:style>
    <style:style style:name="P1795" style:parent-style-name="Normal" style:family="paragraph">
      <style:text-properties fo:color="#000000" style:language-asian="lt" style:country-asian="LT"/>
    </style:style>
    <style:style style:name="T1796" style:parent-style-name="DefaultParagraphFont" style:family="text">
      <style:text-properties fo:color="#000000" style:language-asian="lt" style:country-asian="LT"/>
    </style:style>
    <style:style style:name="TableCell1797" style:family="table-cell">
      <style:table-cell-properties fo:border="0.0069in solid #00000A" style:writing-mode="lr-tb" fo:padding-top="0in" fo:padding-left="0in" fo:padding-bottom="0in" fo:padding-right="0in"/>
    </style:style>
    <style:style style:name="P1798" style:parent-style-name="Normal" style:family="paragraph">
      <style:paragraph-properties fo:text-align="justify"/>
      <style:text-properties fo:color="#000000" style:language-asian="lt" style:country-asian="LT"/>
    </style:style>
    <style:style style:name="P1799" style:parent-style-name="Normal" style:family="paragraph">
      <style:paragraph-properties fo:text-align="justify"/>
      <style:text-properties fo:color="#000000" style:language-asian="lt" style:country-asian="LT"/>
    </style:style>
    <style:style style:name="P1800" style:parent-style-name="Normal" style:family="paragraph">
      <style:paragraph-properties fo:text-align="justify"/>
      <style:text-properties fo:color="#000000" style:language-asian="lt" style:country-asian="LT"/>
    </style:style>
    <style:style style:name="P1801" style:parent-style-name="Normal" style:family="paragraph">
      <style:paragraph-properties fo:text-align="justify"/>
      <style:text-properties fo:color="#000000" style:language-asian="lt" style:country-asian="LT"/>
    </style:style>
    <style:style style:name="P1802" style:parent-style-name="Normal" style:family="paragraph">
      <style:paragraph-properties fo:text-align="justify"/>
      <style:text-properties fo:color="#000000" style:language-asian="lt" style:country-asian="LT"/>
    </style:style>
    <style:style style:name="P1803" style:parent-style-name="Normal" style:family="paragraph">
      <style:paragraph-properties fo:text-align="justify"/>
      <style:text-properties fo:color="#000000" style:language-asian="lt" style:country-asian="LT"/>
    </style:style>
    <style:style style:name="P1804" style:parent-style-name="Normal" style:family="paragraph">
      <style:paragraph-properties fo:text-align="justify"/>
      <style:text-properties fo:color="#000000" style:language-asian="lt" style:country-asian="LT"/>
    </style:style>
    <style:style style:name="P1805" style:parent-style-name="Normal" style:family="paragraph">
      <style:paragraph-properties fo:text-align="justify"/>
      <style:text-properties fo:color="#000000" style:language-asian="lt" style:country-asian="LT"/>
    </style:style>
    <style:style style:name="P1806" style:parent-style-name="Normal" style:family="paragraph">
      <style:paragraph-properties fo:text-align="justify"/>
      <style:text-properties fo:color="#000000" style:language-asian="lt" style:country-asian="LT"/>
    </style:style>
    <style:style style:name="P1807" style:parent-style-name="Normal" style:family="paragraph">
      <style:paragraph-properties fo:text-align="justify"/>
      <style:text-properties fo:color="#000000" style:language-asian="lt" style:country-asian="LT"/>
    </style:style>
    <style:style style:name="P1808" style:parent-style-name="Normal" style:family="paragraph">
      <style:paragraph-properties fo:text-align="justify"/>
      <style:text-properties fo:color="#000000" style:language-asian="lt" style:country-asian="LT"/>
    </style:style>
    <style:style style:name="P1809" style:parent-style-name="Normal" style:family="paragraph">
      <style:paragraph-properties fo:text-align="justify"/>
      <style:text-properties fo:color="#000000" style:language-asian="lt" style:country-asian="LT"/>
    </style:style>
    <style:style style:name="P1810" style:parent-style-name="Normal" style:family="paragraph">
      <style:paragraph-properties fo:text-align="justify"/>
      <style:text-properties fo:color="#000000"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text-properties fo:color="#000000" style:language-asian="lt" style:country-asian="LT"/>
    </style:style>
    <style:style style:name="TableRow1814" style:family="table-row">
      <style:table-row-properties style:use-optimal-row-height="false"/>
    </style:style>
    <style:style style:name="TableCell1815" style:family="table-cell">
      <style:table-cell-properties fo:border="0.0069in solid #00000A" fo:background-color="#F2F2F2" style:writing-mode="lr-tb" fo:padding-top="0in" fo:padding-left="0in" fo:padding-bottom="0in" fo:padding-right="0in"/>
    </style:style>
    <style:style style:name="P1816" style:parent-style-name="Normal" style:family="paragraph">
      <style:paragraph-properties fo:text-align="justify"/>
      <style:text-properties fo:color="#000000" style:language-asian="lt" style:country-asian="LT"/>
    </style:style>
    <style:style style:name="TableCell1817" style:family="table-cell">
      <style:table-cell-properties fo:border="0.0069in solid #00000A" fo:background-color="#F2F2F2" style:writing-mode="lr-tb" fo:padding-top="0in" fo:padding-left="0in" fo:padding-bottom="0in" fo:padding-right="0in"/>
    </style:style>
    <style:style style:name="P1818" style:parent-style-name="Normal" style:family="paragraph">
      <style:text-properties fo:color="#000000" style:language-asian="lt" style:country-asian="LT"/>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A" style:writing-mode="lr-tb" fo:padding-top="0in" fo:padding-left="0in" fo:padding-bottom="0in" fo:padding-right="0in"/>
    </style:style>
    <style:style style:name="P1821" style:parent-style-name="Normal" style:family="paragraph">
      <style:paragraph-properties fo:text-align="justify"/>
      <style:text-properties fo:color="#000000" style:language-asian="lt" style:country-asian="LT"/>
    </style:style>
    <style:style style:name="P1822" style:parent-style-name="Normal" style:family="paragraph">
      <style:paragraph-properties fo:text-align="justify"/>
      <style:text-properties fo:color="#000000" style:language-asian="lt" style:country-asian="LT"/>
    </style:style>
    <style:style style:name="P1823" style:parent-style-name="Normal" style:family="paragraph">
      <style:paragraph-properties fo:text-align="justify"/>
      <style:text-properties fo:color="#000000" style:language-asian="lt" style:country-asian="LT"/>
    </style:style>
    <style:style style:name="P1824" style:parent-style-name="Normal" style:family="paragraph">
      <style:paragraph-properties fo:text-align="justify"/>
      <style:text-properties fo:color="#000000" style:language-asian="lt" style:country-asian="LT"/>
    </style:style>
    <style:style style:name="P1825" style:parent-style-name="Normal" style:family="paragraph">
      <style:paragraph-properties fo:text-align="justify"/>
      <style:text-properties fo:color="#000000" style:language-asian="lt" style:country-asian="LT"/>
    </style:style>
    <style:style style:name="P1826" style:parent-style-name="Normal" style:family="paragraph">
      <style:paragraph-properties fo:text-align="justify"/>
      <style:text-properties fo:color="#000000" style:language-asian="lt" style:country-asian="LT"/>
    </style:style>
    <style:style style:name="P1827" style:parent-style-name="Normal" style:family="paragraph">
      <style:paragraph-properties fo:text-align="justify"/>
      <style:text-properties fo:color="#000000" style:language-asian="lt" style:country-asian="LT"/>
    </style:style>
    <style:style style:name="P1828" style:parent-style-name="Normal" style:family="paragraph">
      <style:paragraph-properties fo:text-align="justify"/>
      <style:text-properties fo:color="#000000" style:language-asian="lt" style:country-asian="LT"/>
    </style:style>
    <style:style style:name="P1829" style:parent-style-name="Normal" style:family="paragraph">
      <style:paragraph-properties fo:text-align="justify"/>
      <style:text-properties fo:color="#000000" style:language-asian="lt" style:country-asian="LT"/>
    </style:style>
    <style:style style:name="P1830" style:parent-style-name="Normal" style:family="paragraph">
      <style:paragraph-properties fo:text-align="justify"/>
      <style:text-properties fo:color="#000000" style:language-asian="lt" style:country-asian="LT"/>
    </style:style>
    <style:style style:name="P1831" style:parent-style-name="Normal" style:family="paragraph">
      <style:paragraph-properties fo:text-align="justify"/>
      <style:text-properties fo:color="#000000" style:language-asian="lt" style:country-asian="LT"/>
    </style:style>
    <style:style style:name="P1832" style:parent-style-name="Normal" style:family="paragraph">
      <style:paragraph-properties fo:text-align="justify"/>
      <style:text-properties fo:color="#000000" style:language-asian="lt" style:country-asian="LT"/>
    </style:style>
    <style:style style:name="P1833" style:parent-style-name="Normal" style:family="paragraph">
      <style:paragraph-properties fo:text-align="justify"/>
      <style:text-properties fo:color="#000000" style:language-asian="lt" style:country-asian="LT"/>
    </style:style>
    <style:style style:name="P1834" style:parent-style-name="Normal" style:family="paragraph">
      <style:paragraph-properties fo:text-align="justify"/>
      <style:text-properties fo:color="#000000" style:language-asian="lt" style:country-asian="LT"/>
    </style:style>
    <style:style style:name="P1835" style:parent-style-name="Normal" style:family="paragraph">
      <style:paragraph-properties fo:text-align="justify"/>
      <style:text-properties fo:color="#000000" style:language-asian="lt" style:country-asian="LT"/>
    </style:style>
    <style:style style:name="TableRow1836" style:family="table-row">
      <style:table-row-properties style:use-optimal-row-height="false"/>
    </style:style>
    <style:style style:name="TableCell1837" style:family="table-cell">
      <style:table-cell-properties fo:border="0.0069in solid #00000A" fo:background-color="#F2F2F2" style:writing-mode="lr-tb" fo:padding-top="0in" fo:padding-left="0in" fo:padding-bottom="0in" fo:padding-right="0in"/>
    </style:style>
    <style:style style:name="P1838" style:parent-style-name="Normal" style:family="paragraph">
      <style:paragraph-properties fo:text-align="justify"/>
      <style:text-properties fo:font-weight="bold" style:font-weight-asian="bold" fo:color="#000000" style:language-asian="lt" style:country-asian="LT"/>
    </style:style>
    <style:style style:name="TableRow1839" style:family="table-row">
      <style:table-row-properties style:use-optimal-row-height="false"/>
    </style:style>
    <style:style style:name="TableCell1840" style:family="table-cell">
      <style:table-cell-properties fo:border="0.0069in solid #00000A" fo:background-color="#F2F2F2" style:writing-mode="lr-tb" fo:padding-top="0in" fo:padding-left="0in" fo:padding-bottom="0in" fo:padding-right="0in"/>
    </style:style>
    <style:style style:name="P1841" style:parent-style-name="Normal" style:family="paragraph">
      <style:paragraph-properties fo:text-align="justify"/>
      <style:text-properties fo:color="#000000" style:language-asian="lt" style:country-asian="LT"/>
    </style:style>
    <style:style style:name="TableCell1842" style:family="table-cell">
      <style:table-cell-properties fo:border="0.0069in solid #00000A" fo:background-color="#F2F2F2" style:writing-mode="lr-tb" fo:padding-top="0in" fo:padding-left="0in" fo:padding-bottom="0in" fo:padding-right="0in"/>
    </style:style>
    <style:style style:name="P1843" style:parent-style-name="Normal" style:family="paragraph">
      <style:text-properties fo:color="#000000" style:language-asian="lt" style:country-asian="LT"/>
    </style:style>
    <style:style style:name="T1844" style:parent-style-name="DefaultParagraphFont" style:family="text">
      <style:text-properties fo:color="#000000" style:language-asian="lt" style:country-asian="LT"/>
    </style:style>
    <style:style style:name="TableCell1845" style:family="table-cell">
      <style:table-cell-properties fo:border="0.0069in solid #00000A" style:writing-mode="lr-tb" fo:padding-top="0in" fo:padding-left="0in" fo:padding-bottom="0in" fo:padding-right="0in"/>
    </style:style>
    <style:style style:name="P1846" style:parent-style-name="Normal" style:family="paragraph">
      <style:paragraph-properties fo:text-align="justify"/>
      <style:text-properties fo:color="#000000" style:language-asian="lt" style:country-asian="LT"/>
    </style:style>
    <style:style style:name="P1847" style:parent-style-name="Normal" style:family="paragraph">
      <style:paragraph-properties fo:text-align="justify"/>
      <style:text-properties fo:color="#000000" style:language-asian="lt" style:country-asian="LT"/>
    </style:style>
    <style:style style:name="P1848" style:parent-style-name="Normal" style:family="paragraph">
      <style:paragraph-properties fo:text-align="justify"/>
      <style:text-properties fo:color="#000000" style:language-asian="lt" style:country-asian="LT"/>
    </style:style>
    <style:style style:name="P1849" style:parent-style-name="Normal" style:family="paragraph">
      <style:paragraph-properties fo:text-align="justify"/>
      <style:text-properties fo:color="#000000" style:language-asian="lt" style:country-asian="LT"/>
    </style:style>
    <style:style style:name="P1850" style:parent-style-name="Normal" style:family="paragraph">
      <style:paragraph-properties fo:text-align="justify"/>
      <style:text-properties fo:color="#000000" style:language-asian="lt" style:country-asian="LT"/>
    </style:style>
    <style:style style:name="P1851" style:parent-style-name="Normal" style:family="paragraph">
      <style:paragraph-properties fo:text-align="justify"/>
      <style:text-properties fo:color="#000000" style:language-asian="lt" style:country-asian="LT"/>
    </style:style>
    <style:style style:name="P1852" style:parent-style-name="Normal" style:family="paragraph">
      <style:paragraph-properties fo:text-align="justify"/>
      <style:text-properties fo:color="#000000" style:language-asian="lt" style:country-asian="LT"/>
    </style:style>
    <style:style style:name="P1853" style:parent-style-name="Normal" style:family="paragraph">
      <style:paragraph-properties fo:text-align="justify"/>
      <style:text-properties fo:color="#000000" style:language-asian="lt" style:country-asian="LT"/>
    </style:style>
    <style:style style:name="P1854" style:parent-style-name="Normal" style:family="paragraph">
      <style:paragraph-properties fo:text-align="justify"/>
      <style:text-properties fo:color="#000000" style:language-asian="lt" style:country-asian="LT"/>
    </style:style>
    <style:style style:name="P1855" style:parent-style-name="Normal" style:family="paragraph">
      <style:paragraph-properties fo:text-align="justify"/>
      <style:text-properties fo:color="#000000" style:language-asian="lt" style:country-asian="LT"/>
    </style:style>
    <style:style style:name="P1856" style:parent-style-name="Normal" style:family="paragraph">
      <style:paragraph-properties fo:text-align="justify"/>
      <style:text-properties fo:color="#000000" style:language-asian="lt" style:country-asian="LT"/>
    </style:style>
    <style:style style:name="P1857" style:parent-style-name="Normal" style:family="paragraph">
      <style:paragraph-properties fo:text-align="justify"/>
      <style:text-properties fo:color="#000000" style:language-asian="lt" style:country-asian="LT"/>
    </style:style>
    <style:style style:name="P1858" style:parent-style-name="Normal" style:family="paragraph">
      <style:paragraph-properties fo:text-align="justify"/>
      <style:text-properties fo:color="#000000" style:language-asian="lt" style:country-asian="LT"/>
    </style:style>
    <style:style style:name="P1859" style:parent-style-name="Normal" style:family="paragraph">
      <style:paragraph-properties fo:text-align="justify"/>
      <style:text-properties fo:color="#000000" style:language-asian="lt" style:country-asian="LT"/>
    </style:style>
    <style:style style:name="P1860" style:parent-style-name="Normal" style:family="paragraph">
      <style:paragraph-properties fo:text-align="justify"/>
      <style:text-properties fo:color="#000000" style:language-asian="lt" style:country-asian="LT"/>
    </style:style>
    <style:style style:name="P1861" style:parent-style-name="Normal" style:family="paragraph">
      <style:paragraph-properties fo:text-align="justify"/>
      <style:text-properties fo:color="#000000" style:language-asian="lt" style:country-asian="LT"/>
    </style:style>
    <style:style style:name="TableRow1862" style:family="table-row">
      <style:table-row-properties style:use-optimal-row-height="false"/>
    </style:style>
    <style:style style:name="TableCell1863" style:family="table-cell">
      <style:table-cell-properties fo:border="0.0069in solid #00000A" fo:background-color="#F2F2F2" style:writing-mode="lr-tb" fo:padding-top="0in" fo:padding-left="0in" fo:padding-bottom="0in" fo:padding-right="0in"/>
    </style:style>
    <style:style style:name="P1864" style:parent-style-name="Normal" style:family="paragraph">
      <style:paragraph-properties fo:text-align="justify"/>
      <style:text-properties fo:color="#000000" style:language-asian="lt" style:country-asian="LT"/>
    </style:style>
    <style:style style:name="TableCell1865" style:family="table-cell">
      <style:table-cell-properties fo:border="0.0069in solid #00000A" fo:background-color="#F2F2F2" style:writing-mode="lr-tb" fo:padding-top="0in" fo:padding-left="0in" fo:padding-bottom="0in" fo:padding-right="0in"/>
    </style:style>
    <style:style style:name="P1866" style:parent-style-name="Normal" style:family="paragraph">
      <style:paragraph-properties fo:text-align="justify"/>
      <style:text-properties fo:color="#000000" style:language-asian="lt" style:country-asian="LT"/>
    </style:style>
    <style:style style:name="P1867" style:parent-style-name="Normal" style:family="paragraph">
      <style:text-properties fo:color="#000000" style:language-asian="lt" style:country-asian="LT"/>
    </style:style>
    <style:style style:name="TableCell1868" style:family="table-cell">
      <style:table-cell-properties fo:border="0.0069in solid #00000A" style:writing-mode="lr-tb" fo:padding-top="0in" fo:padding-left="0in" fo:padding-bottom="0in" fo:padding-right="0in"/>
    </style:style>
    <style:style style:name="P1869" style:parent-style-name="Normal" style:family="paragraph">
      <style:paragraph-properties fo:text-align="justify"/>
      <style:text-properties fo:color="#000000" style:language-asian="lt" style:country-asian="LT"/>
    </style:style>
    <style:style style:name="P1870" style:parent-style-name="Normal" style:family="paragraph">
      <style:paragraph-properties fo:text-align="justify"/>
      <style:text-properties fo:color="#000000" style:language-asian="lt" style:country-asian="LT"/>
    </style:style>
    <style:style style:name="P1871" style:parent-style-name="Normal" style:family="paragraph">
      <style:paragraph-properties fo:text-align="justify"/>
      <style:text-properties fo:color="#000000" style:language-asian="lt" style:country-asian="LT"/>
    </style:style>
    <style:style style:name="P1872" style:parent-style-name="Normal" style:family="paragraph">
      <style:paragraph-properties fo:text-align="justify"/>
      <style:text-properties fo:color="#000000" style:language-asian="lt" style:country-asian="LT"/>
    </style:style>
    <style:style style:name="P1873" style:parent-style-name="Normal" style:family="paragraph">
      <style:paragraph-properties fo:text-align="justify"/>
      <style:text-properties fo:color="#000000" style:language-asian="lt" style:country-asian="LT"/>
    </style:style>
    <style:style style:name="P1874" style:parent-style-name="Normal" style:family="paragraph">
      <style:paragraph-properties fo:text-align="justify"/>
      <style:text-properties fo:color="#000000" style:language-asian="lt" style:country-asian="LT"/>
    </style:style>
    <style:style style:name="P1875" style:parent-style-name="Normal" style:family="paragraph">
      <style:paragraph-properties fo:text-align="justify"/>
      <style:text-properties fo:color="#000000" style:language-asian="lt" style:country-asian="LT"/>
    </style:style>
    <style:style style:name="P1876" style:parent-style-name="Normal" style:family="paragraph">
      <style:paragraph-properties fo:text-align="justify"/>
      <style:text-properties fo:color="#000000" style:language-asian="lt" style:country-asian="LT"/>
    </style:style>
    <style:style style:name="P1877" style:parent-style-name="Normal" style:family="paragraph">
      <style:paragraph-properties fo:text-align="justify"/>
      <style:text-properties fo:color="#000000" style:language-asian="lt" style:country-asian="LT"/>
    </style:style>
    <style:style style:name="P1878" style:parent-style-name="Normal" style:family="paragraph">
      <style:paragraph-properties fo:text-align="justify"/>
      <style:text-properties fo:color="#000000" style:language-asian="lt" style:country-asian="LT"/>
    </style:style>
    <style:style style:name="P1879" style:parent-style-name="Normal" style:family="paragraph">
      <style:paragraph-properties fo:text-align="justify"/>
      <style:text-properties fo:color="#000000" style:language-asian="lt" style:country-asian="LT"/>
    </style:style>
    <style:style style:name="P1880" style:parent-style-name="Normal" style:family="paragraph">
      <style:paragraph-properties fo:text-align="justify"/>
      <style:text-properties fo:color="#000000" style:language-asian="lt" style:country-asian="LT"/>
    </style:style>
    <style:style style:name="P1881" style:parent-style-name="Normal" style:family="paragraph">
      <style:paragraph-properties fo:text-align="justify"/>
      <style:text-properties fo:color="#000000" style:language-asian="lt" style:country-asian="LT"/>
    </style:style>
    <style:style style:name="P1882" style:parent-style-name="Normal" style:family="paragraph">
      <style:paragraph-properties fo:text-align="justify" fo:line-height="115%"/>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font-name="Arial" style:font-name-complex="Arial" fo:font-size="10pt" style:font-size-asian="10pt"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text-properties fo:color="#000000" style:language-asian="lt" style:country-asian="LT"/>
    </style:style>
    <style:style style:name="TableRow1888" style:family="table-row">
      <style:table-row-properties style:min-row-height="0.1895in" style:use-optimal-row-height="false"/>
    </style:style>
    <style:style style:name="TableCell1889" style:family="table-cell">
      <style:table-cell-properties fo:border="0.0069in solid #00000A" fo:background-color="#F2F2F2" style:writing-mode="lr-tb" fo:padding-top="0in" fo:padding-left="0in" fo:padding-bottom="0in" fo:padding-right="0in"/>
    </style:style>
    <style:style style:name="P1890" style:parent-style-name="Normal" style:family="paragraph">
      <style:paragraph-properties fo:text-align="justify"/>
      <style:text-properties fo:color="#000000" style:language-asian="lt" style:country-asian="LT"/>
    </style:style>
    <style:style style:name="TableCell1891" style:family="table-cell">
      <style:table-cell-properties fo:border="0.0069in solid #00000A" fo:background-color="#F2F2F2" style:writing-mode="lr-tb" fo:padding-top="0in" fo:padding-left="0in" fo:padding-bottom="0in" fo:padding-right="0in"/>
    </style:style>
    <style:style style:name="P1892" style:parent-style-name="Normal" style:family="paragraph">
      <style:text-properties fo:color="#000000" style:language-asian="lt" style:country-asian="LT"/>
    </style:style>
    <style:style style:name="P1893" style:parent-style-name="Normal" style:family="paragraph">
      <style:paragraph-properties fo:text-align="justify"/>
      <style:text-properties fo:color="#000000" style:language-asian="lt" style:country-asian="LT"/>
    </style:style>
    <style:style style:name="TableCell1894" style:family="table-cell">
      <style:table-cell-properties fo:border="0.0069in solid #00000A" style:writing-mode="lr-tb" fo:padding-top="0in" fo:padding-left="0in" fo:padding-bottom="0in" fo:padding-right="0in"/>
    </style:style>
    <style:style style:name="P1895" style:parent-style-name="Normal" style:family="paragraph">
      <style:paragraph-properties fo:text-align="justify"/>
      <style:text-properties fo:color="#000000" style:language-asian="lt" style:country-asian="LT"/>
    </style:style>
    <style:style style:name="P1896" style:parent-style-name="Normal" style:family="paragraph">
      <style:paragraph-properties fo:text-align="justify"/>
      <style:text-properties fo:color="#000000" style:language-asian="lt" style:country-asian="LT"/>
    </style:style>
    <style:style style:name="P1897" style:parent-style-name="Normal" style:family="paragraph">
      <style:paragraph-properties fo:text-align="justify"/>
      <style:text-properties fo:color="#000000" style:language-asian="lt" style:country-asian="LT"/>
    </style:style>
    <style:style style:name="P1898" style:parent-style-name="Normal" style:family="paragraph">
      <style:paragraph-properties fo:text-align="justify"/>
      <style:text-properties fo:color="#000000" style:language-asian="lt" style:country-asian="LT"/>
    </style:style>
    <style:style style:name="P1899" style:parent-style-name="Normal" style:family="paragraph">
      <style:paragraph-properties fo:text-align="justify"/>
      <style:text-properties fo:color="#000000" style:language-asian="lt" style:country-asian="LT"/>
    </style:style>
    <style:style style:name="P1900" style:parent-style-name="Normal" style:family="paragraph">
      <style:paragraph-properties fo:text-align="justify"/>
      <style:text-properties fo:color="#000000" style:language-asian="lt" style:country-asian="LT"/>
    </style:style>
    <style:style style:name="P1901" style:parent-style-name="Normal" style:family="paragraph">
      <style:paragraph-properties fo:text-align="justify"/>
      <style:text-properties fo:color="#000000" style:language-asian="lt" style:country-asian="LT"/>
    </style:style>
    <style:style style:name="P1902" style:parent-style-name="Normal" style:family="paragraph">
      <style:paragraph-properties fo:text-align="justify"/>
      <style:text-properties fo:color="#000000" style:language-asian="lt" style:country-asian="LT"/>
    </style:style>
    <style:style style:name="P1903" style:parent-style-name="Normal" style:family="paragraph">
      <style:paragraph-properties fo:text-align="justify"/>
      <style:text-properties fo:color="#000000" style:language-asian="lt" style:country-asian="LT"/>
    </style:style>
    <style:style style:name="P1904" style:parent-style-name="Normal" style:family="paragraph">
      <style:paragraph-properties fo:text-align="justify"/>
      <style:text-properties fo:color="#000000" style:language-asian="lt" style:country-asian="LT"/>
    </style:style>
    <style:style style:name="P1905" style:parent-style-name="Normal" style:family="paragraph">
      <style:paragraph-properties fo:text-align="justify"/>
      <style:text-properties fo:color="#000000" style:language-asian="lt" style:country-asian="LT"/>
    </style:style>
    <style:style style:name="P1906" style:parent-style-name="Normal" style:family="paragraph">
      <style:paragraph-properties fo:text-align="justify"/>
      <style:text-properties fo:color="#000000" style:language-asian="lt" style:country-asian="LT"/>
    </style:style>
    <style:style style:name="P1907" style:parent-style-name="Normal" style:family="paragraph">
      <style:paragraph-properties fo:text-align="justify"/>
      <style:text-properties fo:color="#000000" style:language-asian="lt" style:country-asian="LT"/>
    </style:style>
    <style:style style:name="TableRow1908" style:family="table-row">
      <style:table-row-properties style:min-row-height="0.0416in" style:use-optimal-row-height="false"/>
    </style:style>
    <style:style style:name="TableCell1909" style:family="table-cell">
      <style:table-cell-properties fo:border="0.0069in solid #00000A" fo:background-color="#F2F2F2" style:writing-mode="lr-tb" fo:padding-top="0in" fo:padding-left="0in" fo:padding-bottom="0in" fo:padding-right="0in"/>
    </style:style>
    <style:style style:name="P1910" style:parent-style-name="Normal" style:family="paragraph">
      <style:paragraph-properties fo:text-align="justify"/>
      <style:text-properties fo:color="#000000" style:language-asian="lt" style:country-asian="LT"/>
    </style:style>
    <style:style style:name="TableCell1911" style:family="table-cell">
      <style:table-cell-properties fo:border="0.0069in solid #00000A" fo:background-color="#F2F2F2" style:writing-mode="lr-tb" fo:padding-top="0in" fo:padding-left="0in" fo:padding-bottom="0in" fo:padding-right="0in"/>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text-properties fo:color="#000000" style:language-asian="lt" style:country-asian="LT"/>
    </style:style>
    <style:style style:name="TableCell1914" style:family="table-cell">
      <style:table-cell-properties fo:border="0.0069in solid #00000A" style:writing-mode="lr-tb" fo:padding-top="0in" fo:padding-left="0in" fo:padding-bottom="0in" fo:padding-right="0in"/>
    </style:style>
    <style:style style:name="P1915" style:parent-style-name="Normal" style:family="paragraph">
      <style:paragraph-properties fo:text-align="justify"/>
      <style:text-properties fo:color="#000000" style:language-asian="lt" style:country-asian="LT"/>
    </style:style>
    <style:style style:name="P1916" style:parent-style-name="Normal" style:family="paragraph">
      <style:paragraph-properties fo:text-align="justify"/>
      <style:text-properties fo:color="#000000" style:language-asian="lt" style:country-asian="LT"/>
    </style:style>
    <style:style style:name="P1917" style:parent-style-name="Normal" style:family="paragraph">
      <style:paragraph-properties fo:text-align="justify"/>
      <style:text-properties fo:color="#000000" style:language-asian="lt" style:country-asian="LT"/>
    </style:style>
    <style:style style:name="P1918" style:parent-style-name="Normal" style:family="paragraph">
      <style:paragraph-properties fo:text-align="justify"/>
      <style:text-properties fo:color="#000000" style:language-asian="lt" style:country-asian="LT"/>
    </style:style>
    <style:style style:name="P1919" style:parent-style-name="Normal" style:family="paragraph">
      <style:paragraph-properties fo:text-align="justify"/>
      <style:text-properties fo:color="#000000" style:language-asian="lt" style:country-asian="LT"/>
    </style:style>
    <style:style style:name="P1920" style:parent-style-name="Normal" style:family="paragraph">
      <style:paragraph-properties fo:text-align="justify"/>
      <style:text-properties fo:color="#000000" style:language-asian="lt" style:country-asian="LT"/>
    </style:style>
    <style:style style:name="P1921" style:parent-style-name="Normal" style:family="paragraph">
      <style:paragraph-properties fo:text-align="justify"/>
      <style:text-properties fo:color="#000000" style:language-asian="lt" style:country-asian="LT"/>
    </style:style>
    <style:style style:name="P1922" style:parent-style-name="Normal" style:family="paragraph">
      <style:paragraph-properties fo:text-align="justify"/>
      <style:text-properties fo:color="#000000" style:language-asian="lt" style:country-asian="LT"/>
    </style:style>
    <style:style style:name="P1923" style:parent-style-name="Normal" style:family="paragraph">
      <style:paragraph-properties fo:text-align="justify"/>
      <style:text-properties fo:color="#000000" style:language-asian="lt" style:country-asian="LT"/>
    </style:style>
    <style:style style:name="P1924" style:parent-style-name="Normal" style:family="paragraph">
      <style:paragraph-properties fo:text-align="justify"/>
      <style:text-properties fo:color="#000000" style:language-asian="lt" style:country-asian="LT"/>
    </style:style>
    <style:style style:name="P1925" style:parent-style-name="Normal" style:family="paragraph">
      <style:paragraph-properties fo:text-align="justify"/>
      <style:text-properties fo:color="#000000" style:language-asian="lt" style:country-asian="LT"/>
    </style:style>
    <style:style style:name="P1926" style:parent-style-name="Normal" style:family="paragraph">
      <style:paragraph-properties fo:text-align="justify"/>
      <style:text-properties fo:color="#000000" style:language-asian="lt" style:country-asian="LT"/>
    </style:style>
    <style:style style:name="P1927" style:parent-style-name="Normal" style:family="paragraph">
      <style:paragraph-properties fo:text-align="justify"/>
      <style:text-properties fo:color="#000000" style:language-asian="lt" style:country-asian="LT"/>
    </style:style>
    <style:style style:name="P1928" style:parent-style-name="Normal" style:family="paragraph">
      <style:paragraph-properties fo:text-align="justify"/>
      <style:text-properties fo:color="#000000"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text-properties fo:color="#000000" style:language-asian="lt" style:country-asian="LT"/>
    </style:style>
    <style:style style:name="TableRow1932" style:family="table-row">
      <style:table-row-properties style:min-row-height="0.0416in" style:use-optimal-row-height="false"/>
    </style:style>
    <style:style style:name="TableCell1933" style:family="table-cell">
      <style:table-cell-properties fo:border="0.0069in solid #00000A" fo:background-color="#F2F2F2" style:writing-mode="lr-tb" fo:padding-top="0in" fo:padding-left="0in" fo:padding-bottom="0in" fo:padding-right="0in"/>
    </style:style>
    <style:style style:name="P1934" style:parent-style-name="Normal" style:family="paragraph">
      <style:paragraph-properties fo:text-align="justify" fo:line-height="115%"/>
      <style:text-properties fo:color="#000000" style:font-size-complex="12pt"/>
    </style:style>
    <style:style style:name="TableCell1935" style:family="table-cell">
      <style:table-cell-properties fo:border="0.0069in solid #00000A" fo:background-color="#F2F2F2" style:writing-mode="lr-tb" fo:padding-top="0in" fo:padding-left="0in" fo:padding-bottom="0in" fo:padding-right="0in"/>
    </style:style>
    <style:style style:name="P1936" style:parent-style-name="Normal" style:family="paragraph">
      <style:paragraph-properties fo:line-height="115%"/>
      <style:text-properties fo:color="#000000" style:font-size-complex="12pt"/>
    </style:style>
    <style:style style:name="P1937" style:parent-style-name="Normal" style:family="paragraph">
      <style:paragraph-properties fo:line-height="115%"/>
      <style:text-properties fo:color="#000000" style:font-size-complex="12pt"/>
    </style:style>
    <style:style style:name="TableCell1938" style:family="table-cell">
      <style:table-cell-properties fo:border="0.0069in solid #00000A" style:writing-mode="lr-tb" fo:padding-top="0in" fo:padding-left="0in" fo:padding-bottom="0in" fo:padding-right="0in"/>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text-properties fo:color="#000000" style:font-size-complex="12pt"/>
    </style:style>
    <style:style style:name="P1947" style:parent-style-name="Normal" style:family="paragraph">
      <style:paragraph-properties fo:text-align="justify"/>
      <style:text-properties fo:color="#000000" style:font-size-complex="12pt"/>
    </style:style>
    <style:style style:name="P1948" style:parent-style-name="Normal" style:family="paragraph">
      <style:paragraph-properties fo:text-align="justify"/>
      <style:text-properties fo:color="#000000" style:font-size-complex="12pt"/>
    </style:style>
    <style:style style:name="P1949" style:parent-style-name="Normal" style:family="paragraph">
      <style:paragraph-properties fo:text-align="justify"/>
      <style:text-properties fo:color="#000000" style:font-size-complex="12pt"/>
    </style:style>
    <style:style style:name="P1950" style:parent-style-name="Normal" style:family="paragraph">
      <style:paragraph-properties fo:text-align="justify"/>
      <style:text-properties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text-properties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text-properties fo:color="#000000" style:font-size-complex="12pt"/>
    </style:style>
    <style:style style:name="P1955" style:parent-style-name="Normal" style:family="paragraph">
      <style:paragraph-properties fo:text-align="justify"/>
      <style:text-properties fo:color="#000000" style:font-size-complex="12pt"/>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fo:background-color="#FFFFFF"/>
    </style:style>
    <style:style style:name="T1959" style:parent-style-name="DefaultParagraphFont" style:family="text">
      <style:text-properties fo:color="#000000" fo:background-color="#FFFFFF"/>
    </style:style>
    <style:style style:name="T1960" style:parent-style-name="DefaultParagraphFont" style:family="text">
      <style:text-properties fo:color="#000000" style:language-asian="lt" style:country-asian="LT"/>
    </style:style>
    <style:style style:name="P196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967" style:parent-style-name="Normal" style:family="paragraph">
      <style:paragraph-properties fo:margin-left="3.543in">
        <style:tab-stops/>
      </style:paragraph-properties>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margin-left="3.543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font-weight="bold" style:font-weight-asian="bold" style:font-weight-complex="bold"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margin-left="3.543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margin-left="3.543in" fo:text-indent="0.5in">
        <style:tab-stops/>
      </style:paragraph-properties>
      <style:text-properties fo:color="#000000"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style:language-asian="lt" style:country-asian="LT"/>
    </style:style>
    <style:style style:name="T1979" style:parent-style-name="DefaultParagraphFont" style:family="text">
      <style:text-properties fo:font-weight="bold" style:font-weight-asian="bold" style:font-weight-complex="bold" fo:color="#000000" style:language-asian="lt" style:country-asian="LT"/>
    </style:style>
    <style:style style:name="P198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fo:color="#000000"/>
    </style:style>
    <style:style style:name="P1981" style:parent-style-name="Normal" style:family="paragraph">
      <style:paragraph-properties fo:text-align="center" fo:text-indent="0.5in"/>
      <style:text-properties fo:font-weight="bold" style:font-weight-asian="bold" style:font-weight-complex="bold" fo:color="#000000" style:language-asian="lt" style:country-asian="LT"/>
    </style:style>
    <style:style style:name="TableColumn1983" style:family="table-column">
      <style:table-column-properties style:column-width="0.3902in"/>
    </style:style>
    <style:style style:name="TableColumn1984" style:family="table-column">
      <style:table-column-properties style:column-width="1.5756in"/>
    </style:style>
    <style:style style:name="TableColumn1985" style:family="table-column">
      <style:table-column-properties style:column-width="4.7243in"/>
    </style:style>
    <style:style style:name="Table1982" style:family="table">
      <style:table-properties style:width="6.6902in" fo:margin-left="-0.0034in" table:align="left"/>
    </style:style>
    <style:style style:name="TableRow1986" style:family="table-row">
      <style:table-row-properties/>
    </style:style>
    <style:style style:name="TableCell1987" style:family="table-cell">
      <style:table-cell-properties fo:border="0.0069in solid #00000A" style:writing-mode="lr-tb" fo:padding-top="0in" fo:padding-left="0in" fo:padding-bottom="0in" fo:padding-right="0in"/>
    </style:style>
    <style:style style:name="P1988" style:parent-style-name="Normal" style:family="paragraph">
      <style:paragraph-properties fo:text-align="center"/>
      <style:text-properties fo:font-weight="bold" style:font-weight-asian="bold" style:font-weight-complex="bold" fo:color="#000000" style:language-asian="lt" style:country-asian="LT"/>
    </style:style>
    <style:style style:name="TableCell1989" style:family="table-cell">
      <style:table-cell-properties fo:border="0.0069in solid #00000A" style:writing-mode="lr-tb" fo:padding-top="0in" fo:padding-left="0in" fo:padding-bottom="0in" fo:padding-right="0in"/>
    </style:style>
    <style:style style:name="P1990" style:parent-style-name="Normal" style:family="paragraph">
      <style:paragraph-properties fo:text-align="center"/>
      <style:text-properties fo:font-weight="bold" style:font-weight-asian="bold" style:font-weight-complex="bold" fo:color="#000000" style:language-asian="lt" style:country-asian="LT"/>
    </style:style>
    <style:style style:name="TableCell1991" style:family="table-cell">
      <style:table-cell-properties fo:border="0.0069in solid #00000A" style:writing-mode="lr-tb" fo:padding-top="0in" fo:padding-left="0in" fo:padding-bottom="0in" fo:padding-right="0in"/>
    </style:style>
    <style:style style:name="P1992" style:parent-style-name="Normal" style:family="paragraph">
      <style:paragraph-properties fo:text-align="center" fo:text-indent="0.5in"/>
      <style:text-properties fo:font-weight="bold" style:font-weight-asian="bold" style:font-weight-complex="bold" fo:color="#000000" style:language-asian="lt" style:country-asian="LT"/>
    </style:style>
    <style:style style:name="TableRow1993" style:family="table-row">
      <style:table-row-properties/>
    </style:style>
    <style:style style:name="TableCell1994" style:family="table-cell">
      <style:table-cell-properties fo:border="0.0069in solid #00000A" fo:background-color="#F2F2F2" style:writing-mode="lr-tb" fo:padding-top="0in" fo:padding-left="0in" fo:padding-bottom="0in" fo:padding-right="0in"/>
    </style:style>
    <style:style style:name="P1995" style:parent-style-name="Normal" style:family="paragraph">
      <style:paragraph-properties fo:text-indent="0.5in"/>
      <style:text-properties fo:font-weight="bold" style:font-weight-asian="bold" style:font-weight-complex="bold" fo:color="#000000" style:language-asian="lt" style:country-asian="LT"/>
    </style:style>
    <style:style style:name="TableRow1996" style:family="table-row">
      <style:table-row-properties style:min-row-height="0.2888in"/>
    </style:style>
    <style:style style:name="TableCell1997" style:family="table-cell">
      <style:table-cell-properties fo:border="0.0069in solid #00000A" fo:background-color="#F2F2F2" style:writing-mode="lr-tb" fo:padding-top="0in" fo:padding-left="0in" fo:padding-bottom="0in" fo:padding-right="0in"/>
    </style:style>
    <style:style style:name="P1998" style:parent-style-name="Normal" style:family="paragraph">
      <style:text-properties fo:color="#000000" style:language-asian="lt" style:country-asian="LT"/>
    </style:style>
    <style:style style:name="TableCell1999" style:family="table-cell">
      <style:table-cell-properties fo:border="0.0069in solid #00000A" fo:background-color="#F2F2F2" style:writing-mode="lr-tb" fo:padding-top="0in" fo:padding-left="0in" fo:padding-bottom="0in" fo:padding-right="0in"/>
    </style:style>
    <style:style style:name="P2000" style:parent-style-name="Normal" style:family="paragraph">
      <style:paragraph-properties fo:text-align="justify" fo:line-height="105%"/>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05%"/>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language-asian="lt" style:country-asian="LT"/>
    </style:style>
    <style:style style:name="P2012" style:parent-style-name="Normal" style:family="paragraph">
      <style:text-properties fo:color="#000000" style:language-asian="lt" style:country-asian="LT"/>
    </style:style>
    <style:style style:name="P2013" style:parent-style-name="Normal" style:family="paragraph">
      <style:text-properties fo:color="#000000" style:language-asian="lt" style:country-asian="LT"/>
    </style:style>
    <style:style style:name="P2014" style:parent-style-name="Normal" style:family="paragraph">
      <style:text-properties fo:color="#000000" style:language-asian="lt" style:country-asian="LT"/>
    </style:style>
    <style:style style:name="TableCell2015" style:family="table-cell">
      <style:table-cell-properties fo:border="0.0069in solid #00000A" style:writing-mode="lr-tb" fo:padding-top="0in" fo:padding-left="0in" fo:padding-bottom="0in" fo:padding-right="0in"/>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style:text-properties fo:color="#000000" style:language-asian="lt" style:country-asian="LT" fo:hyphenate="false"/>
    </style:style>
    <style:style style:name="P2024" style:parent-style-name="Normal" style:family="paragraph">
      <style:paragraph-properties fo:text-align="justify"/>
      <style:text-properties fo:hyphenate="false"/>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letter-spacing="0.0013in"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style:text-properties fo:hyphenate="false"/>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letter-spacing="0.0013in"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style:text-properties fo:color="#000000" style:language-asian="lt" style:country-asian="LT" fo:hyphenate="false"/>
    </style:style>
    <style:style style:name="P2036" style:parent-style-name="Normal" style:family="paragraph">
      <style:paragraph-properties fo:text-align="justify"/>
      <style:text-properties fo:color="#000000" style:language-asian="lt" style:country-asian="LT" fo:hyphenate="false"/>
    </style:style>
    <style:style style:name="P2037" style:parent-style-name="Normal" style:family="paragraph">
      <style:paragraph-properties fo:text-align="justify"/>
      <style:text-properties fo:color="#000000" style:language-asian="lt" style:country-asian="LT"/>
    </style:style>
    <style:style style:name="P2038" style:parent-style-name="Normal" style:family="paragraph">
      <style:paragraph-properties fo:text-align="justify"/>
      <style:text-properties fo:color="#000000" style:language-asian="lt" style:country-asian="LT" fo:hyphenate="false"/>
    </style:style>
    <style:style style:name="P2039" style:parent-style-name="Normal" style:family="paragraph">
      <style:paragraph-properties fo:text-align="justify"/>
      <style:text-properties fo:color="#000000" style:language-asian="lt" style:country-asian="LT" fo:hyphenate="false"/>
    </style:style>
    <style:style style:name="P2040" style:parent-style-name="Normal" style:family="paragraph">
      <style:paragraph-properties fo:text-align="justify"/>
    </style:style>
    <style:style style:name="T2041" style:parent-style-name="DefaultParagraphFont" style:family="text">
      <style:text-properties fo:color="#000000"/>
    </style:style>
    <style:style style:name="T2042" style:parent-style-name="DefaultParagraphFont" style:family="text">
      <style:text-properties fo:language="en" fo:country="US"/>
    </style:style>
    <style:style style:name="T2043" style:parent-style-name="DefaultParagraphFont" style:family="text">
      <style:text-properties fo:language="en" fo:country="US"/>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P2046" style:parent-style-name="Normal" style:family="paragraph">
      <style:paragraph-properties fo:text-align="justify"/>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style>
    <style:style style:name="T2053" style:parent-style-name="DefaultParagraphFont" style:family="text">
      <style:text-properties fo:color="#000000" style:language-asian="lt" style:country-asian="LT"/>
    </style:style>
    <style:style style:name="TableRow2054" style:family="table-row">
      <style:table-row-properties/>
    </style:style>
    <style:style style:name="TableCell2055" style:family="table-cell">
      <style:table-cell-properties fo:border="0.0069in solid #00000A" fo:background-color="#F2F2F2" style:writing-mode="lr-tb" fo:padding-top="0in" fo:padding-left="0in" fo:padding-bottom="0in" fo:padding-right="0in"/>
    </style:style>
    <style:style style:name="P2056" style:parent-style-name="Normal" style:family="paragraph">
      <style:paragraph-properties fo:text-align="justify"/>
      <style:text-properties fo:font-weight="bold" style:font-weight-asian="bold" style:font-weight-complex="bold" fo:color="#000000" style:language-asian="lt" style:country-asian="LT"/>
    </style:style>
    <style:style style:name="TableRow2057" style:family="table-row">
      <style:table-row-properties/>
    </style:style>
    <style:style style:name="TableCell2058" style:family="table-cell">
      <style:table-cell-properties fo:border="0.0069in solid #00000A" fo:background-color="#F2F2F2" style:writing-mode="lr-tb" fo:padding-top="0in" fo:padding-left="0in" fo:padding-bottom="0in" fo:padding-right="0in"/>
    </style:style>
    <style:style style:name="P2059" style:parent-style-name="Normal" style:family="paragraph">
      <style:text-properties fo:color="#000000" style:language-asian="lt" style:country-asian="LT"/>
    </style:style>
    <style:style style:name="TableCell2060" style:family="table-cell">
      <style:table-cell-properties fo:border="0.0069in solid #00000A" fo:background-color="#F2F2F2" style:writing-mode="lr-tb" fo:padding-top="0in" fo:padding-left="0in" fo:padding-bottom="0in" fo:padding-right="0in"/>
    </style:style>
    <style:style style:name="P2061" style:parent-style-name="Normal" style:family="paragraph">
      <style:text-properties fo:color="#000000" style:language-asian="lt" style:country-asian="LT"/>
    </style:style>
    <style:style style:name="P2062" style:parent-style-name="Normal" style:family="paragraph">
      <style:paragraph-properties fo:text-align="justify"/>
      <style:text-properties fo:color="#000000" style:language-asian="lt" style:country-asian="LT"/>
    </style:style>
    <style:style style:name="TableCell2063" style:family="table-cell">
      <style:table-cell-properties fo:border="0.0069in solid #00000A" style:writing-mode="lr-tb" fo:padding-top="0in" fo:padding-left="0in" fo:padding-bottom="0in" fo:padding-right="0in"/>
    </style:style>
    <style:style style:name="P2064" style:parent-style-name="Normal" style:family="paragraph">
      <style:paragraph-properties fo:text-align="justify"/>
      <style:text-properties fo:color="#000000" style:language-asian="lt" style:country-asian="LT" fo:hyphenate="false"/>
    </style:style>
    <style:style style:name="P2065" style:parent-style-name="Normal" style:family="paragraph">
      <style:paragraph-properties fo:text-align="justify"/>
      <style:text-properties fo:color="#000000" style:language-asian="lt" style:country-asian="LT"/>
    </style:style>
    <style:style style:name="P2066" style:parent-style-name="Normal" style:family="paragraph">
      <style:paragraph-properties fo:text-align="justify"/>
      <style:text-properties fo:color="#000000" style:language-asian="lt" style:country-asian="LT"/>
    </style:style>
    <style:style style:name="P2067" style:parent-style-name="Normal" style:family="paragraph">
      <style:paragraph-properties fo:text-align="justify"/>
      <style:text-properties fo:color="#000000" style:language-asian="lt" style:country-asian="LT"/>
    </style:style>
    <style:style style:name="P2068" style:parent-style-name="Normal" style:family="paragraph">
      <style:paragraph-properties fo:text-align="justify"/>
      <style:text-properties fo:color="#000000" style:language-asian="lt" style:country-asian="LT"/>
    </style:style>
    <style:style style:name="P2069" style:parent-style-name="Normal" style:family="paragraph">
      <style:paragraph-properties fo:text-align="justify"/>
      <style:text-properties fo:color="#000000" style:language-asian="lt" style:country-asian="LT"/>
    </style:style>
    <style:style style:name="P2070" style:parent-style-name="Normal" style:family="paragraph">
      <style:paragraph-properties fo:text-align="justify"/>
      <style:text-properties fo:color="#000000" style:language-asian="lt" style:country-asian="LT"/>
    </style:style>
    <style:style style:name="P2071" style:parent-style-name="Normal" style:family="paragraph">
      <style:paragraph-properties fo:text-align="justify"/>
      <style:text-properties fo:color="#000000" style:language-asian="lt" style:country-asian="LT"/>
    </style:style>
    <style:style style:name="P2072" style:parent-style-name="Normal" style:family="paragraph">
      <style:paragraph-properties fo:text-align="justify"/>
      <style:text-properties fo:color="#000000" style:language-asian="lt" style:country-asian="LT"/>
    </style:style>
    <style:style style:name="P2073" style:parent-style-name="Normal" style:family="paragraph">
      <style:paragraph-properties fo:text-align="justify"/>
      <style:text-properties fo:color="#000000" style:language-asian="lt" style:country-asian="LT"/>
    </style:style>
    <style:style style:name="P2074" style:parent-style-name="Normal" style:family="paragraph">
      <style:paragraph-properties fo:text-align="justify"/>
      <style:text-properties fo:color="#000000" style:language-asian="lt" style:country-asian="LT"/>
    </style:style>
    <style:style style:name="P2075" style:parent-style-name="Normal" style:family="paragraph">
      <style:paragraph-properties fo:text-align="justify"/>
      <style:text-properties fo:color="#000000" style:language-asian="lt" style:country-asian="LT"/>
    </style:style>
    <style:style style:name="P2076" style:parent-style-name="Normal" style:family="paragraph">
      <style:paragraph-properties fo:text-align="justify"/>
      <style:text-properties fo:color="#000000" style:language-asian="lt" style:country-asian="LT"/>
    </style:style>
    <style:style style:name="P2077" style:parent-style-name="Normal" style:family="paragraph">
      <style:paragraph-properties fo:text-align="justify"/>
      <style:text-properties fo:color="#000000" style:language-asian="lt" style:country-asian="LT"/>
    </style:style>
    <style:style style:name="P2078" style:parent-style-name="Normal" style:family="paragraph">
      <style:paragraph-properties fo:text-align="justify"/>
      <style:text-properties fo:color="#000000" style:language-asian="lt" style:country-asian="LT"/>
    </style:style>
    <style:style style:name="P2079" style:parent-style-name="Normal" style:family="paragraph">
      <style:paragraph-properties fo:text-align="justify"/>
      <style:text-properties fo:color="#000000" style:language-asian="lt" style:country-asian="LT"/>
    </style:style>
    <style:style style:name="P2080" style:parent-style-name="Normal" style:family="paragraph">
      <style:paragraph-properties fo:text-align="justify"/>
      <style:text-properties fo:color="#000000" style:language-asian="lt" style:country-asian="LT"/>
    </style:style>
    <style:style style:name="P2081" style:parent-style-name="Normal" style:family="paragraph">
      <style:paragraph-properties fo:text-align="justify"/>
      <style:text-properties fo:color="#000000" style:language-asian="lt" style:country-asian="LT"/>
    </style:style>
    <style:style style:name="P2082" style:parent-style-name="Normal" style:family="paragraph">
      <style:paragraph-properties fo:text-align="justify"/>
      <style:text-properties fo:color="#000000" style:language-asian="lt" style:country-asian="LT"/>
    </style:style>
    <style:style style:name="P2083" style:parent-style-name="Normal" style:family="paragraph">
      <style:paragraph-properties fo:text-align="justify"/>
      <style:text-properties fo:color="#000000" style:language-asian="lt" style:country-asian="LT"/>
    </style:style>
    <style:style style:name="P2084" style:parent-style-name="Normal" style:family="paragraph">
      <style:paragraph-properties fo:text-align="justify"/>
      <style:text-properties fo:color="#000000"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VALSTYBINĖ ENERGETIKOS REGULIAVIMO TARYBA</text:p>
      <text:p text:style-name="P13"/>
      <text:p text:style-name="P14"><text:span text:style-name="T15">NUTARIMAS</text:span></text:p>
      <text:p text:style-name="P16"><text:span text:style-name="T17">DĖL<text:s/></text:span><text:span text:style-name="T18">VALSTYBINĖS ENERGETIKOS REGULIAVIMO TARYBOS<text:s/></text:span></text:p>
      <text:p text:style-name="P19"><text:span text:style-name="T20">2019 M. BIRŽELIO 27 D. NUTARIMO NR. O3E-231 „DĖL PAŽYMŲ APIE<text:s/></text:span><text:span text:style-name="T21">ENERGETIKOS ĮRENGINIŲ TECHNINĖS BŪKLĖS PATIKRINIMĄ IŠDAVIMO TVARKOS APRAŠO PATVIRTINIMO“</text:span><text:span text:style-name="T22"><text:s/>PAKEITIMO</text:span></text:p>
      <text:p text:style-name="P23"/>
      <text:p text:style-name="P24">2024 m.<text:span text:style-name="T25"><text:s text:c="21"/></text:span>d. Nr. O3E-</text:p>
      <text:p text:style-name="P26">Vilnius</text:p>
      <text:p text:style-name="P27"/>
      <text:p text:style-name="P28"/>
      <text:p text:style-name="P29"/>
      <text:p text:style-name="P30"><text:span text:style-name="T31">Vadovaudamasi Lietuvos Respublikos energetikos įstatymo 8 straipsnio 11 dalies 24 punktu ir atsižvelgdama į Valstybinės energetikos reguliavimo tarybos (toliau – Taryba) Techninės priežiūros departamento Koordinavimo ir analizės skyriaus 2024 m. <text:s text:c="10"/></text:span><text:span text:style-name="T32"><text:s/></text:span><text:span text:style-name="T33">d.</text:span><text:span text:style-name="T34"><text:s/>pažymą Nr. O5E- <text:s text:c="7"/></text:span><text:span text:style-name="T35">„Dėl Valstybinės energetikos reguliavimo tarybos 2019 m. birželio 27 d. nutarimo Nr. O3E-231 „Dėl Pažymų apie energetikos įrenginių techninės būklės patikrinimą išdavimo tvarkos aprašo <text:s/>patvirtinimo“ pakeitimo, Taryba n u t a r i</text:span><text:span text:style-name="T36"><text:s/>a:</text:span></text:p>
      <text:p text:style-name="P37"><text:span text:style-name="T38">1</text:span><text:span text:style-name="T39">. Pakeisti<text:s/></text:span><text:span text:style-name="T40">Pažymų apie energetikos įrenginių techninės būklės patikrinimą išdavimo tvarkos aprašą, patvirtintą</text:span><text:span text:style-name="T41"><text:s/>T</text:span><text:span text:style-name="T42">arybos 2019 m. birželio 27 d. nutarimu Nr. O3E-231 „Dėl Pažymų apie energetikos įrenginių techninės būklės patikrinimą išdavimo tvarkos</text:span><text:span text:style-name="T43"><text:s/>aprašo patvirtinimo“ (toliau – Aprašas):</text:span></text:p>
      <text:p text:style-name="P44"><text:span text:style-name="T45">1.1</text:span><text:span text:style-name="T46">. Pakeisti 5 punktą ir jį išdėstyti taip:</text:span></text:p>
      <text:p text:style-name="P47"><text:span text:style-name="T48">„</text:span><text:span text:style-name="T49">5</text:span><text:span text:style-name="T50">. Energetikos objekto ir (ar) energetikos įrenginio statytojas ar jo įgaliotas atstovas<text:s/></text:span><text:span text:style-name="T51">(toliau – Pareiškėjas)</text:span><text:span text:style-name="T52">, siekiantis gauti pažymą apie energetikos įrenginių<text:s/></text:span><text:span text:style-name="T53">techninės būklės patikrinimą, pateikia Tarybai prašymą</text:span><text:span text:style-name="T54">, dokumentą, patvirtinantį atstovavimo įgaliojimus<text:s/></text:span><text:span text:style-name="T55">(</text:span><text:span text:style-name="T56">rekomenduojama įgaliojimo forma pateikta 7 priede</text:span><text:span text:style-name="T57">)</text:span><text:span text:style-name="T58">, jeigu energetikos objekto ir<text:s/></text:span><text:soft-page-break/><text:span text:style-name="T59">(ar) įrenginio statytojui atstovauja įgaliotas atstovas,</text:span><text:span text:style-name="T60"><text:s/>ir Aprašo 1<text:s/></text:span><text:span text:style-name="T61">priede nurodytus dokumentus.<text:s/></text:span><text:span text:style-name="T62">Jei pateikiant prašymą pridedami ne visi Aprašo 1 priede nurodyti dokumentai, Pareiškėjas pateikia Tarybai raštą, kuriame turi nurodyti nepateiktų dokumentų pavadinimus, <text:s/>nepateikimo priežastis, <text:s/>planuojamą nepateiktų dokumentų</text:span><text:span text:style-name="T63"><text:s/>pateikimo datą.</text:span><text:span text:style-name="T64"><text:s/>Pareiškėjas prašyme nurodo, ar energetikos įrenginių techninės būklės patikrinimas turi būti atliktas ne skubos tvarka per 20 darbo dienų terminą, ar skubos tvarka ne vėliau kaip per 10 darbo dienų</text:span><text:span text:style-name="T65">:“.</text:span></text:p>
      <text:p text:style-name="P66"><text:span text:style-name="T67">1.2</text:span><text:span text:style-name="T68">. Pakeisti 5.2 papunktį ir<text:s/></text:span><text:span text:style-name="T69">jį išdėstyti taip:</text:span></text:p>
      <text:p text:style-name="P70"><text:span text:style-name="T71">„</text:span><text:span text:style-name="T72">5.2</text:span><text:span text:style-name="T73">. Energetikos įrenginių techninės būklės patikrinimą atliekant skubos tvarka, Tarybos darbuotojai ne vėliau kaip per 10 darbo dienų nuo prašymo ir visų 1 priede nurodytų reikiamų dokumentų ir duomenų gavimo Taryboje dienos patikrin</text:span><text:span text:style-name="T74">a pastatytų, įrengtų, rekonstruotų ar modernizuotų energetikos įrenginių techninę būklę. Tarybos darbuotojai, atlikę energetikos įrenginių techninės būklės patikrinimo paslaugą, pateikia sąskaitą faktūrą energetikos objekto ir (ar) energetikos įrenginio<text:s/></text:span><text:span text:style-name="T75">st</text:span><text:span text:style-name="T76">atytojui ar jo įgaliotam atstovui.<text:s/></text:span><text:span text:style-name="T77">Energetikos įrenginių techninės būklės patikrinimo pažyma išduodama per 2 darbo dienas, gavus pagal sąskaitą faktūrą pateiktą apmokėjimą patvirtinantį dokumentą<text:s/></text:span><text:span text:style-name="T78">ar informaciją DVS, išskyrus atvejus, kai mokėjimai atlikti<text:s/></text:span><text:span text:style-name="T79">per Elektroninius valdžios vartus. Informacija apie sąskaitos faktūros anuliavimą el. paštu pranešama Tarybos Finansų skyriui.</text:span><text:span text:style-name="T80">“.</text:span><text:span text:style-name="T81"> </text:span></text:p>
      <text:p text:style-name="P82"><text:span text:style-name="T83">1.2</text:span><text:span text:style-name="T84">. Papildyti<text:s/></text:span><text:span text:style-name="T85">13</text:span><text:span text:style-name="T86">1</text:span><text:span text:style-name="T87"><text:s/>punktu ir jį išdėstyti taip:</text:span></text:p>
      <text:p text:style-name="P88"><text:span text:style-name="T89">„</text:span><text:span text:style-name="T90">13</text:span><text:span text:style-name="T91">1</text:span><text:span text:style-name="T92">. Valstybinės svarbos energetikos objekto, kuris nuosavybės<text:s/></text:span><text:span text:style-name="T93">teise priklauso energetikos įmonei, turinčiai  Tarybos išduotą energetikos įrenginių eksploatavimo veiklos atestatą, ir įrenginių įrengimą, derinimą, techninę priežiūrą bei techninį įvertinimą vykdo atestuoti energetikos darbuotojai, ruošiant energetikos o</text:span><text:span text:style-name="T94">bjektą (paleidimo kompleksą) statybos užbaigimo komisijai, energetikos įmonės vadovo paskirtos darbo komisijos metu Tarybos darbuotojai, kurie išduoda energetikos įrenginių techninės būklės patikrinimo paleidimo-derinimo darbams pažymą, Aprašo 6 punkte nus</text:span><text:span text:style-name="T95">tatyta tvarka atlieka energetikos objekto apžiūrą.“.</text:span></text:p>
      <text:p text:style-name="P96"><text:span text:style-name="T97">1.3</text:span><text:span text:style-name="T98">. Pakeisti 17 punktą ir jį išdėstyti taip:</text:span></text:p>
      <text:p text:style-name="P99"><text:span text:style-name="T100">„</text:span><text:span text:style-name="T101">17</text:span><text:span text:style-name="T102">. Tarybos darbuotojas, vykdamas tikrinti pastatytų, įrengtų, rekonstruotų, modernizuotų energetikos objektų ir (ar) įrenginių tinkamumą naudoti<text:s/></text:span><text:span text:style-name="T103">pagal paskirtį, privalo turėti Tarybos <text:s/>darbuotojo darbo pažymėjimą ir (ar) valstybės tarnautojo pažymėjimą (toliau – Pažymėjimas). Pažymėjimas pateikiamas patikrinimo metu. Vykimo atlikti energetikos įrenginių techninės būklės patikrinimą faktas prieš išv</text:span><text:span text:style-name="T104">ykimą į objektą fiksuojamas Tarybos<text:s/></text:span><text:span text:style-name="T105">transporto kontrolės bei<text:s/></text:span><text:soft-page-break/><text:span text:style-name="T106">nutolusių darbuotojų valdymo informacinėje sistemoje</text:span><text:span text:style-name="T107">. Statytojas ar jo įgaliotas atstovas privalo sudaryti saugias patekimo sąlygas apžiūrėti energetikos įrenginius ar kitais būdais organizuoti s</text:span><text:span text:style-name="T108">augų patekimą prie jų.“</text:span></text:p>
      <text:p text:style-name="P109"><text:span text:style-name="T110">1.4</text:span><text:span text:style-name="T111">. Pakeisti 29 punktą ir jį išdėstyti taip:</text:span></text:p>
      <text:p text:style-name="P112"><text:span text:style-name="T113">„</text:span><text:span text:style-name="T114">29</text:span><text:span text:style-name="T115">.<text:s/></text:span><text:span text:style-name="T116">Pareiškėjas, užsakydamas energetikos įrenginių techninės būklės patikrinimo paslaugą privalo pateikti Aprašo 1 ar 2 priede nurodytus dokumentus PDF, ADOC, IPEG formatuose<text:s/></text:span><text:span text:style-name="T117">ir atitinkamai rinkmenose nurodyti Aprašo 1 ar 2 prieduose nurodytų dokumentų sąrašo eilės numerį arba pateikiamo dokumento pavadinimą. Dokumentai teikiami tik valstybine kalba.<text:s/></text:span><text:span text:style-name="T118">Energetikos objekto ir (ar) energetikos įrenginio statytojas ar jo įgaliotas a</text:span><text:span text:style-name="T119">tstovas per Elektroninius valdžios vartus užsakydamas energetikos įrenginių techninės būklės patikrinimo pažymą arba paleidimo-derinimo darbų pažymą (toliau kartu - pažymos) prašyme, be kita ko, privalo nurodyti energetikos objektą ar energetikos įrenginį,</text:span><text:span text:style-name="T120"><text:s/>taip kaip jie apibrėžti Pažymų tvarkos 1 ir 2 prieduose, statomo energetikos objekto ar energetikos įrenginio adresą, kuris turi sutapti su projekte nurodytu adresu ir įkeliamų elektroninių dokumentų pavadinimus ir (ar) jo turinį,</text:span><text:span text:style-name="T121"><text:s/></text:span><text:span text:style-name="T122">kurių pavadinimai turi a</text:span><text:span text:style-name="T123">titikti privalomų pateikti dokumentų sąraše nurodytus pavadinimus. Jei prašyme, energetikos objektas ar energetikos įrenginys neatitinka Pažymų tvarkos 1 ir 2 prieduose nurodyto, ar statomo energetikos objekto ar energetikos įrenginio adresas su projekte n</text:span><text:span text:style-name="T124">urodytu energetikos objekto ar energetikos įrenginio adresu nesutampa, ar prašyme pateiktų elektroninių dokumentų pavadinimai neatitinka privalomų pateikti dokumentų sąraše nurodytų pavadinimų, energetikos įrenginių techninės būklės patikrinimas neatliekam</text:span><text:span text:style-name="T125">as, o energetikos objekto ir (ar) energetikos įrenginio statytojas ir jo įgaliotas atstovas per Elektroninius valdžios vartus informuojamas, kad prašymas atmetamas. Energetikos objekto ir (ar) energetikos įrenginio statytojui ir (ar) jo įgaliotam atstovui<text:s/></text:span><text:span text:style-name="T126">sąskaita faktūra apmokėjimui už suteiktą paslaugą šiame punkte nurodytu atveju nepateikiama.“ </text:span></text:p>
      <text:p text:style-name="P127"><text:span text:style-name="T128">1.16</text:span><text:span text:style-name="T129">. Pakeisti 1 priedą ir jį išdėstyti nauja redakcija (pridedama).</text:span></text:p>
      <text:p text:style-name="P130"><text:span text:style-name="T131">1.17</text:span><text:span text:style-name="T132">. Pakeisti 2 priedą ir jį išdėstyti nauja redakcija (pridedama).</text:span></text:p>
      <text:p text:style-name="P133"><text:span text:style-name="T134">1.18</text:span><text:span text:style-name="T135">. P</text:span><text:span text:style-name="T136">akeisti 3 priedo</text:span><text:span text:style-name="T137"><text:s/>VII.II</text:span><text:span text:style-name="T138"><text:s/>skyrių ir jį išdėstyti taip:</text:span></text:p>
      <text:p text:style-name="P139"><text:span text:style-name="T140">„</text:span><text:span text:style-name="T141">VII.II SKYRIUS</text:span></text:p>
      <text:p text:style-name="P142"/>
      <text:p text:style-name="P143"><text:span text:style-name="T144">VALSTYBINĖ ENERGETIKOS REGULIAVIMO TARYBA</text:span></text:p>
      <text:p text:style-name="P145"><text:span text:style-name="T146">TECHNINĖS PRIEŽIŪROS DEPARTAMENTO</text:span></text:p>
      <text:p text:style-name="P147"/>
      <text:p text:style-name="P148"><text:span text:style-name="T149">PASTATO ŠILDYMO BEI KARŠTO VANDENS SISTEMOS (Š-3.2) TECHNINĖS BŪKLĖS PATIKRINIMO AKTAS<text:s/></text:span></text:p>
      <text:p text:style-name="P150"/>
      <text:p text:style-name="P151">__________________ Nr.</text:p>
      <text:p text:style-name="P152">(data)</text:p>
      <text:p text:style-name="P153"/>
      <text:p text:style-name="P154"><text:span text:style-name="T155">PIRMASIS</text:span><text:span text:style-name="T156"><text:s/>SKIRSNIS</text:span></text:p>
      <text:p text:style-name="P157"><text:span text:style-name="T158">PATEIKTŲ DOKUMENTŲ VERTINIMAS</text:span></text:p>
      <text:p text:style-name="P159"/>
      <text:p text:style-name="P160"><text:span text:style-name="T161">1</text:span><text:span text:style-name="T162">. Energetikos objekto ir (ar) energetikos įrenginio statytojo ar jo įgalioto atstovo ____________________________________________________________________________</text:span><text:span text:style-name="T163">____</text:span><text:tab/><text:span text:style-name="T164">(energetikos objekto ir (ar) įrenginio statytojo atstovas ar statytojo įgaliotas atstovas)</text:span><text:span text:style-name="T165"><text:s/></text:span></text:p>
      <text:p text:style-name="P166">pateiktas 20__m. ___mėn. ___d. prašymas Nr.___ apie energetikos įrenginių techninės būklės patikrinimą ir pažymos išdavimą (toliau – Prašymas) su Aprašo 1 priede nurodytais reikiamais dokumentais pagal energetikos objektą ar energetikos įrenginį______________________________</text:p>
      <text:p text:style-name="P167"><text:span text:style-name="T168">(</text:span><text:span text:style-name="T169">nurodyti energetikos objektą ar energetikos įrenginį pagal Aprašo 1 priedą)</text:span></text:p>
      <text:p text:style-name="P170"><text:span text:style-name="T171">Jei pateikia prašymą energetikos objekto ir (ar) įrenginio sta</text:span><text:span text:style-name="T172">tytojo įgaliotas atstovas nurodyti įgaliojimo datą ir numerį: ____________________.</text:span></text:p>
      <text:p text:style-name="P173"><text:span text:style-name="T174">2</text:span><text:span text:style-name="T175">. Pateiktų dokumentų vertinimas Prašyme nurodytam (-iems) energetikos objektui (-ams) ir (ar) energetikos įrenginiui (-iams):__________________________________________</text:span><text:span text:style-name="T176">_____________</text:span></text:p>
      <text:p text:style-name="P177">(naujai pastatyto, įrengto, rekonstruoto ar modernizuoto energetikos objekto ir (ar) energetikos įrenginio (-ių) svarbiausi parametr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3">
              <text:p text:style-name="P188">Eil. Nr.<text:s/></text:p>
            </table:table-cell>
            <table:table-cell table:style-name="TableCell189" table:number-rows-spanned="2">
              <text:p text:style-name="P190">Pateikiamų dokumentų pavadinimas, ir klausimas kas vertinama</text:p>
            </table:table-cell>
            <table:table-cell table:style-name="TableCell191" table:number-columns-spanned="3">
              <text:p text:style-name="P192">Įvertinimas</text:p>
            </table:table-cell>
            <table:covered-table-cell/>
            <table:covered-table-cell/>
            <table:table-cell table:style-name="TableCell193" table:number-rows-spanned="3">
              <text:p text:style-name="P194">Pastabos</text:p>
            </table:table-cell>
          </table:table-row>
        </table:table-header-rows>
        <table:table-row table:style-name="TableRow195">
          <table:covered-table-cell>
            <text:p text:style-name="Normal"/>
          </table:covered-table-cell>
          <table:covered-table-cell>
            <text:p text:style-name="Normal"/>
          </table:covered-table-cell>
          <table:table-cell table:style-name="TableCell196">
            <text:p text:style-name="P197">Taip</text:p>
          </table:table-cell>
          <table:table-cell table:style-name="TableCell198">
            <text:p text:style-name="P199">Ne</text:p>
          </table:table-cell>
          <table:table-cell table:style-name="TableCell200">
            <text:p text:style-name="P201">Neaktualu/netikrinta</text:p>
          </table:table-cell>
          <table:covered-table-cell>
            <text:p text:style-name="Norma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x</text:p>
          </table:table-cell>
          <table:table-cell table:style-name="TableCell208">
            <text:p text:style-name="P209">x</text:p>
          </table:table-cell>
          <table:table-cell table:style-name="TableCell210">
            <text:p text:style-name="P211">x</text:p>
          </table:table-cell>
          <table:covered-table-cell>
            <text:p text:style-name="P212"/>
          </table:covered-table-cell>
        </table:table-row>
        <table:table-row table:style-name="TableRow213">
          <table:table-cell table:style-name="TableCell214">
            <text:p text:style-name="Normal">1.</text:p>
          </table:table-cell>
          <table:table-cell table:style-name="TableCell215">
            <text:p text:style-name="P216">Ar pateiktas techninis projektas ir darbo projektas arba techninis darbo projektas, su žymomis „Taip pastatyta“ bei statybos vadovo ir statybos techninio prižiūrėtojo vardai, pavardės ir parašai?</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P221"/>
          </table:table-cell>
        </table:table-row>
        <table:table-row table:style-name="TableRow222">
          <table:table-cell table:style-name="TableCell223">
            <text:p text:style-name="P224"><text:span text:style-name="T225">2.</text:span><text:span text:style-name="T226"><text:tab/></text:span></text:p>
          </table:table-cell>
          <table:table-cell table:style-name="TableCell227">
            <text:p text:style-name="P228">Ar pateiktas<text:s/>statybą leidžiantis dokumentas?</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P233"/>
          </table:table-cell>
        </table:table-row>
        <table:table-row table:style-name="TableRow234">
          <table:table-cell table:style-name="TableCell235">
            <text:p text:style-name="P236"><text:span text:style-name="T237">3.</text:span><text:span text:style-name="T238"><text:tab/></text:span></text:p>
          </table:table-cell>
          <table:table-cell table:style-name="TableCell239">
            <text:p text:style-name="P240">Ar pateiktas Statytojo ar jo įgaliotojo atstovo priėmimo aktas?</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P245"/>
          </table:table-cell>
        </table:table-row>
        <table:table-row table:style-name="TableRow246">
          <table:table-cell table:style-name="TableCell247">
            <text:p text:style-name="P248"><text:span text:style-name="T249">4.</text:span><text:span text:style-name="T250"><text:tab/></text:span></text:p>
          </table:table-cell>
          <table:table-cell table:style-name="TableCell251">
            <text:p text:style-name="P252">Ar pateikti šildymo ir karšto vandens <text:s/>vamzdynų praplovimo hidraulinio bandymo aktai?</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P257"/>
          </table:table-cell>
        </table:table-row>
        <table:table-row table:style-name="TableRow258">
          <table:table-cell table:style-name="TableCell259">
            <text:p text:style-name="P260"><text:span text:style-name="T261">5.</text:span><text:span text:style-name="T262"><text:tab/></text:span></text:p>
          </table:table-cell>
          <table:table-cell table:style-name="TableCell263">
            <text:p text:style-name="P264">Ar pateikti šildymo sistemos<text:s/>paleidimo-derinimo, hidraulinio balansavimo ir šildymo sistemos išbandymo šiluminiam efektui aktai?</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P269"/>
          </table:table-cell>
        </table:table-row>
        <table:table-row table:style-name="TableRow270">
          <table:table-cell table:style-name="TableCell271">
            <text:p text:style-name="P272"><text:span text:style-name="T273">6.</text:span><text:span text:style-name="T274"><text:tab/></text:span></text:p>
          </table:table-cell>
          <table:table-cell table:style-name="TableCell275">
            <text:p text:style-name="P276">Ar pateikti šildymo ir karšto vandens vamzdynų paslėptų darbų aktai?</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P281"/>
          </table:table-cell>
        </table:table-row>
        <table:table-row table:style-name="TableRow282">
          <table:table-cell table:style-name="TableCell283">
            <text:p text:style-name="P284"><text:span text:style-name="T285">7.</text:span><text:span text:style-name="T286"><text:tab/></text:span></text:p>
          </table:table-cell>
          <table:table-cell table:style-name="TableCell287">
            <text:p text:style-name="P288">Ar pateikta šildymo ir karšto vandens sistemos naudojimo ir veikimo<text:s/>instrukcija?</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P293"/>
          </table:table-cell>
        </table:table-row>
        <table:table-row table:style-name="TableRow294">
          <table:table-cell table:style-name="TableCell295">
            <text:p text:style-name="P296"><text:span text:style-name="T297">8.</text:span><text:span text:style-name="T298"><text:tab/></text:span></text:p>
          </table:table-cell>
          <table:table-cell table:style-name="TableCell299">
            <text:p text:style-name="P300">Ar pateikta šildymo ir karšto vandens sistemos priežiūros instrukcija?</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P305"/>
          </table:table-cell>
        </table:table-row>
        <table:table-row table:style-name="TableRow306">
          <table:table-cell table:style-name="TableCell307">
            <text:p text:style-name="P308"><text:span text:style-name="T309">9.</text:span><text:span text:style-name="T310"><text:tab/></text:span></text:p>
          </table:table-cell>
          <table:table-cell table:style-name="TableCell311">
            <text:p text:style-name="P312">Ar pateikta šilumos punkto vamzdynų principinė schema?</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P317"/>
          </table:table-cell>
        </table:table-row>
        <table:table-row table:style-name="TableRow318">
          <table:table-cell table:style-name="TableCell319">
            <text:p text:style-name="P320"><text:span text:style-name="T321">10.</text:span><text:span text:style-name="T322"><text:tab/></text:span></text:p>
          </table:table-cell>
          <table:table-cell table:style-name="TableCell323">
            <text:p text:style-name="P324">Ar pateikti į<text:span text:style-name="T325">sakymas dėl asmens, atsakingo už statinio šilumos ūkį skyrimo ir energetikos</text:span><text:span text:style-name="T326"><text:s/>darbuotojo pažymėjimas?</text:span></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P331"/>
          </table:table-cell>
        </table:table-row>
      </table:table>
      <text:p text:style-name="Normal"/>
      <text:p text:style-name="P332"/>
      <text:p text:style-name="P333"><text:span text:style-name="T334">3</text:span><text:span text:style-name="T335">. Patikrinus pateiktus energetikos objekto ar įrenginio dokumentus<text:s/></text:span><text:span text:style-name="T336">nenustatyti/nustatyti</text:span><text:span text:style-name="T337"><text:s/>trūkumai.<text:s/></text:span><text:tab/><text:tab/><text:tab/><text:tab/><text:tab/><text:span text:style-name="T338">(nereikalingą išbraukti) <text:s/></text:span></text:p>
      <text:p text:style-name="P339"><text:span text:style-name="T340">4</text:span><text:span text:style-name="T341">. Nustatytiems trūkumams pašalinti suteikiamas 20 darbo dienų terminas.<text:s/></text:span></text:p>
      <text:p text:style-name="P342"><text:span text:style-name="T343">5</text:span><text:span text:style-name="T344">. Per</text:span><text:span text:style-name="T345"><text:s/>nustatytą terminą nepašalinus trūkumų ir nepateikus Tarybai trūkstamų dokumentų ir (ar) nepatikslinus informacijos, vadovaujantis Aprašo 14 punktu prašymas atmetamas.</text:span></text:p>
      <text:p text:style-name="P346"><text:span text:style-name="T347">6</text:span><text:span text:style-name="T348">. Už suteiktą Paslaugą bus pateikta sąskaita faktūra. Paslaugos kaina _______ Eur.</text:span></text:p>
      <text:p text:style-name="P349">(paslaugos kaina)</text:p>
      <text:p text:style-name="Normal"><text:span text:style-name="T350">Vertinimo išvada: įvertinus aukščiau išdėstytą informaciją, energetikos įrenginių techninės būklės patikrinimo vietoje vykdymas<text:s/></text:span><text:span text:style-name="T351">galimas/negalimas.</text:span></text:p>
      <text:p text:style-name="P352">(nereikalingą išbraukti)</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Normal"/>
            <text:p text:style-name="Normal">Valstybinės energetikos reguliavimo tarybos darbuotojas</text:p>
            <text:p text:style-name="P361"/>
          </table:table-cell>
          <table:covered-table-cell/>
          <table:covered-table-cell/>
          <table:covered-table-cell/>
          <table:covered-table-cell/>
        </table:table-row>
        <table:table-row table:style-name="TableRow362">
          <table:table-cell table:style-name="TableCell363">
            <text:p text:style-name="P364">(pareigos)</text:p>
          </table:table-cell>
          <table:table-cell table:style-name="TableCell365">
            <text:p text:style-name="P366"/>
          </table:table-cell>
          <table:table-cell table:style-name="TableCell367">
            <text:p text:style-name="P368">(vardas pavardė)</text:p>
          </table:table-cell>
          <table:table-cell table:style-name="TableCell369">
            <text:p text:style-name="P370"/>
          </table:table-cell>
          <table:table-cell table:style-name="TableCell371">
            <text:p text:style-name="P372">(parašas)</text:p>
          </table:table-cell>
        </table:table-row>
      </table:table>
      <text:p text:style-name="P373"/>
      <text:p text:style-name="P374"/>
      <text:p text:style-name="P375"><text:span text:style-name="T376">ANTRASIS</text:span><text:span text:style-name="T377"><text:s/>SKIRSNIS</text:span></text:p>
      <text:p text:style-name="P378"><text:span text:style-name="T379">ENERGETIKOS OBJEKTO AR ENERGETIKOS ĮRENGINIO (-IŲ) TECHNINĖS BŪKLĖS PATIKRINIMAS VIETOJE</text:span><text:span text:style-name="T380"><text:note text:note-class="footnote" text:id="_ftn0"><text:note-citation>1</text:note-citation><text:note-body><text:p text:style-name="P381"><text:span text:style-name="T382"><text:s/></text:span><text:span text:style-name="T383">Pildoma tuomet, jei Pirmajame skirsnyje „Pateiktų dokumentų vertinimas“ nenustatyti trūkumai.</text:span></text:p></text:note-body></text:note></text:span></text:p>
      <text:p text:style-name="P384"/>
      <text:p text:style-name="Normal"><text:span text:style-name="T385">1</text:span><text:span text:style-name="T386">.Patikrintas(-i)___________________________________________________________________</text:span></text:p>
      <text:p text:style-name="Normal"><text:span text:style-name="T387">(naujai pastatyto, įrengto, rekonstruoto ar modernizuoto energetikos objekto ir (ar) <text:s/>energetikos įrenginio (-ių) pavadinimas ir adresas)</text:span></text:p>
      <text:p text:style-name="P388"><text:span text:style-name="T389">2</text:span><text:span text:style-name="T390">. Patikrinime <text:s/></text:span><text:span text:style-name="T391">dalyvavo/nedalyvavo</text:span><text:span text:style-name="T392"><text:s/>energetikos objekto ir (ar) įrenginio statytojo atstovas</text:span></text:p>
      <text:p text:style-name="P393">(nereikalingą išbraukti) <text:s text:c="12"/></text:p>
      <text:p text:style-name="P394"><text:span text:style-name="T395">________________________________________________________________________________<text:s/></text:span><text:span text:style-name="T396">(energetikos objekto ir (ar) energetikos įrenginio statytojo pavadinimas, atstovo pareigos, vardas pavardė)</text:span></text:p>
      <text:p text:style-name="Normal"><text:span text:style-name="T397">3</text:span><text:span text:style-name="T398">. Pastato šildymo bei karšto vandens sistemos</text:span><text:span text:style-name="T399"><text:s/>(Š-3.2) techninės būklės patikrinimo akto data ______ ir Nr. __________ .</text:span></text:p>
      <text:p text:style-name="Normal"><text:span text:style-name="T400">4</text:span><text:span text:style-name="T401">. Prašyme nurodyto(-ų) energetikos objekto(-ų) ir (ar) energetikos įrenginio(-ų) techninės būklės patikrinimo vietoje metu vertinim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
            <text:p text:style-name="P413">Eil. Nr.<text:s/></text:p>
          </table:table-cell>
          <table:table-cell table:style-name="TableCell414" table:number-rows-spanned="2">
            <text:p text:style-name="P415"/>
            <text:p text:style-name="P416">Kas tikrinama energetikos objekto ar įrenginio techninės būklės patikrinimo vietoje metu</text:p>
          </table:table-cell>
          <table:table-cell table:style-name="TableCell417" table:number-columns-spanned="3">
            <text:p text:style-name="P418">Įvertinimas</text:p>
          </table:table-cell>
          <table:covered-table-cell/>
          <table:covered-table-cell/>
          <table:table-cell table:style-name="TableCell419" table:number-rows-spanned="3">
            <text:p text:style-name="P420"/>
            <text:p text:style-name="P421">Pastabos</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Taip</text:p>
          </table:table-cell>
          <table:table-cell table:style-name="TableCell425">
            <text:p text:style-name="P426">Ne</text:p>
          </table:table-cell>
          <table:table-cell table:style-name="TableCell427">
            <text:p text:style-name="P428">Neaktualu/netikrinta</text:p>
          </table:table-cell>
          <table:covered-table-cell>
            <text:p text:style-name="Normal"/>
          </table:covered-table-cell>
        </table:table-row>
        <table:table-row table:style-name="TableRow429">
          <table:covered-table-cell>
            <text:p text:style-name="P430"/>
          </table:covered-table-cell>
          <table:table-cell table:style-name="TableCell431">
            <text:p text:style-name="P432"/>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covered-table-cell>
            <text:p text:style-name="P439"/>
          </table:covered-table-cell>
        </table:table-row>
        <table:table-row table:style-name="TableRow440">
          <table:table-cell table:style-name="TableCell441">
            <text:p text:style-name="Normal">1.</text:p>
          </table:table-cell>
          <table:table-cell table:style-name="TableCell442">
            <text:p text:style-name="Normal">Ar sumontuoti įrenginiai ir inžinerinės sistemos atitinka projektą?</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P447"/>
          </table:table-cell>
        </table:table-row>
        <table:table-row table:style-name="TableRow448">
          <table:table-cell table:style-name="TableCell449">
            <text:p text:style-name="Normal">2.</text:p>
          </table:table-cell>
          <table:table-cell table:style-name="TableCell450">
            <text:p text:style-name="Normal">Ar nustatyti kiti teisės aktų pažeidimai?</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P455"/>
          </table:table-cell>
        </table:table-row>
      </table:table>
      <text:p text:style-name="Normal"/>
      <text:p text:style-name="P456"/>
      <text:p text:style-name="P457">Teisės aktai:</text:p>
      <text:p text:style-name="P458"><text:span text:style-name="T459">1</text:span><text:span text:style-name="T460">)</text:span><text:span text:style-name="T461"><text:tab/></text:span><text:span text:style-name="T462">Šilumos gamybos statinių ir šilumos perdavimo tinklų, statinių (šildymo ir karšto vandens sistemų) statybos rūšių ir šilumos gamybos ir šilumos perdavimo įrenginių įrengimo darbų rūšių aprašas, patvirtintas Lietuvos Respublikos energetik</text:span><text:span text:style-name="T463">os ministro 2009 m. rugsėjo 29 d. įsakymu Nr. 1-172;</text:span></text:p>
      <text:p text:style-name="P464"><text:span text:style-name="T465">2</text:span><text:span text:style-name="T466">)</text:span><text:span text:style-name="T467"><text:tab/>Šilumos tiekimo tinklų ir šilumos punktų įrengimo taisyklės, patvirtintos Lietuvos Respublikos energetikos ministro 2011 m. birželio 17 d. įsakymu Nr. 1-160;</text:span></text:p>
      <text:p text:style-name="P468"><text:span text:style-name="T469">3</text:span><text:span text:style-name="T470">)</text:span><text:span text:style-name="T471"><text:tab/>TET – Elektrinių ir elektros ti</text:span><text:span text:style-name="T472">nklų eksploatavimo taisyklės, patvirtintos Lietuvos Respublikos energetikos ministro 2012 m. spalio 29 d. įsakymu Nr. 1-211;</text:span></text:p>
      <text:p text:style-name="P473"><text:span text:style-name="T474">4</text:span><text:span text:style-name="T475">)</text:span><text:span text:style-name="T476"><text:tab/>AT – Asmenų, turinčių teisę įrengti ir eksploatuoti energetikos įrenginius, atestavimo taisyklės, patvirtintos Lietuvos Resp</text:span><text:span text:style-name="T477">ublikos energetikos ministro 2010 m. spalio 4 d. įsakymu Nr. 1-274;</text:span></text:p>
      <text:p text:style-name="P478"><text:span text:style-name="T479">5</text:span><text:span text:style-name="T480">)</text:span><text:span text:style-name="T481"><text:tab/>EDATA – Energetikos darbuotojų atestavimo tvarkos aprašas, patvirtintas Lietuvos Respublikos energetikos ministro 2012 m. lapkričio 7 d. įsakymu Nr. 1-220.</text:span></text:p>
      <text:p text:style-name="P482"/>
      <text:p text:style-name="Normal"><text:span text:style-name="T483">5</text:span><text:span text:style-name="T484">. Pastabos:______</text:span><text:span text:style-name="T485">_______________________________________________________________.</text:span></text:p>
      <text:p text:style-name="Normal"><text:span text:style-name="T486">(nurodyti kitus lentelėje nenurodytus teisės aktų pažeidimus ir kitą informaciją)</text:span></text:p>
      <text:p text:style-name="P487"><text:span text:style-name="T488">6</text:span><text:span text:style-name="T489">. Patikrinus Prašyme nurodytą (-us) energetikos objektą ir (ar) energetikos įrenginį (-ius)<text:s/></text:span><text:span text:style-name="T490">nustatyti/ne</text:span><text:span text:style-name="T491">nustatyti</text:span><text:span text:style-name="T492"><text:s/>trūkumai:____________________________________________________.</text:span></text:p>
      <text:p text:style-name="P493"><text:span text:style-name="T494">(nereikalingą išbraukti) (išvardinti nustatytus energetikos objekto ir (ar) energetikos įrenginio (-ių) techninius trūkumus, jei tokie buvo nustatyti)</text:span></text:p>
      <text:p text:style-name="P495"><text:span text:style-name="T496">7</text:span><text:span text:style-name="T497">. Priedai:<text:s/></text:span></text:p>
      <text:p text:style-name="Normal"><text:span text:style-name="T498">7.1</text:span><text:span text:style-name="T499">.<text:s/></text:span><text:span text:style-name="T500">Nuotraukos (lapų skaičius ____);</text:span></text:p>
      <text:p text:style-name="Normal"><text:span text:style-name="T501">7.2</text:span><text:span text:style-name="T502">. Kiti dokumentai (lapų skaičius____).</text:span></text:p>
      <text:p text:style-name="P503"><text:span text:style-name="T504">8</text:span><text:span text:style-name="T505">. Per nustatytą terminą (2 darbo dienas) nepašalinus trūkumų ir nepateikus Tarybai trūkstamų dokumentų ir (ar) nepatikslinus informacijos, vadovaujantis Aprašo 18.2 papun</text:span><text:span text:style-name="T506">kčiu prašymas atmetamas.</text:span></text:p>
      <text:p text:style-name="P507"><text:span text:style-name="T508">9</text:span><text:span text:style-name="T509">. Už suteiktą Paslaugą bus pateikta sąskaita faktūra. Paslaugos kaina _______ Eur.</text:span></text:p>
      <text:p text:style-name="P510">(paslaugos kaina)</text:p>
      <text:p text:style-name="P511"/>
      <text:p text:style-name="Normal"><text:span text:style-name="T512">Vertinimo išvada: įvertinus aukščiau išdėstytą informaciją, energetikos įrenginių techninės būklės patikrinimo pažyma turi b</text:span><text:span text:style-name="T513">ūti<text:s/></text:span><text:span text:style-name="T514">išduota/neišduota</text:span><text:span text:style-name="T515">.</text:span></text:p>
      <text:p text:style-name="P516">(nereikalingą išbraukti)</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Normal"/>
            <text:p text:style-name="Normal">Valstybinės energetikos reguliavimo tarybos darbuotojas</text:p>
            <text:p text:style-name="P525"/>
          </table:table-cell>
          <table:covered-table-cell/>
          <table:covered-table-cell/>
          <table:covered-table-cell/>
          <table:covered-table-cell/>
        </table:table-row>
        <table:table-row table:style-name="TableRow526">
          <table:table-cell table:style-name="TableCell527">
            <text:p text:style-name="P528">(pareigos)</text:p>
          </table:table-cell>
          <table:table-cell table:style-name="TableCell529">
            <text:p text:style-name="P530"/>
          </table:table-cell>
          <table:table-cell table:style-name="TableCell531">
            <text:p text:style-name="P532">(vardas pavardė)</text:p>
          </table:table-cell>
          <table:table-cell table:style-name="TableCell533">
            <text:p text:style-name="P534"/>
          </table:table-cell>
          <table:table-cell table:style-name="TableCell535">
            <text:p text:style-name="P536">(parašas)“</text:p>
          </table:table-cell>
        </table:table-row>
      </table:table>
      <text:p text:style-name="P537"/>
      <text:p text:style-name="P538"><text:span text:style-name="T539">1.19</text:span><text:span text:style-name="T540">. Pakeisti 3 priedo X skyrių ir jį išdėstyti taip:</text:span></text:p>
      <text:p text:style-name="Normal"/>
      <text:p text:style-name="P541">„X SKYRIUS</text:p>
      <text:p text:style-name="P542"/>
      <text:p text:style-name="P543"><text:span text:style-name="T544">VALSTYBINĖ ENERGETIKOS<text:s/></text:span><text:span text:style-name="T545">REGULIAVIMO TARYBA</text:span></text:p>
      <text:p text:style-name="P546"><text:span text:style-name="T547">TECHNINĖS PRIEŽIŪROS DEPARTAMENTO</text:span></text:p>
      <text:p text:style-name="P548"/>
      <text:p text:style-name="P549"><text:span text:style-name="T550">VISUOMENINĖS PASKIRTIES PASTATUOSE, KURIUOS NUOSAVYBĖS TEISE AR KITAIS TEISĖTAIS PAGRINDAIS VALDO JURIDINIAI ASMENYS IR JŲ STEIGĖJAS YRA LIETUVOS RESPUBLIKOS VALSTYBĖS ARBA SAVIVALDYBĖS INSTITUCIJA,</text:span><text:span text:style-name="T551"><text:s/>ĮRENGTOMS KATILINĖMS AR ŠILDYMO SISTEMOMS SU ŠILUMOS SIURBLIU, KURIŲ GALIA YRA 30 KW AR DIDESNĖ (Š-6)</text:span></text:p>
      <text:p text:style-name="P552"><text:span text:style-name="T553">TECHNINĖS BŪKLĖS PATIKRINIMO AKTAS<text:s/></text:span></text:p>
      <text:p text:style-name="P554"/>
      <text:p text:style-name="P555">__________________ Nr.</text:p>
      <text:p text:style-name="P556">(data)</text:p>
      <text:p text:style-name="P557"/>
      <text:p text:style-name="P558"><text:span text:style-name="T559">PIRMASIS</text:span><text:span text:style-name="T560"><text:s/>SKIRSNIS</text:span></text:p>
      <text:p text:style-name="P561"><text:span text:style-name="T562">PATEIKTŲ DOKUMENTŲ VERTINIMAS</text:span></text:p>
      <text:p text:style-name="P563"/>
      <text:p text:style-name="P564"><text:span text:style-name="T565">1</text:span><text:span text:style-name="T566">. Energetikos objekto i</text:span><text:span text:style-name="T567">r (ar) energetikos įrenginio statytojo ar jo įgalioto atstovo ________________________________________________________________________________</text:span><text:tab/><text:span text:style-name="T568">(energetikos objekto ir (ar) įrenginio statytojo atstovas ar statytojo įgaliotas atstovas)</text:span><text:span text:style-name="T569"><text:s/></text:span></text:p>
      <text:p text:style-name="P570">pateiktas 20__m.<text:s/>___mėn. ___d. prašymas Nr.___ apie energetikos įrenginių techninės būklės patikrinimą ir pažymos išdavimą (toliau – Prašymas) su Aprašo 1 priede nurodytais reikiamais dokumentais pagal energetikos objektą ar energetikos įrenginį______________________________</text:p>
      <text:p text:style-name="P571"><text:span text:style-name="T572">(</text:span><text:span text:style-name="T573">nurodyti energetikos objektą ar energetikos įrenginį pagal Aprašo 1 priedą)</text:span></text:p>
      <text:p text:style-name="P574"><text:span text:style-name="T575">Jei pateikia prašymą energetikos objekto ir (ar) įrenginio statytojo įgaliotas atstovas nurodyti įgaliojimo datą ir numerį: ____________________.</text:span></text:p>
      <text:p text:style-name="P576"><text:span text:style-name="T577">2</text:span><text:span text:style-name="T578">. Pateiktų dokumentų vert</text:span><text:span text:style-name="T579">inimas Prašyme nurodytam (-iems) energetikos objektui (-ams) ir (ar) energetikos įrenginiui (-iams):_______________________________________________________</text:span></text:p>
      <text:p text:style-name="P580">(naujai pastatyto, įrengto, rekonstruoto ar modernizuoto energetikos objekto ir (ar) energetikos įrenginio (-ių) svarbiausi parametr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Normal"/>
            <text:p text:style-name="Normal">Eil. Nr.<text:s/></text:p>
          </table:table-cell>
          <table:table-cell table:style-name="TableCell591" table:number-rows-spanned="2">
            <text:p text:style-name="P592"/>
            <text:p text:style-name="P593"><text:span text:style-name="T594">Pateikiamų dokumentų pavadinimas, ir klausimas kas vertinama</text:span></text:p>
          </table:table-cell>
          <table:table-cell table:style-name="TableCell595" table:number-columns-spanned="3">
            <text:p text:style-name="P596"><text:span text:style-name="T597">Įvertinimas</text:span></text:p>
          </table:table-cell>
          <table:covered-table-cell/>
          <table:covered-table-cell/>
          <table:table-cell table:style-name="TableCell598" table:number-rows-spanned="2">
            <text:p text:style-name="P599"/>
            <text:p text:style-name="P600">Pastabos</text:p>
          </table:table-cell>
        </table:table-row>
        <table:table-row table:style-name="TableRow601">
          <table:covered-table-cell>
            <text:p text:style-name="Normal"/>
          </table:covered-table-cell>
          <table:covered-table-cell>
            <text:p text:style-name="Normal"/>
          </table:covered-table-cell>
          <table:table-cell table:style-name="TableCell602">
            <text:p text:style-name="P603">Taip</text:p>
          </table:table-cell>
          <table:table-cell table:style-name="TableCell604">
            <text:p text:style-name="P605">Ne</text:p>
          </table:table-cell>
          <table:table-cell table:style-name="TableCell606">
            <table:table table:style-name="Table607">
              <table:table-columns>
                <table:table-column table:style-name="TableColumn608"/>
              </table:table-columns>
              <table:table-row table:style-name="TableRow609">
                <table:table-cell table:style-name="TableCell610">
                  <text:p text:style-name="P611">Neaktualu/netikrinta</text:p>
                </table:table-cell>
              </table:table-row>
            </table:table>
            <text:p text:style-name="Normal"/>
          </table:table-cell>
          <table:covered-table-cell>
            <text:p text:style-name="Normal"/>
          </table:covered-table-cell>
        </table:table-row>
        <table:table-row table:style-name="TableRow612">
          <table:table-cell table:style-name="TableCell613">
            <text:p text:style-name="Normal"/>
          </table:table-cell>
          <table:table-cell table:style-name="TableCell614">
            <text:p text:style-name="Normal"/>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Normal"/>
          </table:table-cell>
        </table:table-row>
        <table:table-row table:style-name="TableRow622">
          <table:table-cell table:style-name="TableCell623">
            <text:p text:style-name="P624">1.<text:tab/></text:p>
          </table:table-cell>
          <table:table-cell table:style-name="TableCell625">
            <text:p text:style-name="P626"><text:span text:style-name="T627">Techninis projektas ir darbo projektas arba techninis darbo projektas, su<text:s/></text:span><text:span text:style-name="T628">žymomis „Taip pastatyta“ (žymos „Taip pastatyta“ turi būti techninio projekto techninėse specifikacijose ir darbo projekto brėžiniuose arba techninio darbo projekto techninėse specifikacijose ir brėžiniuose) bei statybos vadovo ir statybos techninio prižiū</text:span><text:span text:style-name="T629">rėtojo vardai, pavardės ir parašai, arba techninis projektas ir darbo projektas arba techninis darbo projekta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tab/></text:p>
          </table:table-cell>
          <table:table-cell table:style-name="TableCell641">
            <text:p text:style-name="P642">Ar pateiktas statybą leidžiantis dokument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tab/></text:p>
          </table:table-cell>
          <table:table-cell table:style-name="TableCell654">
            <text:p text:style-name="P655">Ar pateikti paslėptų darbų aktai?</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tab/></text:p>
          </table:table-cell>
          <table:table-cell table:style-name="TableCell667">
            <text:p text:style-name="P668">Ar pateiktos pastatytų požeminių<text:s/>inžinerinių tinklų geodezinės nuotrauko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tab/></text:p>
          </table:table-cell>
          <table:table-cell table:style-name="TableCell680">
            <text:p text:style-name="P681">Ar pateikti įrenginių atitikties dokument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tab/></text:p>
          </table:table-cell>
          <table:table-cell table:style-name="TableCell693">
            <text:p text:style-name="P694">Ar pateikti įrenginių ir technologinių vamzdynų bandymų, matavimų protokolai ir ataskaito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tab/></text:p>
          </table:table-cell>
          <table:table-cell table:style-name="TableCell706">
            <text:p text:style-name="P707"><text:span text:style-name="T708">Ar pateikti k</text:span><text:span text:style-name="T709">atilo ir slėginių indų ir vamzdynų<text:s/></text:span><text:span text:style-name="T710">techniniai pasai?</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text:tab/></text:p>
          </table:table-cell>
          <table:table-cell table:style-name="TableCell722">
            <text:p text:style-name="P723">Ar pateiktas pastato statybos ar įrenginių montavimo darbo komisijos akt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tab/></text:p>
          </table:table-cell>
          <table:table-cell table:style-name="TableCell735">
            <text:p text:style-name="P736"><text:span text:style-name="T737">Ar pateikti ventiliacijos sistemų pasai, išbandymo aktai, priėmimo eksploatuoti akta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0.<text:tab/></text:p>
          </table:table-cell>
          <table:table-cell table:style-name="TableCell749">
            <text:p text:style-name="P750"><text:span text:style-name="T751">Ar pateikta katilinės vamzdynų schema?</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text:tab/></text:p>
          </table:table-cell>
          <table:table-cell table:style-name="TableCell763">
            <text:p text:style-name="P764"><text:span text:style-name="T765">Ar pateiktas dūmtraukio pasas, dūmtraukio nukrypimo nuo vertikalios ašies nustatymo aktas, pamato reperių niveliacijos akt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text:tab/></text:p>
          </table:table-cell>
          <table:table-cell table:style-name="TableCell777">
            <text:p text:style-name="P778"><text:span text:style-name="T779">Ar pateikti technologinių apsaugų, signalizacijos, automatikos išbandymo aktai?</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3.<text:tab/></text:p>
          </table:table-cell>
          <table:table-cell table:style-name="TableCell791">
            <text:p text:style-name="P792">Ar pateiktas šilumos<text:s/>apskaitos prietaiso pas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tab/></text:p>
          </table:table-cell>
          <table:table-cell table:style-name="TableCell804">
            <text:p text:style-name="P805">Ar pateiktos katilų rėžiminės kortelė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text:tab/></text:p>
          </table:table-cell>
          <table:table-cell table:style-name="TableCell817">
            <text:p text:style-name="P818">Ar pateikta energetikos įrenginių techninės būklės patikrinimo pažymos paleidimo-derinimo darbams išdavimo data ir registracijos numer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text:tab/></text:p>
          </table:table-cell>
          <table:table-cell table:style-name="TableCell830">
            <text:p text:style-name="P831"><text:span text:style-name="T832">Ar pateiktos kompleksinių<text:s/></text:span><text:span text:style-name="T833">bandymo programa ir paskirtos darbo komisijos aktas ir ataskait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7.<text:tab/></text:p>
          </table:table-cell>
          <table:table-cell table:style-name="TableCell845">
            <text:p text:style-name="P846">Ar pateiktas rangovo užbaigtų montavimo/įrengimo darbų perdavimo statytojui akt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8.<text:tab/></text:p>
          </table:table-cell>
          <table:table-cell table:style-name="TableCell858">
            <text:p text:style-name="P859">Ar pateikti įsakymų dėl asmenų, atsakingų už energetikos įrenginių eksploatavimą, ir kvalifikuotų darbuotojų skyrimo dokumentai bei energetikos darbuotojų pažymėjimai?<text: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tab/></text:p>
          </table:table-cell>
          <table:table-cell table:style-name="TableCell871">
            <text:p text:style-name="P872"><text:span text:style-name="T873">Ar pateikta į</text:span><text:span text:style-name="T874">renginių savininko pažyma apie parengtas energetikos įrenginių<text:s/></text:span><text:span text:style-name="T875">eksploatavimo instrukcijas, operatyvines ir technologines schema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3</text:span><text:span text:style-name="T887">. Patikrinus pateiktus energetikos objekto ar įrenginio dokumentus<text:s/></text:span><text:span text:style-name="T888">nenustatyti/nustatyti</text:span><text:span text:style-name="T889"><text:s/>trūkumai.</text:span><text:tab/><text:tab/><text:tab/><text:tab/><text:tab/><text:span text:style-name="T890">(nereikalingą išbraukti) <text:s/></text:span></text:p>
      <text:p text:style-name="P891"><text:span text:style-name="T892">4</text:span><text:span text:style-name="T893">. Nustatytiems trūkumams pašalinti suteikiamas 20 darbo dienų terminas.<text:s/></text:span></text:p>
      <text:p text:style-name="P894"><text:span text:style-name="T895">5</text:span><text:span text:style-name="T896">. Per nustatytą terminą nepašalinus trūkumų ir nepateikus Tarybai trūkstamų dokumentų ir (ar) nepatikslinus informacijos, vadovaujantis Aprašo 14 punktu prašymas atmetamas.</text:span></text:p>
      <text:p text:style-name="P897"><text:span text:style-name="T898">6</text:span><text:span text:style-name="T899">. Už suteiktą Paslaugą bus pateikta sąskaita faktūra. Paslaugos kaina _______ Eur.</text:span></text:p>
      <text:p text:style-name="P900">(paslaugos kaina)</text:p>
      <text:p text:style-name="Normal"><text:span text:style-name="T901">Vertinimo išvada: įvertinus aukščiau išdėstytą informaciją, energetikos įrenginių techninės būklės patikrinimo vietoje vykdymas<text:s/></text:span><text:span text:style-name="T902">galimas/negalimas.</text:span></text:p>
      <text:p text:style-name="P903">(nereikalingą išbraukti)</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Normal"/>
            <text:p text:style-name="Normal">Valstybinės energetikos reguliavimo tarybos darbuotojas</text:p>
            <text:p text:style-name="P912"/>
          </table:table-cell>
          <table:covered-table-cell/>
          <table:covered-table-cell/>
          <table:covered-table-cell/>
          <table:covered-table-cell/>
        </table:table-row>
        <table:table-row table:style-name="TableRow913">
          <table:table-cell table:style-name="TableCell914">
            <text:p text:style-name="P915">(pareigos)</text:p>
          </table:table-cell>
          <table:table-cell table:style-name="TableCell916">
            <text:p text:style-name="P917"/>
          </table:table-cell>
          <table:table-cell table:style-name="TableCell918">
            <text:p text:style-name="P919">(vardas pavardė)</text:p>
          </table:table-cell>
          <table:table-cell table:style-name="TableCell920">
            <text:p text:style-name="P921"/>
          </table:table-cell>
          <table:table-cell table:style-name="TableCell922">
            <text:p text:style-name="P923">(parašas)</text:p>
          </table:table-cell>
        </table:table-row>
      </table:table>
      <text:p text:style-name="P924"/>
      <text:p text:style-name="P925"/>
      <text:p text:style-name="P926"/>
      <text:p text:style-name="P927"/>
      <text:p text:style-name="P928"><text:span text:style-name="T929">ANTRASIS</text:span><text:span text:style-name="T930"><text:s/>SKIRSNIS</text:span></text:p>
      <text:p text:style-name="P931"><text:span text:style-name="T932">ENERGETIKOS OBJEKTO AR ENERGETIKOS ĮRENGINIO (-IŲ) TECHNINĖS BŪKLĖS<text:s/></text:span><text:span text:style-name="T933">PATIKRINIMAS VIETOJE</text:span><text:span text:style-name="T934"><text:note text:note-class="footnote" text:id="_ftn1"><text:note-citation>2</text:note-citation><text:note-body><text:p text:style-name="P935"><text:span text:style-name="T936"><text:s/></text:span><text:span text:style-name="T937">Pildoma tuomet, jei Pirmajame skirsnyje „Pateiktų dokumentų vertinimas“ nenustatyti<text:s/></text:span><text:span text:style-name="T938">trūkumai.</text:span></text:p></text:note-body></text:note></text:span></text:p>
      <text:p text:style-name="P939"/>
      <text:p text:style-name="Normal"><text:span text:style-name="T940">1</text:span><text:span text:style-name="T941">.<text:s/></text:span><text:span text:style-name="T942">Patikrintas(-i)___________________________________________________________________</text:span></text:p>
      <text:p text:style-name="Normal"><text:span text:style-name="T943">(naujai pastatyto, įrengto, rekonstruoto ar modernizuoto energetikos objekto ir (ar) <text:s/>energetikos įrenginio (-ių) pavadinimas ir adresas)</text:span></text:p>
      <text:p text:style-name="P944"><text:span text:style-name="T945">2</text:span><text:span text:style-name="T946">. Patikrinime <text:s/></text:span><text:span text:style-name="T947">dalyvavo/nedaly</text:span><text:span text:style-name="T948">vavo</text:span><text:span text:style-name="T949"><text:s/>energetikos objekto ir (ar) įrenginio statytojo atstovas</text:span></text:p>
      <text:p text:style-name="P950">(nereikalingą išbraukti) <text:s text:c="12"/></text:p>
      <text:p text:style-name="P951">_______________________________________________________________________________.</text:p>
      <text:p text:style-name="P952"><text:span text:style-name="T953">(energetikos objekto ir (ar) energetikos įrenginio statytojo pavadinimas, a</text:span><text:span text:style-name="T954">tstovo pareigos, vardas pavardė)</text:span></text:p>
      <text:p text:style-name="P955"><text:span text:style-name="T956">3</text:span><text:span text:style-name="T957">.<text:s/></text:span><text:span text:style-name="T958">Visuomeninės paskirties pastatuose, kuriuos nuosavybės teise ar kitais teisėtais pagrindais valdo juridiniai asmenys ir jų steigėjas yra Lietuvos Respublikos valstybės arba savivaldybės institucija, įrengtoms katilin</text:span><text:span text:style-name="T959">ėms ar šildymo sistemoms su šilumos siurbliu, kurių galia yra 30 kW ar didesnė (Š-6) techninės būklės patikrinimo akto data __________ ir Nr. __________ .</text:span></text:p>
      <text:p text:style-name="P960"><text:span text:style-name="T961">4</text:span><text:span text:style-name="T962">. Prašyme nurodyto(-ų) energetikos objekto(-ų) ir (ar) energetikos įrenginio(-ų) techninės būklė</text:span><text:span text:style-name="T963">s patikrinimo vietoje metu vertinim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Normal"/>
            <text:p text:style-name="Normal">Eil. Nr.<text:s/></text:p>
          </table:table-cell>
          <table:table-cell table:style-name="TableCell974" table:number-rows-spanned="2">
            <text:p text:style-name="P975"/>
            <text:p text:style-name="P976"><text:span text:style-name="T977">Kas tikrinama energetikos<text:s/></text:span><text:span text:style-name="T978">objekto<text:s/></text:span><text:span text:style-name="T979">ar įrenginio techninės būklės patikrinimo vietoje metu</text:span></text:p>
          </table:table-cell>
          <table:table-cell table:style-name="TableCell980" table:number-columns-spanned="3">
            <text:p text:style-name="P981"><text:span text:style-name="T982">Įvertinimas</text:span></text:p>
          </table:table-cell>
          <table:covered-table-cell/>
          <table:covered-table-cell/>
          <table:table-cell table:style-name="TableCell983" table:number-rows-spanned="2">
            <text:p text:style-name="P984"/>
            <text:p text:style-name="P985">Pastabos</text:p>
          </table:table-cell>
        </table:table-row>
        <table:table-row table:style-name="TableRow986">
          <table:covered-table-cell>
            <text:p text:style-name="Normal"/>
          </table:covered-table-cell>
          <table:covered-table-cell>
            <text:p text:style-name="Normal"/>
          </table:covered-table-cell>
          <table:table-cell table:style-name="TableCell987">
            <text:p text:style-name="P988">Taip</text:p>
          </table:table-cell>
          <table:table-cell table:style-name="TableCell989">
            <text:p text:style-name="P990">Ne</text:p>
          </table:table-cell>
          <table:table-cell table:style-name="TableCell991">
            <table:table table:style-name="Table992">
              <table:table-columns>
                <table:table-column table:style-name="TableColumn993"/>
              </table:table-columns>
              <table:table-row table:style-name="TableRow994">
                <table:table-cell table:style-name="TableCell995">
                  <text:p text:style-name="P996">Neaktualu/netikrinta</text:p>
                </table:table-cell>
              </table:table-row>
            </table:table>
            <text:p text:style-name="Normal"/>
          </table:table-cell>
          <table:covered-table-cell>
            <text:p text:style-name="Normal"/>
          </table:covered-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Normal"/>
          </table:table-cell>
        </table:table-row>
        <table:table-row table:style-name="TableRow1017">
          <table:table-cell table:style-name="TableCell1018">
            <text:p text:style-name="P1019">1.<text:tab/></text:p>
          </table:table-cell>
          <table:table-cell table:style-name="TableCell1020">
            <text:p text:style-name="P1021">Ar sumontuoti įrenginiai ir<text:s/>inžinerinės sistemos atitinka projekt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text:tab/></text:p>
          </table:table-cell>
          <table:table-cell table:style-name="TableCell1033">
            <text:p text:style-name="P1034"><text:span text:style-name="T1035">Ar<text:s/></text:span>pagrindiniai ir pagalbiniai įrenginiai, įskaitant vamzdynus, automatikos, saugos priemones, armatūrą, dujų ir oratakių užsklandas, sunumeruoti?<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Teisės aktai:</text:p>
      <text:p text:style-name="P1046"><text:span text:style-name="T1047">1</text:span><text:span text:style-name="T1048">)</text:span><text:span text:style-name="T1049"><text:tab/>Šilumos gamybos statinių ir<text:s/></text:span><text:span text:style-name="T1050">šilumos perdavimo tinklų, statinių (šildymo ir karšto vandens sistemų) statybos rūšių ir šilumos gamybos ir šilumos perdavimo įrenginių įrengimo darbų rūšių aprašas, patvirtintas Lietuvos Respublikos energetikos ministro 2009 m. rugsėjo 29 d. įsakymu Nr. 1</text:span><text:span text:style-name="T1051">-172;</text:span></text:p>
      <text:p text:style-name="P1052"><text:span text:style-name="T1053">2</text:span><text:span text:style-name="T1054">)</text:span><text:span text:style-name="T1055"><text:tab/>Šilumos tiekimo tinklų ir šilumos punktų įrengimo taisyklės, patvirtintos Lietuvos Respublikos energetikos ministro 2011 m. birželio 17 d. įsakymu Nr. 1-160;</text:span></text:p>
      <text:p text:style-name="P1056"><text:span text:style-name="T1057">3</text:span><text:span text:style-name="T1058">)</text:span><text:span text:style-name="T1059"><text:tab/>Garo ir vandens šildymo katilų įrengimo ir saugaus eksploatavimo taisyklės, pa</text:span><text:span text:style-name="T1060">tvirtintos Lietuvos Respublikos energetikos ministro 2015 m. balandžio 8 d. įsakymu Nr. 1-102;</text:span></text:p>
      <text:p text:style-name="P1061"><text:span text:style-name="T1062">4</text:span><text:span text:style-name="T1063">)</text:span><text:span text:style-name="T1064"><text:tab/>Katilinių įrenginių įrengimo taisyklės, patvirtintos Lietuvos Respublikos energetikos ministro 2016 m. rugsėjo 19 d. įsakymu Nr. 1-249;</text:span></text:p>
      <text:p text:style-name="P1065"><text:span text:style-name="T1066">5</text:span><text:span text:style-name="T1067">)</text:span><text:span text:style-name="T1068"><text:tab/>TET – Elekt</text:span><text:span text:style-name="T1069">rinių ir elektros tinklų eksploatavimo taisyklės, patvirtintos Lietuvos Respublikos energetikos ministro 2012 m. spalio 29 d. įsakymu Nr. 1-211;</text:span></text:p>
      <text:p text:style-name="P1070"><text:span text:style-name="T1071">6</text:span><text:span text:style-name="T1072">)</text:span><text:span text:style-name="T1073"><text:tab/>AT – Asmenų, turinčių teisę<text:s/></text:span><text:span text:style-name="T1074">įrengti ir</text:span><text:span text:style-name="T1075"><text:s/></text:span><text:span text:style-name="T1076">eksploatuoti energetikos įrenginius, atestavimo taisyklės,<text:s/></text:span><text:span text:style-name="T1077">patvirtintos Lietuvos Respublikos energetikos ministro 2010 m. spalio 4 d. įsakymu Nr. 1-274;</text:span></text:p>
      <text:p text:style-name="P1078"><text:span text:style-name="T1079">7</text:span><text:span text:style-name="T1080">)</text:span><text:span text:style-name="T1081"><text:tab/></text:span><text:span text:style-name="T1082">EDATA – Energetikos darbuotojų atestavimo tvarkos aprašas, patvirtintas Lietuvos Respublikos energetikos ministro 2012 m. lapkričio 7 d. įsakymu Nr. 1-220.</text:span></text:p>
      <text:p text:style-name="P1083"/>
      <text:p text:style-name="Normal"><text:span text:style-name="T1084">5</text:span><text:span text:style-name="T1085">. Pastabos:_____________________________________________________________________.</text:span></text:p>
      <text:p text:style-name="Normal"><text:span text:style-name="T1086">(nurodyti kitus lentelėje nenurodytus teisės aktų pažeidimus ir kitą informaciją)</text:span></text:p>
      <text:p text:style-name="P1087"><text:span text:style-name="T1088">6</text:span><text:span text:style-name="T1089">. Patikrinus Prašyme nurodytą (-us) energetikos objektą ir (ar) energetikos įrenginį (-ius)<text:s/></text:span><text:span text:style-name="T1090">nustatyti/nenustatyti</text:span><text:span text:style-name="T1091"><text:s/>trūkumai:____________________________________________________.</text:span></text:p>
      <text:p text:style-name="P1092"><text:span text:style-name="T1093">(nereikalingą išbraukti) (išvardinti nustatytus energetikos objekto ir (ar) ene</text:span><text:span text:style-name="T1094">rgetikos įrenginio (-ių) techninius trūkumus, jei tokie buvo nustatyti)</text:span></text:p>
      <text:p text:style-name="P1095"><text:span text:style-name="T1096">7</text:span><text:span text:style-name="T1097">. Priedai:<text:s/></text:span></text:p>
      <text:p text:style-name="Normal"><text:span text:style-name="T1098">7.1</text:span><text:span text:style-name="T1099">. Nuotraukos (lapų skaičius ____);</text:span></text:p>
      <text:p text:style-name="Normal"><text:span text:style-name="T1100">7.2</text:span><text:span text:style-name="T1101">. Kiti dokumentai (lapų skaičius____).</text:span></text:p>
      <text:p text:style-name="P1102"><text:span text:style-name="T1103">8</text:span><text:span text:style-name="T1104">. Per nustatytą terminą (2 darbo dienas) nepašalinus trūkumų ir nepateikus</text:span><text:span text:style-name="T1105"><text:s/>Tarybai trūkstamų dokumentų ir (ar) nepatikslinus informacijos, vadovaujantis Aprašo 18.2 papunkčiu prašymas atmetamas.</text:span></text:p>
      <text:p text:style-name="P1106"><text:span text:style-name="T1107">9</text:span><text:span text:style-name="T1108">. Už suteiktą Paslaugą bus pateikta sąskaita faktūra. Paslaugos kaina _______ Eur.</text:span></text:p>
      <text:p text:style-name="P1109">(paslaugos kaina)</text:p>
      <text:p text:style-name="P1110"/>
      <text:p text:style-name="Normal"><text:span text:style-name="T1111">Vertinimo išvada: įvertinus<text:s/></text:span><text:span text:style-name="T1112">aukščiau išdėstytą informaciją, energetikos įrenginių techninės būklės patikrinimo pažyma turi būti<text:s/></text:span><text:span text:style-name="T1113">išduota/neišduota</text:span><text:span text:style-name="T1114">.</text:span></text:p>
      <text:p text:style-name="P1115">(nereikalingą išbraukti)</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5">
            <text:p text:style-name="Normal"/>
            <text:p text:style-name="Normal"/>
            <text:p text:style-name="Normal">Valstybinės energetikos reguliavimo tarybos darbuotojas</text:p>
            <text:p text:style-name="P1124"/>
          </table:table-cell>
          <table:covered-table-cell/>
          <table:covered-table-cell/>
          <table:covered-table-cell/>
          <table:covered-table-cell/>
        </table:table-row>
        <table:table-row table:style-name="TableRow1125">
          <table:table-cell table:style-name="TableCell1126">
            <text:p text:style-name="P1127">(pareigos)</text:p>
          </table:table-cell>
          <table:table-cell table:style-name="TableCell1128">
            <text:p text:style-name="P1129"/>
          </table:table-cell>
          <table:table-cell table:style-name="TableCell1130">
            <text:p text:style-name="P1131">(vardas pavardė)</text:p>
          </table:table-cell>
          <table:table-cell table:style-name="TableCell1132">
            <text:p text:style-name="P1133"/>
          </table:table-cell>
          <table:table-cell table:style-name="TableCell1134">
            <text:p text:style-name="P1135">(parašas)“</text:p>
          </table:table-cell>
        </table:table-row>
      </table:table>
      <text:p text:style-name="Normal"/>
      <text:p text:style-name="P1136"><text:span text:style-name="T1137">2</text:span><text:span text:style-name="T1138">. Nustatyti, kad prašymai dėl pažymų apie energetikos įrenginių techninės būklės patikrinimą išdavimo, priimti nagrinėti Taryboje iki šio nutarimo įsigaliojimo, baigiami nagrinėti pagal<text:s/></text:span><text:span text:style-name="T1139">Aprašo</text:span><text:span text:style-name="T1140"><text:s/>redakcijos, galiojusios iki šio nutarimo įsigaliojimo, nuostata</text:span><text:span text:style-name="T1141">s.</text:span></text:p>
      <text:p text:style-name="P1142"><text:span text:style-name="T1143">3</text:span><text:span text:style-name="T1144">. Nustatyti, kad<text:s/></text:span><text:span text:style-name="T1145">šis nutarimas įsigalioja<text:s/></text:span><text:span text:style-name="T1146">2024 m. lapkričio 1 d.</text:span></text:p>
      <text:p text:style-name="P1147"/>
      <text:p text:style-name="P1148"/>
      <text:p text:style-name="P1149"><text:span text:style-name="T1150">Tarybos pirmininkas</text:span></text:p>
      <text:p text:style-name="P1151"/>
      <text:p text:style-name="P1157"><text:span text:style-name="T1158">Pažymų apie energetikos įrenginių techninės</text:span></text:p>
      <text:p text:style-name="P1159"><text:span text:style-name="T1160">būklės patikrinimą išdavimo tvarkos</text:span><text:span text:style-name="T1161"><text:s/></text:span><text:span text:style-name="T1162">aprašo<text:s/></text:span></text:p>
      <text:p text:style-name="P1163"><text:span text:style-name="T1164">1</text:span><text:span text:style-name="T1165"><text:s/>priedas</text:span></text:p>
      <text:p text:style-name="P1166"/>
      <text:p text:style-name="P1167"><text:span text:style-name="T1168">VALSTYBINEI ENERGETIKOS REGULIAVIMO TARYBAI PATEIKIAMŲ DOKUMENTŲ SĄRAŠAS PAŽYMAI GAUTI PAGAL ENERGETIKOS OBJEKTĄ AR ENERGETIKOS ĮRENGINĮ</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Eil. Nr.</text:p>
          </table:table-cell>
          <table:covered-table-cell/>
          <table:table-cell table:style-name="TableCell1178">
            <text:p text:style-name="P1179">Energetikos objektas ar energetikos įrenginys</text:p>
          </table:table-cell>
          <table:table-cell table:style-name="TableCell1180">
            <text:p text:style-name="P1181">Pateikiamų dokumentų sąrašas</text:p>
          </table:table-cell>
        </table:table-row>
        <table:table-row table:style-name="TableRow1182">
          <table:table-cell table:style-name="TableCell1183" table:number-columns-spanned="4">
            <text:p text:style-name="P1184">1. ELEKTROS<text:s/>SEKTORIUS</text:p>
          </table:table-cell>
          <table:covered-table-cell/>
          <table:covered-table-cell/>
          <table:covered-table-cell/>
        </table:table-row>
        <table:table-row table:style-name="TableRow1185">
          <table:table-cell table:style-name="TableCell1186">
            <text:p text:style-name="P1187">1.</text:p>
          </table:table-cell>
          <table:table-cell table:style-name="TableCell1188" table:number-columns-spanned="2">
            <text:p text:style-name="P1189"><text:span text:style-name="T1190">Atsinaujinančius energijos išteklius naudojančios</text:span><text:span text:style-name="T1191"><text:s/></text:span><text:span text:style-name="T1192">elektrinės, kurių įrengtoji galia didesnė kaip 100 kW,<text:s/></text:span></text:p>
            <text:p text:style-name="P1193"><text:span text:style-name="T1194">atsinaujinančius energijos išteklius naudojančios elektrinės, įrengtos Lietuvos Respublikos atsinaujinančių išteklių energetikos<text:s/></text:span><text:span text:style-name="T1195">įstatymo 20</text:span><text:span text:style-name="T1196">1</text:span><text:span text:style-name="T1197"><text:s/>straipsnio 8 dalyje nustatyta tvarka, iškastinį kurą naudojančios elektrinės, kurių leistina generuoti galia didesnė už nulį, energijos kaupimo įrenginiai, kai įrengtoji galia yra didesnė kaip 100 kW,<text:s/></text:span><text:span text:style-name="T1198"> iškastinį kurą naudojančios elektrinės, k</text:span><text:span text:style-name="T1199">urių įrengtoji galia didesnė kaip 100 kW, o leistina generuoti galia lygi nuliui</text:span><text:span text:style-name="T1200"><text:s/></text:span></text:p>
            <text:p text:style-name="P1201"><text:span text:style-name="T1202">(E-1)</text:span></text:p>
          </table:table-cell>
          <table:covered-table-cell/>
          <table:table-cell table:style-name="TableCell1203">
            <text:p text:style-name="P1204"><text:span text:style-name="T1205">1. Prašymas su pridedamų dokumentų sąrašu ir įgaliojimas, <text:s/>kai prašymą pateikia ne energetikos objekto (statinio, įrenginio) <text:s/>savininkas arba teisėtais pagrindais valda</text:span><text:span text:style-name="T1206">ntis energetikos objektą (statinį, įrenginį) asmuo arba ne juridinio asmens vadovas</text:span><text:span text:style-name="T1207">. Pateiktame prašyme elektrinėms turi būti nurodyti leidimo plėtoti elektros energijos gamybos pajėgumus išdavimo data ir registracijos numeris (jeigu buvo išduotas).<text:s/></text:span></text:p>
            <text:p text:style-name="P1208"><text:span text:style-name="T1209">2. Iš</text:span><text:span text:style-name="T1210">duotos prijungimo prie elektros tinklų sąlygos.</text:span></text:p>
            <text:p text:style-name="P1211"><text:span text:style-name="T1212">3. Techninis projektas ir darbo projektas arba techninis darbo projektas, su žymomis „Taip pastatyta“ (žymos „Taip pastatyta“ turi būti techninio projekto techninėse specifikacijose ir darbo projekto brėžiniu</text:span><text:span text:style-name="T1213">ose arba techninio darbo projekto techninėse specifikacijose ir brėžiniuose) bei statybos vadovo ir statybos techninio prižiūrėtojo vardai, pavardės ir parašai.</text:span></text:p>
            <text:p text:style-name="P1214"><text:span text:style-name="T1215">4. Statybą leidžiantis dokumentas<text:s/></text:span><text:span text:style-name="T1216">(jeigu buvo išduotas)</text:span><text:span text:style-name="T1217">.</text:span></text:p>
            <text:p text:style-name="P1218"><text:span text:style-name="T1219">5. Paslėptų darbų aktai.</text:span></text:p>
            <text:p text:style-name="P1220">6. Pagal projektą įrengtų požeminių elektros inžinerinių tinklų geodezinės nuotraukos (jeigu kas nors buvo įrengta).</text:p>
            <text:p text:style-name="P1221">7. Gamykliniai įrenginių bandymo protokolai.</text:p>
            <text:p text:style-name="P1222">8. Elektrotechnikos produktų atitikties dokumentai.</text:p>
            <text:p text:style-name="P1223">9. Sumontuotų/įrengtų elektros įrenginių bandymų, matavimų protokolai ir ataskaitos.</text:p>
            <text:p text:style-name="P1224">10. Statinio statybos darbo komisijos aktas (jeigu komisija buvo sudaroma).</text:p>
            <text:p text:style-name="P1225"><text:span text:style-name="T1226">11.<text:s/></text:span><text:span text:style-name="T1227">Elektrinės natūrinių bandymų programos ataskaita</text:span>, patvirtinta savininko ir elektros tinklų operatoriaus.<text:s/><text:span text:style-name="T1228"><text:s/></text:span></text:p>
            <text:p text:style-name="P1229">12. Kompleksinių bandymų aktas.</text:p>
            <text:p text:style-name="P1230">13.<text:s/>Rangovo užbaigtų elektros montavimo/įrengimo darbų perdavimo statytojui aktas (kai dėl gamtinių sąlygų nėra galimybės atlikti įrengtos saulės šviesos energijos elektrinės natūrinių bandymų visa apimtimi, teikiant rangovo užbaigtų elektros įrenginių montavimo/įrengimo darbų perdavimo statytojui aktą privaloma nurodyti datą, iki kurios bus atlikti saulės šviesos elektrinės natūriniai bandymai visa apimtimi. Iki nurodytos datos nepateikus visa apimtimi atliktos ir perdavimo sistemos operatoriaus ar skirstomųjų<text:s/>tinklų operatoriaus patvirtintos natūrinių bandymų programos, techninės būklės patikrinimo pažyma pripažįstama negaliojančia, tinklų operatorius nutraukia elektros energijos persiuntimą ir atjungia elektrinę).</text:p>
            <text:p text:style-name="P1231">14.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text:s/>įrenginių eksploatavimo darbus ir šio atestato numeris).</text:p>
            <text:p text:style-name="P1232">15. Įrenginių savininko pažyma apie parengtas elektros energetikos įrenginių eksploatavimo instrukcijas, operatyvines ir technologines schemas.</text:p>
            <text:p text:style-name="P1233">16. Energetikos įrenginių techninės būklės patikrinimo<text:s/>pažymos paleidimo-derinimo darbams išdavimo data ir registracijos numeris.<text:s/></text:p>
            <text:p text:style-name="P1234"><text:span text:style-name="T1235">17. Patvirtinimas, kad elektrinės parametrai atitinka Valstybinės energetikos reguliavimo tarybos<text:s/></text:span>2023 m. gegužės 26 d. nutarimu Nr. O3E-684<text:s/><text:span text:style-name="T1236">patvirtintus generatorių prijungimo pri</text:span><text:span text:style-name="T1237">e elektros energijos tinklo reikalavimus.<text:s/></text:span></text:p>
            <text:p text:style-name="P1238">18. Fotovoltinės saulės elektrinės atveju, kai saulės šviesos energijos elektrinės moduliai yra sumontuoti ant statinio išorės sienų ar stogo, pateikiama statinio techninio prižiūrėtojo, atitinkančio STR 1.07.03:2017 Antrojo skirsnio „Techninis prižiūrėtojas ir jam keliami kvalifikaciniai reikalavimai“ kvalifikacinius reikalavimus, dokumentas, patvirtinantis, kad elektrinės konstrukcijos ir priklausiniai, įrengti pagal elektrinės projekto konstrukcijų  dalį (nurodyti projekto numerį),  nesukels neleistinų apkrovų statinio laikančiosioms konstrukcijoms, arba, jeigu buvo atlikta statinio ekspertizė, kad elektrinės konstrukcijos ir priklausiniai, įrengti pagal elektrinės projekto konstrukcijų dalį (nurodyti projekto numerį), įvertinus ekspertizės išvadas ir nesukels neleistinų apkrovų statinio laikančiosioms konstrukcijoms. <text:s/></text:p>
            <text:p text:style-name="P1239"><text:span text:style-name="T1240">19.<text:s/></text:span><text:span text:style-name="T1241">Kai įrengiami kilnojami energetikos įrenginiai, pateikti nuosavybės teise priklausančio turto registro išrašą ir nekilnojamojo daikto kadastro</text:span><text:span text:style-name="T1242"><text:s/>žemėlapio ištrauką su nurodytomis inžinerinių tinklų apsaugos zonomis.<text:s/></text:span></text:p>
            <text:p text:style-name="P1243">20. Deklaracija dėl pakartotinio energetikos objektų ir (ar) energetikos įrenginių techninės būklės patikrinimo poreikio nebuvimo (8 priedas) (jeigu reikalinga).<text:s/></text:p>
            <text:p text:style-name="P1244"/>
          </table:table-cell>
        </table:table-row>
        <table:table-row table:style-name="TableRow1245">
          <table:table-cell table:style-name="TableCell1246">
            <text:p text:style-name="P1247">2.</text:p>
          </table:table-cell>
          <table:table-cell table:style-name="TableCell1248" table:number-columns-spanned="2">
            <text:p text:style-name="P1249">Elektros tinklai ir jų priklausiniai (virš 110 kV)<text:s/></text:p>
            <text:p text:style-name="P1250">(E-2)</text:p>
          </table:table-cell>
          <table:covered-table-cell/>
          <table:table-cell table:style-name="TableCell1251">
            <text:p text:style-name="P1252"><text:span text:style-name="T1253">1. Prašymas su pridedamų dokumentų sąrašu</text:span><text:span text:style-name="T1254"><text:s/></text:span><text:span text:style-name="T1255">ir įgaliojimas, <text:s/>kai prašymą pateikia ne energetikos objekto (statinio, įrenginio) <text:s/>savininkas arba teisėtais pagrindais valdantis energetikos objektą (stat</text:span><text:span text:style-name="T1256">inį, įrenginį) asmuo arba ne juridinio asmens vadovas<text:s/></text:span></text:p>
            <text:p text:style-name="P1257"><text:span text:style-name="T1258">2. Energetikos įrenginio elektrotechninės dalies techninis projektas ir darbo projektas arba techninis darbo projektas,</text:span><text:span text:style-name="T1259"><text:s/></text:span><text:span text:style-name="T1260">su žymomis „Taip pastatyta“ (žymos „Taip pastatyta“ turi būti techninio projekto<text:s/></text:span><text:span text:style-name="T1261">techninėse specifikacijose ir darbo projekto brėžiniuose arba techninio darbo projekto techninėse specifikacijose ir brėžiniuose) bei statybos vadovo ir statybos techninio prižiūrėtojo vardai, pavardės ir parašai.</text:span></text:p>
            <text:p text:style-name="P1262"><text:span text:style-name="T1263">3. Statybą leidžiantis dokumentas<text:s/></text:span><text:span text:style-name="T1264">(jeigu b</text:span><text:span text:style-name="T1265">uvo išduotas)</text:span><text:span text:style-name="T1266">.</text:span></text:p>
            <text:p text:style-name="P1267">4. Paslėptų darbų aktai.</text:p>
            <text:p text:style-name="P1268">5. Pagal projektą įrengtų požeminių elektros inžinerinių tinklų geodezinės nuotraukos.</text:p>
            <text:p text:style-name="P1269">6. Elektrotechnikos produktų atitikties dokumentai.</text:p>
            <text:p text:style-name="P1270">7. Gamykliniai įrenginių bandymo protokolai.</text:p>
            <text:p text:style-name="P1271">8. Sumontuotų/įrengtų elektros įrenginių bandymų, matavimų protokolai ir ataskaitos.</text:p>
            <text:p text:style-name="P1272">9. Statinio statybos darbo komisijos aktas.</text:p>
            <text:p text:style-name="P1273">10. Kompleksinių bandymų aktas.</text:p>
            <text:p text:style-name="P1274">11. Rangovo užbaigtų elektros montavimo/įrengimo darbų perdavimo statytojui aktas.</text:p>
            <text:p text:style-name="P1275">12. Įsakymų dėl asmenų, atsakingų už<text:s/>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1276">13. Pažyma apie parengtas elektros energetikos įrenginių eksploatavimo instrukcijas, operatyvines ir technologines schemas.</text:p>
            <text:p text:style-name="P1277"><text:span text:style-name="T1278">14. Energetikos įrenginių techninės būklės patikrinimo pažymos pale</text:span><text:span text:style-name="T1279">idimo-derinimo darbams išdavimo data ir registracijos numeris<text:s/></text:span><text:span text:style-name="T1280">(jei ji buvo išduota)</text:span><text:span text:style-name="T1281">.</text:span></text:p>
            <text:p text:style-name="P1282"><text:span text:style-name="T1283">15.<text:s/></text:span><text:span text:style-name="T1284">Deklaracija dėl pakartotinio energetikos objektų ir (ar) energetikos įrenginių techninės būklės patikrinimo poreikio nebuvimo (8 priedas) (jeigu reikalinga).</text:span></text:p>
            <text:p text:style-name="P1285"/>
          </table:table-cell>
        </table:table-row>
        <table:table-row table:style-name="TableRow1286">
          <table:table-cell table:style-name="TableCell1287">
            <text:p text:style-name="P1288">3.</text:p>
          </table:table-cell>
          <table:table-cell table:style-name="TableCell1289" table:number-columns-spanned="2">
            <text:p text:style-name="P1290"><text:span text:style-name="T1291">Elektros tinklai ir jų priklausiniai (nuo<text:s/></text:span><text:span text:style-name="T1292">20 kV</text:span><text:span text:style-name="T1293"><text:s/>iki 110 kV), skirstomieji punktai (E-3)</text:span></text:p>
            <text:p text:style-name="P1294"/>
          </table:table-cell>
          <table:covered-table-cell/>
          <table:table-cell table:style-name="TableCell1295">
            <text:p text:style-name="P1296"><text:span text:style-name="T1297">1. Prašymas su pridedamų dokumentų sąrašu</text:span><text:span text:style-name="T1298"><text:s/></text:span><text:span text:style-name="T1299">ir įgaliojimas, <text:s/>kai prašymą pateikia ne energetikos objekto (statinio, įrenginio) <text:s/>savininkas arba teisėtais pagrindais vald</text:span><text:span text:style-name="T1300">antis energetikos objektą (statinį, įrenginį) asmuo arba ne juridinio asmens vadovas.<text:s/></text:span></text:p>
            <text:p text:style-name="P1301">2. Išduotos prijungimo prie elektros tinklų sąlygos (jei buvo išduotos).</text:p>
            <text:p text:style-name="P1302"><text:span text:style-name="T1303">3. Energetikos įrenginio elektrotechninės dalies projektas ar techninė užduotis su schema,</text:span><text:span text:style-name="T1304"><text:s/></text:span><text:span text:style-name="T1305">su žy</text:span><text:span text:style-name="T1306">momis „Taip pastatyta“ (žymos „Taip pastatyta“ turi būti techninio projekto techninėse specifikacijose ir darbo projekto brėžiniuose arba techninio darbo projekto techninėse specifikacijose ir brėžiniuose) bei statybos vadovo ir statybos techninio prižiūrė</text:span><text:span text:style-name="T1307">tojo vardai, pavardės ir parašai, arba pažyma apie energetikos įrenginio atitiktį techninei užduočiai.</text:span></text:p>
            <text:p text:style-name="P1308"><text:span text:style-name="T1309">4. Statybą leidžiantis dokumentas (jeigu buvo išduotas) arba žemės darbus atlikti leidžiantis dokumentas<text:s/></text:span><text:span text:style-name="T1310">(jeigu buvo išduotas), arba žemės darbų vykdymo<text:s/></text:span><text:span text:style-name="T1311">aprašas ir schema.</text:span></text:p>
            <text:p text:style-name="P1312">5. Paslėptų darbų aktai.<text:s/></text:p>
            <text:p text:style-name="P1313">6. Pagal projektą įrengtų požeminių elektros inžinerinių tinklų geodezinės nuotraukos.</text:p>
            <text:p text:style-name="P1314">7. Elektrotechnikos produktų atitikties dokumentai.</text:p>
            <text:p text:style-name="P1315">8. Gamykliniai įrenginių bandymo protokolai.</text:p>
            <text:p text:style-name="P1316">9. Techninio įvertinimo aktas.</text:p>
            <text:p text:style-name="P1317">10. Įsakymų dėl asmenų, atsakingų už energetikos įrenginių eksploatavimą, ir kvalifikuotų darbuotojų skyrimo dokumentai bei energetikos darbuotojų pažymėjimų išdavimo datos, numeriai ir sertifikavimo įmonės pavadinimas (arba sutartis su ūkio subjektu,<text:s/>turinčiu atestatą atlikti atitinkamų energetikos įrenginių eksploatavimo darbus ir šio atestato numeris).</text:p>
            <text:p text:style-name="P1318">11. Pažyma apie parengtas elektros energetikos įrenginių eksploatavimo instrukcijas, operatyvines ir technologines schemas.</text:p>
            <text:p text:style-name="P1319">12. Sumontuotų/įrengtų elektros įrenginių bandymų, matavimų protokolai ir ataskaitos.</text:p>
            <text:p text:style-name="P1320">13. Kompleksinių bandymų aktas.</text:p>
            <text:p text:style-name="P1321">14. Rangovo užbaigtų elektros montavimo/įrengimo darbų perdavimo statytojui aktas.</text:p>
            <text:p text:style-name="P1322">15. Energetikos įrenginių techninės būklės patikrinimo pažymos paleidimo-derinimo<text:s/>darbams išdavimo data ir registracijos numeris (jei ji buvo išduota).</text:p>
            <text:p text:style-name="P1323"><text:span text:style-name="T1324">16.<text:s/></text:span><text:span text:style-name="T1325">Kai įrengiami kilnojami energetikos įrenginiai, pateikti nuosavybės teise priklausančio turto registro išrašą ir nekilnojamojo daikto kadastro žemėlapio ištrauką su nurodytomis inži</text:span><text:span text:style-name="T1326">nerinių tinklų apsaugos zonomis.<text:s/></text:span></text:p>
            <text:p text:style-name="P1327"><text:span text:style-name="T1328">17.<text:s/></text:span><text:span text:style-name="T1329">Deklaracija dėl pakartotinio energetikos objektų ir (ar) energetikos įrenginių techninės būklės patikrinimo poreikio nebuvimo (8 priedas) (jeigu reikalinga).</text:span></text:p>
            <text:p text:style-name="P1330"/>
          </table:table-cell>
        </table:table-row>
        <table:table-row table:style-name="TableRow1331">
          <table:table-cell table:style-name="TableCell1332">
            <text:p text:style-name="P1333">4.</text:p>
          </table:table-cell>
          <table:table-cell table:style-name="TableCell1334" table:number-columns-spanned="2">
            <text:p text:style-name="P1335">Vartotojų, lokalūs elektros tinklai ir jų<text:s/>technologiniai priklausiniai, laikinas prijungimas prie elektros tinklų virš 1000 V įtampos (E-4)</text:p>
            <text:p text:style-name="P1336"/>
          </table:table-cell>
          <table:covered-table-cell/>
          <table:table-cell table:style-name="TableCell1337">
            <text:p text:style-name="P1338"><text:span text:style-name="T1339">1. Prašymas su pridedamų dokumentų sąrašu</text:span><text:span text:style-name="T1340"><text:s/></text:span><text:span text:style-name="T1341">ir įgaliojimas, <text:s/>kai prašymą pateikia ne energetikos objekto (statinio, įrenginio) <text:s/>savininkas arba teisėtais pagri</text:span><text:span text:style-name="T1342">ndais valdantis energetikos objektą (statinį, įrenginį) asmuo arba ne juridinio asmens vadovas.<text:s/></text:span></text:p>
            <text:p text:style-name="P1343">2. Tinklų savininko išduotos prisijungimo prie elektros tinklų prijungimo sąlygos.</text:p>
            <text:p text:style-name="P1344">3. Projektas ar techninė užduotis su schema.</text:p>
            <text:p text:style-name="P1345">4. Žemės sklypo kadastrinių matavimų planas su nurodyta pakloto elektros kabelio trasa ir žemės darbus atlikti leidžiantis dokumentas.</text:p>
            <text:p text:style-name="P1346">5. Elektrotechnikos produktų atitikties dokumentai.</text:p>
            <text:p text:style-name="P1347">6. Sumontuotų/įrengtų elektros įrenginių bandymų, matavimų protokolai ir ataskaitos.</text:p>
            <text:p text:style-name="P1348">7. Ūkio subjekto, atlikusio elektros įrenginių įrengimo darbus, pažyma, kad elektros įrenginiai sumontuoti ir išbandyti pagal teisės aktuose nustatytus reikalavimus.<text:s/></text:p>
            <text:p text:style-name="P1349">8. Rangovo užbaigtų elektros montavimo/įrengimo darbų perdavimo statytojui aktas.</text:p>
            <text:p text:style-name="P1350">9. Įsakymų dėl asmenų,<text:s/>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1351"><text:span text:style-name="T1352">10.<text:s/></text:span>Kai įrengiami kilnojami energetikos įrenginiai, pateikti nuosavybės teise priklausančio turto registro išrašą ir nekilnojamojo daikto kadastro žemėlapio ištrauką su nurodytomis inžinerinių tinklų apsaugos zonom<text:span text:style-name="T1353">is.</text:span></text:p>
            <text:p text:style-name="P1354"><text:span text:style-name="T1355">11.<text:s/></text:span><text:span text:style-name="T1356">Deklaracija dėl pakartotinio energetikos objektų ir (ar) energetikos įrenginių techninės būklės patikrinimo poreikio nebuvimo (8 priedas) (jeigu reikalinga).</text:span></text:p>
            <text:p text:style-name="P1357"/>
          </table:table-cell>
        </table:table-row>
        <table:table-row table:style-name="TableRow1358">
          <table:table-cell table:style-name="TableCell1359" table:number-columns-spanned="4">
            <text:p text:style-name="P1360">2. ŠILUMOS SEKTORIUS</text:p>
          </table:table-cell>
          <table:covered-table-cell/>
          <table:covered-table-cell/>
          <table:covered-table-cell/>
        </table:table-row>
        <table:table-row table:style-name="TableRow1361">
          <table:table-cell table:style-name="TableCell1362">
            <text:p text:style-name="P1363">5.</text:p>
          </table:table-cell>
          <table:table-cell table:style-name="TableCell1364" table:number-columns-spanned="2">
            <text:p text:style-name="P1365"><text:span text:style-name="T1366">Katilinė (elektrinė)</text:span></text:p>
            <text:p text:style-name="P1367"><text:span text:style-name="T1368">(Š-1)</text:span></text:p>
          </table:table-cell>
          <table:covered-table-cell/>
          <table:table-cell table:style-name="TableCell1369">
            <text:p text:style-name="P1370"><text:span text:style-name="T1371">1. Prašymas su pridedamų dokumentų sąrašu</text:span><text:span text:style-name="T1372"><text:s/></text:span><text:span text:style-name="T1373">ir įgaliojimas, kai prašymą pateikia ne energetikos objekto (statinio, įrenginio) savininkas arba teisėtais pagrindais valdantis energetikos objektą (statinį, įrenginį) asmuo arba ne juridinio asmens vadovas.</text:span></text:p>
            <text:p text:style-name="P137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 arba pažyma apie energetikos objekto (statinio, įrenginio) atitiktį paleidimo-derinimo darbų etapui.</text:p>
            <text:p text:style-name="P1375">3. Statybą leidžiantis dokumentas (jeigu buvo išduotas).</text:p>
            <text:p text:style-name="P1376"><text:span text:style-name="T1377">4.<text:s/></text:span><text:span text:style-name="T1378">Statytojo ar jo įgaliotojo atstovo</text:span><text:span text:style-name="T1379"><text:s/>sudarytos darbo komisijos priėmimo aktas.</text:span></text:p>
            <text:p text:style-name="P1380">5. Katilinės savininko, ar jo įgalioto asmens, pagal teisės aktus patvirtintos įrenginių eksploatavimo instrukcijos.</text:p>
            <text:p text:style-name="P1381">6. Įsakymų dėl asmenų, atsakingų už energetikos įrenginių eksploatavimą, ir kvalifikuotų darbuotojų skyrimo dokumentai bei energetikos darbuotojų pažymėjimų išdavimo datos, numeriai ir sertifikavimo įmonės pavadinimas (arba<text:s/>sutartis su ūkio subjektu, turinčiu atestatą atlikti atitinkamų energetikos įrenginių eksploatavimo darbus ir šio atestato išdavimo data ir numeris).</text:p>
            <text:p text:style-name="P1382">7. Vamzdynų paslėptų darbų aktai (vamzdynų montavimo aktas, vamzdynų gruntavimo aktas, vamzdynų izoliavimo<text:s/>aktas).</text:p>
            <text:p text:style-name="P1383">8. Suvirinimo darbų žurnalas.</text:p>
            <text:p text:style-name="P1384">9. Vamzdynų hidraulinio bandymo ir praplovimo aktai.</text:p>
            <text:p text:style-name="P1385">10. Vamzdyno suvirintų sujungimų neardančios kontrolės dokumentai (kuriems reikalinga).</text:p>
            <text:p text:style-name="P1386">11. Katilo ir slėginių indų ir vamzdynų techniniai pasai.</text:p>
            <text:p text:style-name="P1387">12. Katilo ir slėginių indų ir vamzdynų įgaliotos įrenginių techninės būklės tikrinimo įstaigos eksperto išduota išvada dėl tinkamumo naudoti (kuriems privaloma).</text:p>
            <text:p text:style-name="P1388">13.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1389">14. Ventiliacijos sistemų pasai.</text:p>
            <text:p text:style-name="P1390">15. Ventiliacijos sistemų išbandymo aktai.</text:p>
            <text:p text:style-name="P1391">16. Ventiliacijos sistemos priėmimo eksploatuoti aktas.<text:s/></text:p>
            <text:p text:style-name="P1392">17. Katilinės vamzdynų schema.</text:p>
            <text:p text:style-name="P1393">18. Įrenginių hidraulinio bandymo aktai.<text:s/></text:p>
            <text:p text:style-name="P1394">19. Įrenginių ir vamzdynų (kai jie registruojami Potencialiai pavojingų įrenginių valstybės registre) registracijos pažymėjimai.<text:s/></text:p>
            <text:p text:style-name="P1395">20. Dūmtraukio pasas (jeigu privaloma).</text:p>
            <text:p text:style-name="P1396">21. Dūmtraukio nukrypimo nuo vertikalios ašies nustatymo aktas (jeigu privaloma).</text:p>
            <text:p text:style-name="P1397">22. Dūmtraukio pamato reperių niveliacijos aktas (jeigu privaloma).</text:p>
            <text:p text:style-name="P1398">23. Technologinių apsaugų, signalizacijos,<text:s/>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1399">24. Šilumos apskaitos prietaiso pasas, jei apskaitos prietaisas buvo numatytas projekte.</text:p>
            <text:p text:style-name="P1400">25. Katilų rėžiminės kortelės.</text:p>
            <text:p text:style-name="P1401">26. Energetikos įrenginių techninės būklės patikrinimo pažymos paleidimo-derinimo darbams išdavimo data ir registracijos<text:s/>numeris (jei ji buvo išduota).</text:p>
            <text:p text:style-name="P1402">27. Šilumos tiekėjo išduotos techninės sąlygos ir pažyma apie jų įvykdymą.</text:p>
            <text:p text:style-name="P1403"><text:span text:style-name="T1404">28.<text:s/></text:span><text:span text:style-name="T1405">Deklaracija dėl pakartotinio energetikos objektų ir (ar) energetikos įrenginių techninės būklės patikrinimo poreikio nebuvimo (8 priedas) (jeigu r</text:span><text:span text:style-name="T1406">eikalinga).</text:span></text:p>
            <text:p text:style-name="P1407"/>
          </table:table-cell>
        </table:table-row>
        <table:table-row table:style-name="TableRow1408">
          <table:table-cell table:style-name="TableCell1409">
            <text:p text:style-name="P1410">6.</text:p>
          </table:table-cell>
          <table:table-cell table:style-name="TableCell1411" table:number-columns-spanned="2">
            <text:p text:style-name="P1412">Šilumos tiekimo tinklai ir jų priklausiniai</text:p>
            <text:p text:style-name="P1413">(Š-2)</text:p>
          </table:table-cell>
          <table:covered-table-cell/>
          <table:table-cell table:style-name="TableCell1414">
            <text:p text:style-name="P1415">1. Prašymas su pridedamų dokumentų sąrašu ir įgaliojimas, kai prašymą pateikia ne energetikos objekto (statinio, įrenginio) <text:s/>savininkas arba teisėtais pagrindais valdantis energetikos objektą (statinį, įrenginį) asmuo arba ne juridinio asmens vadovas.</text:p>
            <text:p text:style-name="P1416">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417">3. Statybą leidžiantis dokumentas (jeigu buvo išduotas).</text:p>
            <text:p text:style-name="P1418">4. Viso komplekso kompleksinio bandymo programa ir ataskaita. Ataskaitoje turi būti nurodyti ūkio subjekto, atlikusio įrenginių bandymo-derinimo darbus, atestato ir energetikos darbuotojų pažymėjimų išdavimo datos, registracijos numeriai ir sertifikavimo įmonės pavadinimas.<text:s/></text:p>
            <text:p text:style-name="P1419">5. Statytojo ar jo įgalioto atstovo sudarytos darbo komisijos priėmimo aktas.</text:p>
            <text:p text:style-name="P1420">6. Šilumos tinklų trasos nužymėjimo aktas (kai vykdomi šie darbai).<text:s/></text:p>
            <text:p text:style-name="P1421">7. Tranšėjos pagrindo įrengimo aktas (kai vykdomi šie darbai).<text:s/></text:p>
            <text:p text:style-name="P1422">8. Šilumos tinklų vamzdynų ir g/b kanalų montavimo aktas (kai vykdomi šie darbai).</text:p>
            <text:p text:style-name="P1423">9. Drenažo įrengimo aktas (kai vykdomi šie darbai).</text:p>
            <text:p text:style-name="P1424">10. Šilumos tinklų vamzdynų praplovimo aktas.</text:p>
            <text:p text:style-name="P1425">11. Šilumos<text:s/>tinklų vamzdynų hidraulinio bandymo aktas.</text:p>
            <text:p text:style-name="P1426">12. Kompensatorių įtempimo aktas (kai vykdomi šie darbai).</text:p>
            <text:p text:style-name="P1427">13. Antikorozinės vamzdynų apsaugos atlikimo aktas (kai vykdomi šie darbai).</text:p>
            <text:p text:style-name="P1428">14. Vamzdynų izoliavimo darbų atlikimo aktas (kai vykdomi šie darbai).</text:p>
            <text:p text:style-name="P1429">15.<text:s/>Nejudamų atramų įrengimo aktas (kai vykdomi šie darbai).</text:p>
            <text:p text:style-name="P1430">16. Šilumos tinklų ir kamerų hidroizoliacijos dengimo darbų atlikimo aktas (kai vykdomi šie darbai).</text:p>
            <text:p text:style-name="P1431">17. Šilumos tinklų tranšėjų užpylimo aktas (kai vykdomi šie darbai).</text:p>
            <text:p text:style-name="P1432">18. Šilumos tinklų suvirinimo<text:s/>siūlių schema.</text:p>
            <text:p text:style-name="P1433">19. Vamzdžių sandūrų (movų) užtaisymo aktas.</text:p>
            <text:p text:style-name="P1434">20. Šilumos tinklų signalizacijos išbandymo aktas (jei yra numatytas projekte).</text:p>
            <text:p text:style-name="P1435">21. Nusijoto smėlio užpylimo ir signalinės juostos įrengimo aktas (kai vykdomi šie darbai).</text:p>
            <text:p text:style-name="P1436">22. Šilumos tinklų geodezinė nuotrauka.</text:p>
            <text:p text:style-name="P1437">23. Šilumos tinklų eksploatavimo instrukcija.</text:p>
            <text:p text:style-name="P1438">24. Vamzdynų techniniai pasai (jeigu reikalinga).<text:s/></text:p>
            <text:p text:style-name="P1439">25. Suvirinimo darbų žurnalas (kuriems reikalinga).</text:p>
            <text:p text:style-name="P1440">26. Sumontuoto vamzdyno atitikties deklaracija (kuriems reikalinga).</text:p>
            <text:p text:style-name="P1441">27. Vamzdyno suvirintų sujungimų neardančios kontrolės dokumentai (kuriems reikalinga).</text:p>
            <text:p text:style-name="P1442">28. Šilumos trasos vamzdynų įgaliotos įrenginių techninės būklės tikrinimo įstaigos eksperto išduota išvada dėl tinkamumo naudoti (kuriems reikalinga).</text:p>
            <text:p text:style-name="P1443">29. Vamzdynų (kai jie registruojami Potencialiai pavojingų įrenginių valstybės registre) registracijos pažymėjimai.</text:p>
            <text:p text:style-name="P1444">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445">31. Šilumos tiekėjo išduotos techninės sąlygos ir pažyma apie jų įvykdymą ( kai prijungiami ne šilumos tiekėjo įrenginiai).</text:p>
            <text:p text:style-name="P1446"/>
          </table:table-cell>
        </table:table-row>
        <table:table-row table:style-name="TableRow1447">
          <table:table-cell table:style-name="TableCell1448">
            <text:p text:style-name="P1449">7.</text:p>
          </table:table-cell>
          <table:table-cell table:style-name="TableCell1450" table:number-columns-spanned="2">
            <text:p text:style-name="P1451">Statinio šilumos punktas ir šildymo bei karšto vandens sistemos (išskyrus 1 ar 2 butų gyvenamuosius namus bei vienam juridiniam asmeniui priklausančius pastatus ar jų dalis, turinčius<text:s/>atskirą šilumos įvadą iš centralizuoto šilumos tiekimo tinklo ir kurių šilumos įrenginių galia mažesnė kaip 50 kW )</text:p>
            <text:p text:style-name="P1452">(Š-3)</text:p>
          </table:table-cell>
          <table:covered-table-cell/>
          <table:table-cell table:style-name="TableCell1453">
            <text:p text:style-name="P1454">Šilumos punktas:</text:p>
            <text:p text:style-name="P1455">1. Prašymas su pridedamų dokumentų sąrašu ir įgaliojimas, <text:s/>kai prašymą pateikia ne energetikos objekto (statinio, įrenginio) <text:s/>savininkas arba teisėtais pagrindais valdantis energetikos objektą (statinį, įrenginį) asmuo arba ne juridinio asmens vadovas.</text:p>
            <text:p text:style-name="P1456">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457">3. Statybą leidžiantis dokumentas (jeigu buvo išduotas).</text:p>
            <text:p text:style-name="P1458">4. Statytojo ar jo įgaliotojo atstovo priėmimo aktas.</text:p>
            <text:p text:style-name="P1459">5. Šilumos apskaitos prietaiso pasas.<text:s/></text:p>
            <text:p text:style-name="P1460">6. Šilumos apskaitos prietaiso ir visų matavimo priemonių metrologinės patikros liudijimai.</text:p>
            <text:p text:style-name="P1461">7. Vamzdynų paslėptų darbų aktai (vamzdynų montavimo aktas, vamzdynų gruntavimo aktas, vamzdynų izoliavimo aktas).</text:p>
            <text:p text:style-name="P1462">8. Šilumos punkto vamzdynų praplovimo aktas.</text:p>
            <text:p text:style-name="P1463">9. Šilumos punkto vamzdynų hidraulinio<text:s/>bandymo aktas.</text:p>
            <text:p text:style-name="P1464">10. Šilumos tiekėjo išduotos techninės sąlygos ir pažyma apie jų įvykdymą.</text:p>
            <text:p text:style-name="P1465">11. Šilumos punkto eksploatavimo instrukcija.</text:p>
            <text:p text:style-name="P1466">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s/></text:p>
            <text:p text:style-name="P1467">13. Šilumos punkto vamzdynų principinė schema.</text:p>
            <text:p text:style-name="P1468">14. Šilumos<text:s/>punkto įrenginių techninių duomenų lentelės.</text:p>
            <text:p text:style-name="P1469">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1470"><text:span text:style-name="T1471">Šildymo ir karšto vandens sistemos:</text:span></text:p>
            <text:p text:style-name="P1472">1. Prašymas su pridedamų dokumentų sąrašu ir įgaliojimas, <text:s/>kai prašymą pateikia ne energetikos objekto (statinio, įrenginio) <text:s/>savininkas arba teisėtais pagrindais valdantis energetikos objektą (statinį, įrenginį) asmuo arba ne juridinio asmens vadovas.<text:s/></text:p>
            <text:p text:style-name="P1473">2. Techninis projektas ir darbo projektas arba techninis darbo projektas, su žymomis „Taip pastatyta“ (žymos „Taip pastatyta“ turi<text:s/>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474">3. Statybą leidžiantis dokumentas (jeigu buvo išduotas).</text:p>
            <text:p text:style-name="P1475">4. Statytojo ar jo įgalioto atstovo priėmimo aktas.</text:p>
            <text:p text:style-name="P1476">5. Šildymo ir karšto vandens vamzdynų paslėptų darbų aktai (vamzdynų tiesimo per<text:s/>perdangas, sienas, vamzdynų montavimo aktas, vamzdynų gruntavimo aktas (jei metalinis), vamzdynų izoliavimo aktas).</text:p>
            <text:p text:style-name="P1477">6. Šildymo sistemos vamzdynų hidraulinio bandymo aktas.</text:p>
            <text:p text:style-name="P1478">7. Karšto vandens vamzdynų hidraulinio bandymo aktas.</text:p>
            <text:p text:style-name="P1479">8. <text:s/>Šildymo sistemos aktai: a)<text:s/>paleidimo – derinimo; b) hidraulinio balansavimo; c) šiluminio efekto. Aktuose turi būti nurodyti ūkio subjekto, atlikusio įrenginių bandymo-derinimo darbus, atestato išdavimo data ir numeris, <text:s/>energetikos darbuotojų pažymėjimų išdavimo datos, numeriai ir<text:s/>sertifikavimo įstaigos pavadinimas.</text:p>
            <text:p text:style-name="P1480">9. Šildymo ir karšto vandens vamzdynų <text:s/>praplovimo aktas.</text:p>
            <text:p text:style-name="P1481">10. Šildymo ir karšto vandens sistemos priežiūros instrukcija.</text:p>
            <text:p text:style-name="P1482">11. Šildymo ir karšto vandens sistemos naudojimo ir veikimo instrukcija.</text:p>
            <text:p text:style-name="P1483">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ext:p text:style-name="P1484"/>
          </table:table-cell>
        </table:table-row>
        <table:table-row table:style-name="TableRow1485">
          <table:table-cell table:style-name="TableCell1486">
            <text:p text:style-name="P1487">8.</text:p>
          </table:table-cell>
          <table:table-cell table:style-name="TableCell1488" table:number-columns-spanned="2">
            <text:p text:style-name="Normal">Pastato(ų) katilinė, kai šilumos gamybos įrenginių bendra galia yra 500 kW ar didesnė (Š-4)</text:p>
          </table:table-cell>
          <table:covered-table-cell/>
          <table:table-cell table:style-name="TableCell1489">
            <text:p text:style-name="P1490">1. Prašymas su pridedamų dokumentų sąrašu ir įgaliojimas, kai prašymą pateikia ne energetikos objekto (statinio, įrenginio) <text:s/>savininkas arba teisėtais pagrindais valdantis energetikos objektą (statinį, įrenginį) <text:s text:c="2"/>asmuo arba ne juridinio asmens vadovas.</text:p>
            <text:p text:style-name="P1491">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text:s/>darbo projektas arba techninis darbo projektas.</text:p>
            <text:p text:style-name="P1492">3. Statybą leidžiantis dokumentas (jeigu buvo išduotas).</text:p>
            <text:p text:style-name="P1493"><text:span text:style-name="T1494">4.<text:s/></text:span><text:span text:style-name="T1495">Statytojo</text:span><text:span text:style-name="T1496"><text:s/>ar jo įgalioto atstovo<text:s/></text:span><text:span text:style-name="T1497">priėmimo aktas.</text:span></text:p>
            <text:p text:style-name="P1498">5. Katilinės eksploatavimo instrukcijos.</text:p>
            <text:p text:style-name="P1499"><text:span text:style-name="T1500">6. Įsakymų dėl asmenų, atsakingų už energetikos įrenginių eksploatavimą, ir kvalifikuotų darbuotojų skyrimo dokumentai bei energetikos darbuotojų pažymėjimų išdavimo datos, nu</text:span><text:span text:style-name="T1501">meriai ir sertifikavimo įmonės pavadinimas (arba sutartis su ūkio subjektu, turinčiu atestatą atlikti atitinkamų energetikos įrenginių eksploatavimo darbus ir šio atestato išdavimo data ir numeris).</text:span></text:p>
            <text:p text:style-name="P1502">7. Vamzdynų paslėptų darbų aktai (vamzdynų montavimo aktas, vamzdynų gruntavimo aktas (kuriems reikalinga), vamzdynų izoliavimo aktas).</text:p>
            <text:p text:style-name="P1503">8. Vamzdynų praplovimo aktai.</text:p>
            <text:p text:style-name="P1504">9. Sumontuoto vamzdyno atitikties deklaracija (kuriems reikalinga).</text:p>
            <text:p text:style-name="P1505">10. Vamzdyno suvirintų sujungimų neardančios kontrolės dokumentai (kuriems reikalinga).</text:p>
            <text:p text:style-name="P1506">11. Katilo ir slėginių indų ir vamzdynų techniniai pasai (kuriems reikalinga).</text:p>
            <text:p text:style-name="P1507">12. Katilo ir slėginių indų ir vamzdynų įgaliotos įrenginių techninės būklės tikrinimo įstaigos eksperto išduota išvada dėl tinkamumo naudoti (kuriems reikalinga).</text:p>
            <text:p text:style-name="P1508">13.<text:s/>Viso komplekso bandymo-derinimo aktas ir ataskaita. Ataskaitoje turi būti nurodyti ūkio subjekto, atlikusio įrenginių bandymo-derinimo darbus, atestato ir energetikos darbuotojų pažymėjimų išdavimo datos, registracijos numeriai ir sertifikavimo įmonės pavadinimas.</text:p>
            <text:p text:style-name="P1509">14. Ventiliacijos sistemų pasai.</text:p>
            <text:p text:style-name="P1510">15. Ventiliacijos sistemų išbandymo aktai.</text:p>
            <text:p text:style-name="P1511">16. Ventiliacijos sistemos priėmimo eksploatuoti aktas.</text:p>
            <text:p text:style-name="P1512">17. Katilinės vamzdynų principinė schema.</text:p>
            <text:p text:style-name="P1513">18. Įrenginių ir vamzdynų hidraulinio bandymo aktai.</text:p>
            <text:p text:style-name="P1514">19. Įrenginių ir vamzdynų (kai jie registruojami Potencialiai pavojingų įrenginių valstybės registre) registracijos pažymėjimai.</text:p>
            <text:p text:style-name="P1515">20. Dūmtraukio pasas (kuriems reikalingas).</text:p>
            <text:p text:style-name="P1516">21. Dūmtraukio nukrypimo nuo vertikalios ašies nustatymo aktas.</text:p>
            <text:p text:style-name="P1517">22. Dūmtraukio pamato reperių niveliacijos aktas.</text:p>
            <text:p text:style-name="P1518"><text:span text:style-name="T1519">23. Technologinių apsaugų, signalizacijos, automatikos išbandymo aktai.</text:span><text:span text:style-name="T1520"><text:s/></text:span><text:span text:style-name="T1521">Nurodyti ūkio subjekto, atlikusio įrenginių technologinių apsaugų, signalizacijos, automatikos išbandymo darbus, atestato ir energetikos darbuotojų pažymėjimų išdavimo datas</text:span><text:span text:style-name="T1522">, registracijos numerius ir sertifikavimo įmonės pavadinimus.</text:span></text:p>
            <text:p text:style-name="P1523">24. Šilumos apskaitos prietaiso pasas.</text:p>
            <text:p text:style-name="P1524">25. Šilumos apskaitos prietaiso ir visų matavimo priemonių metrologinės patikros liudijimai.</text:p>
            <text:p text:style-name="P1525">26. Katilų rėžiminės kortelės (Energinio efektyvumo tikrinimo<text:s/>ataskaita).</text:p>
            <text:p text:style-name="P1526"/>
          </table:table-cell>
        </table:table-row>
        <table:table-row table:style-name="TableRow1527">
          <table:table-cell table:style-name="TableCell1528">
            <text:p text:style-name="P1529">9.</text:p>
          </table:table-cell>
          <table:table-cell table:style-name="TableCell1530" table:number-columns-spanned="2">
            <text:p text:style-name="Normal"><text:span text:style-name="T1531">Pastato(ų) vietinio šildymo sistemos su šilumos siurbliu,<text:s/></text:span>kai šilumos gamybos įrenginių bendra galia yra 500 kW ar didesnė<text:span text:style-name="T1532"><text:s/></text:span></text:p>
            <text:p text:style-name="P1533"><text:span text:style-name="T1534">(</text:span>Š-5)</text:p>
          </table:table-cell>
          <table:covered-table-cell/>
          <table:table-cell table:style-name="TableCell1535">
            <text:p text:style-name="P1536">1. Prašymas su pridedamų dokumentų sąrašu ir įgaliojimas, kai prašymą pateikia ne energetikos objekto (statinio, įrenginio) <text:s/>savininkas arba teisėtais pagrindais valdantis energetikos objektą (statinį, įrenginį) <text:s text:c="2"/>asmuo arba ne juridinio asmens vadovas.</text:p>
            <text:p text:style-name="P1537">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538">3. Statybą leidžiantis dokumentas (jeigu buvo išduotas).</text:p>
            <text:p text:style-name="P1539"><text:span text:style-name="T1540">4.<text:s/></text:span><text:span text:style-name="T1541">Statytojo<text:s/></text:span><text:span text:style-name="T1542">ar jo įgalioto atstovo<text:s/></text:span><text:span text:style-name="T1543">priėmimo aktas.</text:span></text:p>
            <text:p text:style-name="P1544">5. Sistemos eksploatavimo instrukcija.</text:p>
            <text:p text:style-name="P1545">6. Vamzdynų paslėptų darbų aktai.</text:p>
            <text:p text:style-name="P1546">7. Vamzdynų praplovimo aktai.</text:p>
            <text:p text:style-name="P1547">8. Sistemos bandymo-derinimo aktas. Akte turi būti nurodyti ūkio subjekto, atlikusio įrenginių bandymo-derinimo darbus, atestato ir energetikos darbuotojų pažymėjimų išdavimo datos, registracijos numeriai ir sertifikavimo įmonės pavadinimas.</text:p>
            <text:p text:style-name="P1548">9. Sistemos vamzdynų principinė schema.</text:p>
            <text:p text:style-name="P1549">10. Įrenginių ir vamzdynų hidraulinio bandymo aktai.</text:p>
            <text:p text:style-name="P1550"><text:span text:style-name="T1551">11. Technologinių apsaugų, signaliz</text:span><text:span text:style-name="T1552">acijos, automatikos išbandymo aktai.</text:span></text:p>
            <text:p text:style-name="P1553"/>
          </table:table-cell>
        </table:table-row>
        <table:table-row table:style-name="TableRow1554">
          <table:table-cell table:style-name="TableCell1555">
            <text:p text:style-name="P1556">10.</text:p>
          </table:table-cell>
          <table:table-cell table:style-name="TableCell1557" table:number-columns-spanned="2">
            <text:p text:style-name="Normal">Visuomeninės paskirties pastatuose, kuriuos nuosavybės teise ar kitais teisėtais pagrindais valdo juridiniai asmenys ir jų steigėjas yra Lietuvos Respublikos valstybės arba savivaldybės institucija, įrengtoms<text:s/>katilinėms ar šildymo sistemoms su šilumos siurbliu, kurių galia yra 30 kW ar didesnė</text:p>
            <text:p text:style-name="Normal">(Š-6)<text:s/></text:p>
          </table:table-cell>
          <table:covered-table-cell/>
          <table:table-cell table:style-name="TableCell1558">
            <text:p text:style-name="P1559">1. Prašymas su pridedamų dokumentų sąrašu ir įgaliojimas, <text:s/>kai prašymą pateikia ne energetikos objekto (statinio, įrenginio) <text:s/>savininkas arba teisėtais pagrindais<text:s/>valdantis energetikos objektą (statinį, įrenginį) asmuo arba ne juridinio asmens vadovas.</text:p>
            <text:p text:style-name="P1560">2.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561">3. Statybą leidžiantis dokumentas (jeigu buvo išduotas).</text:p>
            <text:p text:style-name="P1562"><text:span text:style-name="T1563">4.<text:s/></text:span><text:span text:style-name="T1564">Statytojo ar jo įgalioto atstovo<text:s/></text:span><text:span text:style-name="T1565">priėmimo aktas.</text:span></text:p>
            <text:p text:style-name="P1566">5. Katilinės eksploatavimo instrukcijos (kuriems reikalingos).</text:p>
            <text:p text:style-name="P1567">6. Įsakymų dėl asmenų, atsakingų už energetikos įrenginių eksploatavimą, ir kvalifikuotų darbuotojų skyrimo dokumentai bei energetikos darbuotojų pažymėjimų kopijos ir sutartis su ūkio subjektu, turinčiu atestatą atlikti atitinkamų energetikos įrenginių eksploatavimo darbus ir šio atestato kopija.</text:p>
            <text:p text:style-name="P1568">7. Vamzdynų paslėptų darbų aktai (vamzdynų montavimo aktas, vamzdynų gruntavimo aktas (kuriems reikalinga), vamzdynų izoliavimo aktas).</text:p>
            <text:p text:style-name="P1569">8. Vamzdynų praplovimo aktai.</text:p>
            <text:p text:style-name="P1570">9. Vamzdyno suvirintų sujungimų neardančios kontrolės dokumentai (kuriems reikalinga).</text:p>
            <text:p text:style-name="P1571">10. Šilumą<text:s/>generuojančių įrenginių, slėginių indų techniniai pasai.</text:p>
            <text:p text:style-name="P1572">11. Katilo ir slėginių indų ir vamzdynų įgaliotos įrenginių techninės būklės tikrinimo įstaigos eksperto išduota išvada dėl tinkamumo naudoti (kuriems reikalinga).</text:p>
            <text:p text:style-name="P1573">12. Viso komplekso bandymo-derinimo<text:s/>aktas ir ataskaita. Ataskaitoje turi būti nurodyti ūkio subjekto, atlikusio įrenginių bandymo-derinimo darbus, atestato ir energetikos darbuotojų pažymėjimų išdavimo datos, registracijos numeriai ir sertifikavimo įmonės pavadinimas.</text:p>
            <text:p text:style-name="P1574">13. Ventiliacijos sistemų pasai.</text:p>
            <text:p text:style-name="P1575">14. Ventiliacijos sistemų išbandymo aktai (jei reikalingi).</text:p>
            <text:p text:style-name="P1576">15. Ventiliacijos sistemos priėmimo eksploatuoti aktas (jei reikalingas).</text:p>
            <text:p text:style-name="P1577">16. Katilinės vamzdynų principinė schema (jei reikalinga).</text:p>
            <text:p text:style-name="P1578">17. Įrenginių ir vamzdynų hidraulinio bandymo aktai.</text:p>
            <text:p text:style-name="P1579">18. Dūmtraukio pasas (kuriems reikalingas).</text:p>
            <text:p text:style-name="P1580">19. Dūmtraukio nukrypimo nuo vertikalios ašies nustatymo aktas (kuriems reikalingas).</text:p>
            <text:p text:style-name="P1581">20. Dūmtraukio pamato reperių niveliacijos aktas (kuriems reikalingas).</text:p>
            <text:p text:style-name="P1582"><text:span text:style-name="T1583">21. Technologinių apsaugų, signalizacijos, automatiko</text:span><text:span text:style-name="T1584">s išbandymo aktai.</text:span><text:span text:style-name="T1585"><text:s/></text:span><text:span text:style-name="T1586">Nurodyti ūkio subjekto, atlikusio įrenginių technologinių apsaugų, signalizacijos, automatikos išbandymo darbus, atestato ir energetikos darbuotojų pažymėjimų išdavimo datas, registracijos numerius ir sertifikavimo įmonės pavadinimus.</text:span></text:p>
            <text:p text:style-name="P1587">22. Šilumos apskaitos prietaiso pasas (jei įrengtas).</text:p>
            <text:p text:style-name="P1588">22. Šilumos apskaitos prietaiso ir visų matavimo priemonių metrologinės patikros liudijimai (kuriems reikalingi).</text:p>
            <text:p text:style-name="P1589"><text:span text:style-name="T1590">24. Katilų rėžiminės kortelės (Energinio efektyvumo tikrinimo ataskaita) (kuriems reikalin</text:span><text:span text:style-name="T1591">gos).</text:span></text:p>
            <text:p text:style-name="P1592"/>
          </table:table-cell>
        </table:table-row>
        <table:table-row table:style-name="TableRow1593">
          <table:table-cell table:style-name="TableCell1594" table:number-columns-spanned="4">
            <text:p text:style-name="P1595">3. DUJŲ SEKTORIUS</text:p>
          </table:table-cell>
          <table:covered-table-cell/>
          <table:covered-table-cell/>
          <table:covered-table-cell/>
        </table:table-row>
        <table:table-row table:style-name="TableRow1596">
          <table:table-cell table:style-name="TableCell1597">
            <text:p text:style-name="P1598">11.</text:p>
          </table:table-cell>
          <table:table-cell table:style-name="TableCell1599" table:number-columns-spanned="2">
            <text:p text:style-name="P1600">Magistralinis dujotiekis <text:s/></text:p>
            <text:p text:style-name="P1601">(D-1)</text:p>
          </table:table-cell>
          <table:covered-table-cell/>
          <table:table-cell table:style-name="TableCell1602">
            <text:p text:style-name="P1603">1. Prašymas su pridedamų dokumentų sąrašu ir įgaliojimas, kai prašymą pateikia ne energetikos objekto (statinio, įrenginio) <text:s/>savininkas arba teisėtais pagrindais valdantis energetikos objektą (statinį, įrenginį) <text:s text:c="2"/>asmuo arba ne juridinio asmens vadovas.</text:p>
            <text:p text:style-name="P1604">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605">3. Statybą leidžiantis dokumentas (jeigu buvo išduotas).</text:p>
            <text:p text:style-name="P1606">4. Statybos darbų žurnalas.</text:p>
            <text:p text:style-name="P1607">5. Suvirintojų kvalifikacijos tikrinimo pažymėjimai.</text:p>
            <text:p text:style-name="P1608">6. Siūlių suvirinimo žurnalas.<text:s/></text:p>
            <text:p text:style-name="P1609">7. Neardomosios virintinių siūlių kontrolės išvados.</text:p>
            <text:p text:style-name="P1610">8. Kontrolinių virintinių siūlių mechaninio bandymo išvados.</text:p>
            <text:p text:style-name="P1611">9. Inžinierinių tinklų geodezinė nuotrauka.</text:p>
            <text:p text:style-name="P1612">10. Vamzdyno prapūtimo, hidraulinio bandymo aktai.</text:p>
            <text:p text:style-name="P1613">11. Vamzdyno elektrocheminės apsaugos patikrinimo aktas.</text:p>
            <text:p text:style-name="P1614">12. Medžiagų, konstrukcijų ir įrenginių techniniai pasai.</text:p>
            <text:p text:style-name="P1615">13. Matavimo priemonės patikros sertifikatas.</text:p>
            <text:p text:style-name="P1616"><text:span text:style-name="T1617">14.</text:span><text:span text:style-name="T1618"><text:s/></text:span><text:span text:style-name="T1619">Statybos proceso dalyvių kvalifikaciją</text:span><text:span text:style-name="T1620"><text:s/>patvirtinantys <text:s/>dokumentai (atestatai, pažymos ir kt.).</text:span></text:p>
            <text:p text:style-name="P1621">15. Įgalioto tikrinti potencialiai pavojingus įrenginius subjekto išvada, kad potencialiai pavojingas įrenginys yra tinkamas naudoti.</text:p>
            <text:p text:style-name="P1622">16. Potencialiai pavojingų įrenginių valstybės registre registracijos pažymėjimai.</text:p>
            <text:p text:style-name="P1623"/>
          </table:table-cell>
        </table:table-row>
        <table:table-row table:style-name="TableRow1624">
          <table:table-cell table:style-name="TableCell1625">
            <text:p text:style-name="P1626">12.</text:p>
          </table:table-cell>
          <table:table-cell table:style-name="TableCell1627" table:number-columns-spanned="2">
            <text:p text:style-name="Normal">Gamtinių dujų saugyklos<text:s/></text:p>
            <text:p text:style-name="Normal"><text:span text:style-name="T1628">(D-2)</text:span></text:p>
          </table:table-cell>
          <table:covered-table-cell/>
          <table:table-cell table:style-name="TableCell1629">
            <text:p text:style-name="P1630">1. Prašymas su pridedamų dokumentų sąrašu ir įgaliojimas, <text:s/>kai prašymą pateikia ne energetikos objekto (statinio, įrenginio) <text:s/>savininkas arba teisėtais pagrindais valdantis energetikos objektą (statinį, įrenginį) asmuo arba ne juridinio asmens vadovas.</text:p>
            <text:p text:style-name="P1631">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632">3. Statybą leidžiantis dokumentas (jeigu buvo išduotas).</text:p>
            <text:p text:style-name="P1633">4. Statybos darbų žurnalas (elektroninio statybos darbų žurnalo atveju, pateikiamas išrašas PDF formatu).</text:p>
            <text:p text:style-name="P1634">5. Suvirintojų kvalifikacijos tikrinimo pažymėjimai.</text:p>
            <text:p text:style-name="P1635">6. Siūlių suvirinimo žurnalas.<text:s/></text:p>
            <text:p text:style-name="P1636">7. Neardomosios virintinių siūlių kontrolės išvados.</text:p>
            <text:p text:style-name="P1637">8. Kontrolinių virintinių<text:s/>siūlių mechaninio bandymo išvados.</text:p>
            <text:p text:style-name="P1638">9. Inžinierinių tinklų geodezinė nuotrauka.</text:p>
            <text:p text:style-name="P1639">10. Vamzdyno prapūtimo, hidraulinio bandymo aktai.</text:p>
            <text:p text:style-name="P1640">11. Vamzdyno elektrocheminės apsaugos patikrinimo aktas.</text:p>
            <text:p text:style-name="P1641">12. Medžiagų, konstrukcijų atitikties dokumentai.</text:p>
            <text:p text:style-name="P1642">13. Kompresorių,<text:s/>separatorių ir kitų įrenginių techniniai pasai, atitikties dokumentai.</text:p>
            <text:p text:style-name="P1643"><text:span text:style-name="T1644">14.</text:span><text:span text:style-name="T1645"><text:s/></text:span><text:span text:style-name="T1646">Statybos proceso dalyvių kvalifikaciją patvirtinantys <text:s/>dokumentai (atestatai, pažymos ir kt.)</text:span><text:span text:style-name="T1647">.</text:span></text:p>
            <text:p text:style-name="P1648">15. Įgalioto tikrinti potencialiai pavojingus įrenginius subjekto išvada, kad potencialiai pavojingas įrenginys yra tinkamas naudoti.</text:p>
            <text:p text:style-name="P1649">16. Potencialiai pavojingų įrenginių valstybės registre registracijos pažymėjimai.</text:p>
            <text:p text:style-name="P1650"/>
          </table:table-cell>
        </table:table-row>
        <table:table-row table:style-name="TableRow1651">
          <table:table-cell table:style-name="TableCell1652">
            <text:p text:style-name="P1653">13.</text:p>
          </table:table-cell>
          <table:table-cell table:style-name="TableCell1654" table:number-columns-spanned="2">
            <text:p text:style-name="Normal">Didesnio kaip 5 bar didžiausiojo darbinio gamtinių dujų slėgio dujotiekiai ir jų įrenginiai (įskaitant ir<text:s/><text:span text:style-name="T1655">mažos apimtie</text:span><text:span text:style-name="T1656">s suskystintų gamtinių dujų pakartotinio dujinimo įrenginiai)<text:s/></text:span><text:span text:style-name="T1657">(D-3)<text:s/></text:span></text:p>
          </table:table-cell>
          <table:covered-table-cell/>
          <table:table-cell table:style-name="TableCell1658">
            <text:p text:style-name="P1659">1. Prašymas su pridedamų dokumentų sąrašu ir įgaliojimas, kai prašymą pateikia ne energetikos objekto (statinio, įrenginio) <text:s/>savininkas arba teisėtais pagrindais valdantis energetikos objektą (statinį, įrenginį) asmuo arba ne juridinio asmens vadovas.</text:p>
            <text:p text:style-name="P1660">2. Statybą leidžiantis dokumentas (kai vykdomi šie darbai).</text:p>
            <text:p text:style-name="P1661">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662">4. Statybos techninis pasas.</text:p>
            <text:p text:style-name="P1663">5. Inžinierinių tinklų geodezinė nuotrauka.</text:p>
            <text:p text:style-name="P1664">6. Medžiagų, konstrukcijų ir įrenginių sertifikatai, atitikties deklaracijos, techniniai pasai.</text:p>
            <text:p text:style-name="P1665">7. Matavimo priemonės patikros<text:s/>sertifikatas.</text:p>
            <text:p text:style-name="P1666">8. Statybos proceso dalyvių kvalifikaciją patvirtinantys <text:s/>dokumentai (atestatai, pažymos ir kt.).</text:p>
            <text:p text:style-name="P1667">Mažos apimties suskystintų gamtinių dujų pakartotinio dujinimo įrenginys (toliau – SGD įrenginys)</text:p>
            <text:p text:style-name="P1668">1. Prašymas su pridedamų dokumentų sąrašu.<text:s/></text:p>
            <text:p text:style-name="P1669">2.<text:s/>Statybą leidžiantis dokumentas (jeigu buvo išduotas).<text:s/></text:p>
            <text:p text:style-name="P1670">3. Techninis projektas ir darbo projektas arba techninis darbo projektas, su žymomis „Taip pastatyta“ (žymos „Taip pastatyta“ turi būti techninio projekto techninėse specifikacijose ir darbo projekto<text:s/>brėžiniuose arba techninio darbo projekto techninėse specifikacijose ir brėžiniuose) bei <text:s/>statybos vadovo ir statybos techninio prižiūrėtojo vardai, pavardės ir parašai arba techninis projektas ir darbo projektas arba techninis darbo projektas.</text:p>
            <text:p text:style-name="P1671">4. Statybos<text:s/>darbų žurnalas (elektroninio statybos darbų žurnalo atveju, pateikiamas išrašas PDF formatu).</text:p>
            <text:p text:style-name="P1672">5. SGD talpos, išgarintojo atitikties dokumentas arba SGD <text:s/>įrenginio techninis pasas.</text:p>
            <text:p text:style-name="P1673">6. SGD įrenginio principinė schema.</text:p>
            <text:p text:style-name="P1674">7. Inžinerinių tinklų geodezinė nuotrauka.</text:p>
            <text:p text:style-name="P1675">8. Medžiagų, konstrukcijų ir įrenginių sertifikatai, atitikties deklaracijos, techniniai pasai.<text:s/></text:p>
            <text:p text:style-name="P1676">9. Matavimo priemonės patikros sertifikatas.</text:p>
            <text:p text:style-name="P1677">10. Statybos proceso dalyvių kvalifikaciją patvirtinantys <text:s/>dokumentai (atestatai, pažymos ir kt.).</text:p>
            <text:p text:style-name="P1678"><text:span text:style-name="T1679">11.<text:s/></text:span><text:span text:style-name="T1680">Įgalioto tikrinti potencialiai pavojingus įrenginius subjekto išvada, kad potencialiai pavojingas(i) įrenginys (-iai) yra tinkamas (i) naudoti.</text:span></text:p>
            <text:p text:style-name="P1681">12. SGD įrenginio Potencialiai pavojingų įrenginių valstybės registre registracijos pažymėjimas.</text:p>
            <text:p text:style-name="P1682">13. Įmonės vadovo patvirtintos SGD įrenginio eksploatavimo instrukcijos.</text:p>
            <text:p text:style-name="P1683">14. Įsakymo dėl asmens, atsakingo už dujų įrenginių eksploatavimą, ir kvalifikuotų darbuotojų skyrimo dokumentai bei energetikos darbuotojo pažymėjimo išdavimo datos, numeriai ir sertifikavimo įmonės pavadinimas (nepateikus įsakymo ir pažymėjimo kopijos, ir sutartis su ūkio subjektu, turinčiu atestatą atlikti atitinkamų energetikos įrenginių eksploatavimo darbus ir šio atestato išdavimo data ir numeris).</text:p>
            <text:p text:style-name="P1684"/>
          </table:table-cell>
        </table:table-row>
        <table:table-row table:style-name="TableRow1685">
          <table:table-cell table:style-name="TableCell1686">
            <text:p text:style-name="P1687">14.</text:p>
          </table:table-cell>
          <table:table-cell table:style-name="TableCell1688" table:number-columns-spanned="2">
            <text:p text:style-name="Normal">Pastatų gamtinių dujų sistemos, kai<text:s/>įrengtų dujinių prietaisų vardinė galia yra 100 kW ar didesnė<text:span text:style-name="T1689"><text:s/></text:span></text:p>
            <text:p text:style-name="P1690">(D-4)</text:p>
            <text:p text:style-name="Normal"/>
          </table:table-cell>
          <table:covered-table-cell/>
          <table:table-cell table:style-name="TableCell1691">
            <text:p text:style-name="P1692">1. Prašymas su pridedamų dokumentų sąrašu ir įgaliojimas, kai prašymą pateikia ne energetikos objekto (statinio, įrenginio) <text:s/>savininkas arba teisėtais pagrindais valdantis energetikos objektą (statinį, įrenginį) <text:s text:c="2"/>asmuo arba ne juridinio asmens vadovas.</text:p>
            <text:p text:style-name="P1693"><text:span text:style-name="T1694">2. Statybą leidžiantis dokumentas<text:s/></text:span><text:span text:style-name="T1695">(kai vykdomi šie darbai)</text:span><text:span text:style-name="T1696"><text:s/>ir nuosavybės dokumentai (nekilnojamojo turto registro duomenų banko išrašas dėl pastato patalpų nuosavybės).</text:span></text:p>
            <text:p text:style-name="P1697">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698">4. Dujotiekio prisijungimo sąlygos (jeigu privalomas).</text:p>
            <text:p text:style-name="P1699">5. Statybos techninis pasas.</text:p>
            <text:p text:style-name="P1700">6.<text:s/>Dūmtraukio įdėklo, dūmtraukio-ortakio įrengimo aktas.</text:p>
            <text:p text:style-name="P1701">7. Dūmtraukių ir vėdinimo sistemos patikros aktas.</text:p>
            <text:p text:style-name="P1702">8. Elektros įvadinių apskaitos, skirstomųjų spintų įžeminimo tikrinimo ir elektros grandinių izoliacijos varžos matavimo protokolai.</text:p>
            <text:p text:style-name="P1703">9. Medžiagų, konstrukcijų ir įrenginių sertifikatai, atitikties deklaracijos, techniniai pasai.</text:p>
            <text:p text:style-name="P1704">10. Statybos proceso dalyvių kvalifikaciją patvirtinantys <text:s/>dokumentai (atestatai, pažymos ir kt.).</text:p>
            <text:p text:style-name="P1705">11. Įsakymo dėl asmens, atsakingo už dujų įrenginių eksploatavimą, ir<text:s/>kvalifikuotų darbuotojų skyrimo dokumentai bei energetikos darbuotojo pažymėjimo išdavimo datos, numeriai ir sertifikavimo įmonės pavadinimas (nepateikus įsakymo ir pažymėjimo kopijos, ir sutartis su ūkio subjektu, turinčiu atestatą atlikti atitinkamų energetikos įrenginių eksploatavimo darbus ir šio atestato išdavimo data ir numeris).</text:p>
            <text:p text:style-name="P1706">12. Patalpos uždujinimo signalizacijos įrangos ir sumontavimo dokumentacija.</text:p>
            <text:p text:style-name="P1707">13. Techninė priežiūros sutartis.</text:p>
            <text:p text:style-name="P1708"/>
          </table:table-cell>
        </table:table-row>
        <table:table-row table:style-name="TableRow1709">
          <table:table-cell table:style-name="TableCell1710">
            <text:p text:style-name="P1711">15.</text:p>
          </table:table-cell>
          <table:table-cell table:style-name="TableCell1712" table:number-columns-spanned="2">
            <text:p text:style-name="P1713">Degiųjų dujų (išskyrus gamtinių dujų) sistema</text:p>
            <text:p text:style-name="Normal"><text:span text:style-name="T1714">(D-5)<text:s/></text:span></text:p>
          </table:table-cell>
          <table:covered-table-cell/>
          <table:table-cell table:style-name="TableCell1715">
            <text:p text:style-name="P1716">1. Prašymas su pridedamų dokumentų sąrašu ir įgaliojimas, kai prašymą pateikia ne energetikos objekto (statinio, įrenginio) <text:s/>savininkas arba teisėtais pagrindais valdantis energetikos objektą (statinį, įrenginį) <text:s/>asmuo arba ne juridinio asmens vadovas.</text:p>
            <text:p text:style-name="P1717">2. Statybą leidžiantis dokumentas ir nuosavybės dokumentai (nekilnojamojo turto registro duomenų banko išrašas dėl pastato patalpų nuosavybės).</text:p>
            <text:p text:style-name="P1718">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719">4. Dujotiekio prisijungimo sąlygos (jeigu privalomos) arba techninė užduotis.</text:p>
            <text:p text:style-name="P1720">5. Statybos techninis pasas.</text:p>
            <text:p text:style-name="P1721">6. Geodezinė nuotrauka;</text:p>
            <text:p text:style-name="P1722">7. Medžiagų, konstrukcijų ir įrenginių sertifikatai,<text:s/>atitikties deklaracijos, techniniai pasai, registravimo potencialiai pavojingų įrenginių pažymėjimai, grupinio balionų įrenginio pasas.</text:p>
            <text:p text:style-name="P1723">8. Dūmtraukio įdėklo, dūmtraukio – ortakio įrengimo aktas.</text:p>
            <text:p text:style-name="P1724">9. Dūmtraukių ir vėdinimo sistemos patikros aktas.</text:p>
            <text:p text:style-name="P1725">10. Elektros įvadinių apskaitos, skirstomųjų spintų įžeminimo tikrinimo ir elektros grandinių izoliacijos varžos matavimo protokolai.</text:p>
            <text:p text:style-name="P1726">11. Patalpos uždujinimo signalizacijos įrangos ir sumontavimo dokumentacija (teisės aktų numatytais atvejais).</text:p>
            <text:p text:style-name="P1727"><text:span text:style-name="T1728">12.</text:span><text:span text:style-name="T1729"><text:s/></text:span><text:span text:style-name="T1730">Statybos proceso dalyvių kvalifikaciją patvirtinantys <text:s/>dokumentai (atestatai, pažymos ir kt.)</text:span><text:span text:style-name="T1731">.</text:span></text:p>
            <text:p text:style-name="P1732"><text:span text:style-name="T1733">13. Techninės priežiūros vykdymo ir avarijų likvidavimo sutartys (-is) (juridiniams asmenims).</text:span></text:p>
            <text:p text:style-name="P1734"/>
          </table:table-cell>
        </table:table-row>
        <table:table-row table:style-name="TableRow1735">
          <table:table-cell table:style-name="TableCell1736">
            <text:p text:style-name="P1737">16.</text:p>
          </table:table-cell>
          <table:table-cell table:style-name="TableCell1738" table:number-columns-spanned="2">
            <text:p text:style-name="P1739">Daugiabučio namo degiųjų dujų (išskyrus gamtinių dujų) sistema</text:p>
            <text:p text:style-name="Normal"><text:span text:style-name="T1740">(D-6)<text:s/></text:span></text:p>
          </table:table-cell>
          <table:covered-table-cell/>
          <table:table-cell table:style-name="TableCell1741">
            <text:p text:style-name="P1742">1. Prašymas su pridedamų dokumentų sąrašu ir įgaliojimas, kai prašymą pateikia ne energetikos objekto (statinio, įrenginio) <text:s/>savininkas arba teisėtais pagrindais valdantis energetikos objektą (statinį, įrenginį) asmuo arba ne juridinio asmens vadovas.</text:p>
            <text:p text:style-name="P1743">2. Statybą leidžiantis dokumentas ir nuosavybės dokumentai (nekilnojamojo turto registro duomenų banko išrašas dėl pastato patalpų nuosavybės).</text:p>
            <text:p text:style-name="P1744">3. Techninis projektas ir darbo projektas arba techninis darbo projektas, su žymomis „Taip pastatyta“<text:s/>(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745">4. Dujotiekio prisijungimo sąlygos (jeigu privalomos).</text:p>
            <text:p text:style-name="P1746">5. Statybos techninis pasas.</text:p>
            <text:p text:style-name="P1747">6. Medžiagų, konstrukcijų ir įrenginių sertifikatai, atitikties deklaracijos, techniniai pasai.</text:p>
            <text:p text:style-name="P1748">7. Dūmtraukio įdėklo, dūmtraukio – ortakio įrengimo aktas.</text:p>
            <text:p text:style-name="P1749">8. Dūmtraukių ir vėdinimo sistemos patikros aktas.</text:p>
            <text:p text:style-name="P1750">9. Elektros įvadinių apskaitos, skirstomųjų spintų įžeminimo tikrinimo ir elektros grandinių izoliacijos varžos matavimo protokolai.<text:s/></text:p>
            <text:p text:style-name="P1751"><text:span text:style-name="T1752">10</text:span><text:span text:style-name="T1753">.<text:s/></text:span><text:span text:style-name="T1754">Statybos proceso dalyvių kvalifikaciją patvirtinantys dokumentai (atestatai, pažymos ir kt.)</text:span><text:span text:style-name="T1755">.</text:span></text:p>
            <text:p text:style-name="P1756">11. Patalpos uždujinimo signalizacijos įrangos ir sumontavimo dokumentacija (teisės aktų numatytais atvejais).</text:p>
            <text:p text:style-name="P1757">12. Sutartis dėl degiųjų dujų sistemos techninės<text:s/>priežiūros su kvalifikuota tarnyba.</text:p>
            <text:p text:style-name="P1758"/>
          </table:table-cell>
        </table:table-row>
        <table:table-row table:style-name="TableRow1759">
          <table:table-cell table:style-name="TableCell1760">
            <text:p text:style-name="P1761">17.</text:p>
          </table:table-cell>
          <table:table-cell table:style-name="TableCell1762" table:number-columns-spanned="2">
            <text:p text:style-name="P1763">Suskystintų naftos dujų (toliau – SND) talpyklos, pilstymo stotys, postai, sandėliai</text:p>
            <text:p text:style-name="Normal"><text:span text:style-name="T1764">(D-7)<text:s/></text:span></text:p>
          </table:table-cell>
          <table:covered-table-cell/>
          <table:table-cell table:style-name="TableCell1765">
            <text:p text:style-name="P1766">1. Prašymas su pridedamų dokumentų sąrašu ir įgaliojimas, kai prašymą pateikia ne energetikos objekto (statinio, įrenginio) <text:s/>savininkas arba teisėtais pagrindais valdantis energetikos objektą (statinį, įrenginį) asmuo arba ne juridinio asmens vadovas.</text:p>
            <text:p text:style-name="P1767">2. Statybą leidžiantis dokumentas ir nuosavybės dokumentai (nekilnojamojo turto registro duomenų banko išrašas).</text:p>
            <text:p text:style-name="P1768"><text:span text:style-name="T1769">3.</text:span><text:span text:style-name="T1770"><text:s/></text:span><text:span text:style-name="T1771">Techninis projektas ir darbo projektas arba techninis darbo projektas, su žymomis „Taip pastatyta“ (žymos „Taip pastatyta“ turi būti techninio p</text:span><text:span text:style-name="T1772">rojekto techninėse specifikacijose ir darbo projekto brėžiniuose arba techninio darbo projekto techninėse specifikacijose ir brėžiniuose) bei statybos vadovo ir statybos techninio prižiūrėtojo vardai, pavardės ir parašai arba techninis projektas ir darbo p</text:span><text:span text:style-name="T1773">rojektas arba techninis darbo projektas.</text:span></text:p>
            <text:p text:style-name="P1774">4. Statybos darbų žurnalas (elektroninio statybos darbų žurnalo atveju, pateikiamas išrašas PDF formatu).</text:p>
            <text:p text:style-name="P1775">5. Talpyklų techniniai pasai.</text:p>
            <text:p text:style-name="P1776">6. Įgalioto tikrinti potencialiai pavojingus įrenginius subjekto išvada, kad potencialiai pavojingas įrenginys yra tinkamas naudoti.</text:p>
            <text:p text:style-name="P1777">7. SND talpyklų, įregistruotų Valstybiniame potencialiai pavojingų įrenginių registre, registracijos pažymėjimai.<text:s/></text:p>
            <text:p text:style-name="P1778">8. Hidraulinio bandymo aktai.</text:p>
            <text:p text:style-name="P1779">9. Vamzdynų geodezinė nuotrauka.</text:p>
            <text:p text:style-name="P1780">10. Įžeminimo kontūro varžų matavimo protokolas.<text:s/></text:p>
            <text:p text:style-name="P1781">11. Sandėliams, pildymo stočiai, postui – vėdinimo sistemos patikros ir sumontavimo aktai.</text:p>
            <text:p text:style-name="P1782">12. Medžiagų, konstrukcijų ir įrenginių sertifikatai, atitikties deklaracijos, techniniai pasai.</text:p>
            <text:p text:style-name="P1783">13. Įsakymo dėl asmens, atsakingo už dujų<text:s/>įrenginių eksploatavimą, ir kvalifikuotų darbuotojų skyrimo dokumentai bei energetikos darbuotojo pažymėjimo išdavimo datos, numeriai ir sertifikavimo įmonės pavadinimas (nepateikus įsakymo ir pažymėjimo kopijos, ir sutartis su ūkio subjektu, turinčiu atestatą atlikti atitinkamų energetikos įrenginių eksploatavimo darbus ir šio atestato išdavimo data ir numeris).</text:p>
            <text:p text:style-name="P1784"><text:span text:style-name="T1785">14.</text:span><text:span text:style-name="T1786"><text:s/></text:span><text:span text:style-name="T1787">Statybos proceso dalyvių kvalifikaciją patvirtinantys <text:s/>dokumentai (atestatai, pažymos ir kt.).</text:span></text:p>
            <text:p text:style-name="P1788"><text:span text:style-name="T1789">15.<text:s/></text:span>Kai įrengiami kilnojami energetikos įrenginiai, pateikti nuosavybės teise priklausančio turto registro išrašą ir nekilnojamojo daikto kadastro žemėlapio ištrauką su nurodytomis inžinerinių tinklų apsaugos zonomis.<text:s/></text:p>
            <text:p text:style-name="P1790"/>
          </table:table-cell>
        </table:table-row>
        <table:table-row table:style-name="TableRow1791">
          <table:table-cell table:style-name="TableCell1792">
            <text:p text:style-name="P1793">18.</text:p>
          </table:table-cell>
          <table:table-cell table:style-name="TableCell1794" table:number-columns-spanned="2">
            <text:p text:style-name="P1795">Suskystintų naftos dujų, suslėgtų gamtinių dujų degalinės<text:s/></text:p>
            <text:p text:style-name="Normal"><text:span text:style-name="T1796">(D-8)</text:span></text:p>
          </table:table-cell>
          <table:covered-table-cell/>
          <table:table-cell table:style-name="TableCell1797">
            <text:p text:style-name="P1798">1. Prašymas su pridedamų dokumentų sąrašu ir įgaliojimas, kai prašymą pateikia ne energetikos objekto (statinio, įrenginio) <text:s/>savininkas arba teisėtais pagrindais valdantis energetikos objektą<text:s/>(statinį, įrenginį) asmuo arba ne juridinio asmens vadovas.</text:p>
            <text:p text:style-name="P1799">2. Statybą leidžiantis dokumentas ir nuosavybės dokumentai (nekilnojamojo turto registro duomenų banko išrašas).</text:p>
            <text:p text:style-name="P180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801">4. Statybos darbų žurnalas (elektroninio statybos darbų žurnalo atveju, pateikiamas išrašas PDF formatu) ir statybos techninis pasas.</text:p>
            <text:p text:style-name="P1802">5. Degalinių įrenginių, medžiagų ir konstrukcijų sertifikatai, atitikties deklaracijos, techniniai pasai.</text:p>
            <text:p text:style-name="P1803">6. Įgalioto tikrinti potencialiai pavojingus įrenginius subjekto išvada, kad potencialiai pavojingas įrenginys yra tinkamas naudoti.</text:p>
            <text:p text:style-name="P1804">7. Degalinių talpyklų, įregistruotų Valstybiniame potencialiai pavojingų įrenginių registre, registracijos pažymėjimai.<text:s/></text:p>
            <text:p text:style-name="P1805">8. Bandymo aktas(-ai).</text:p>
            <text:p text:style-name="P1806">9. Įžeminimo kontūro varžų matavimo protokolas.</text:p>
            <text:p text:style-name="P1807">10. Inžinierinių tinklų geodezinė nuotrauka.</text:p>
            <text:p text:style-name="P1808">11. Įsakymo dėl asmens, atsakingo už dujų įrenginių<text:s/>eksploatavimą, ir kvalifikuotų darbuotojų skyrimo dokumentai bei energetikos darbuotojo pažymėjimo išdavimo datos, numeriai ir sertifikavimo įmonės pavadinimas (nepateikus įsakymo ir pažymėjimo kopijos, ir sutartis su ūkio subjektu, turinčiu atestatą atlikti atitinkamų energetikos įrenginių eksploatavimo darbus ir šio atestato išdavimo data ir numeris).</text:p>
            <text:p text:style-name="P1809">12. Techninės priežiūros sutartis.</text:p>
            <text:p text:style-name="P1810">13. Statybos proceso dalyvių kvalifikaciją patvirtinantys <text:s/>dokumentai (atestatai, pažymos ir kt.).</text:p>
            <text:p text:style-name="P1811"><text:span text:style-name="T1812">14.<text:s/></text:span>Kai įrengiami kilnojami energetikos įrenginiai, pateikti nuosavybės teise priklausančio turto registro išrašą ir nekilnojamojo daikto kadastro žemėlapio ištrauką su nurodytomis inžinerinių tinklų apsaugos zonomis.<text:s/></text:p>
            <text:p text:style-name="P1813"/>
          </table:table-cell>
        </table:table-row>
        <table:table-row table:style-name="TableRow1814">
          <table:table-cell table:style-name="TableCell1815">
            <text:p text:style-name="P1816">19.</text:p>
          </table:table-cell>
          <table:table-cell table:style-name="TableCell1817" table:number-columns-spanned="2">
            <text:p text:style-name="P1818">SGD importo, eksporto terminalai ir<text:s/>saugyklos<text:s/></text:p>
            <text:p text:style-name="Normal"><text:span text:style-name="T1819">(D-9)</text:span></text:p>
          </table:table-cell>
          <table:covered-table-cell/>
          <table:table-cell table:style-name="TableCell1820">
            <text:p text:style-name="P1821">1. Prašymas su pridedamų dokumentų sąrašu ir įgaliojimas, kai prašymą pateikia ne energetikos objekto (statinio, įrenginio) <text:s/>savininkas arba teisėtais pagrindais valdantis energetikos objektą (statinį, įrenginį) <text:s text:c="2"/>asmuo arba ne juridinio<text:s/>asmens vadovas.</text:p>
            <text:p text:style-name="P1822">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823">3. Statybą leidžiantis dokumentas (jeigu buvo išduotas).</text:p>
            <text:p text:style-name="P1824">4. Užpildytas statybos darbų žurnalas (elektroninio statybos darbų žurnalo atveju, pateikiamas išrašas PDF formatu).</text:p>
            <text:p text:style-name="P1825">5. Sklypo, požeminių inžinerinių tinklų ir statinio laikančių konstrukcijų geodezinės nuotraukos.</text:p>
            <text:p text:style-name="P1826">6. Statybos produktų, kurie turi įtakos dėl statinio atitikimo esminiams reikalavimams, atitikties dokumentai (atitikties deklaracija ir (ar) atitikties sertifikatas).</text:p>
            <text:p text:style-name="P1827">7. Statinio techninis pasas.</text:p>
            <text:p text:style-name="P1828">8. Įrenginių pasai.</text:p>
            <text:p text:style-name="P1829">9. Technologinių vamzdynų pasai.</text:p>
            <text:p text:style-name="P1830">10. Avarijų likvidavimo planas.</text:p>
            <text:p text:style-name="P1831">11.<text:s/>Įgalioto tikrinti potencialiai pavojingus įrenginius subjekto išvada, kad potencialiai pavojingas įrenginys yra tinkamas naudoti.</text:p>
            <text:p text:style-name="P1832">12. Potencialiai pavojingų įrenginių valstybės registre registracijos pažymėjimas.</text:p>
            <text:p text:style-name="P1833">13. Statybos proceso dalyvių kvalifikaciją<text:s/>patvirtinantys <text:s/>dokumentai (atestatai, pažymos ir kt.).</text:p>
            <text:p text:style-name="P1834">14. Įsakymo dėl asmens, atsakingo už dujų įrenginių eksploatavimą, ir kvalifikuotų darbuotojų skyrimo dokumentai bei energetikos darbuotojo pažymėjimo išdavimo datos, numeriai ir sertifikavimo įmonės<text:s/>pavadinimas (nepateikus įsakymo ir pažymėjimo kopijos, ir sutartis su ūkio subjektu, turinčiu atestatą atlikti atitinkamų energetikos įrenginių eksploatavimo darbus ir šio atestato išdavimo data ir numeris).</text:p>
            <text:p text:style-name="P1835"/>
          </table:table-cell>
        </table:table-row>
        <table:table-row table:style-name="TableRow1836">
          <table:table-cell table:style-name="TableCell1837" table:number-columns-spanned="4">
            <text:p text:style-name="P1838">4. NAFTOS SEKTORIUS</text:p>
          </table:table-cell>
          <table:covered-table-cell/>
          <table:covered-table-cell/>
          <table:covered-table-cell/>
        </table:table-row>
        <table:table-row table:style-name="TableRow1839">
          <table:table-cell table:style-name="TableCell1840">
            <text:p text:style-name="P1841">20.</text:p>
          </table:table-cell>
          <table:table-cell table:style-name="TableCell1842" table:number-columns-spanned="2">
            <text:p text:style-name="P1843">Naftos ir naftos<text:s/>produktų terminalai bei saugyklos (rezervuarai, talpyklos)</text:p>
            <text:p text:style-name="Normal"><text:span text:style-name="T1844">(N-1)</text:span></text:p>
          </table:table-cell>
          <table:covered-table-cell/>
          <table:table-cell table:style-name="TableCell1845">
            <text:p text:style-name="P1846">1. Prašymas su pridedamų dokumentų sąrašu ir įgaliojimas, <text:s/>kai prašymą pateikia ne energetikos objekto (statinio, įrenginio) <text:s/>savininkas arba teisėtais pagrindais valdantis energetikos objektą (statinį, įrenginį) asmuo arba ne juridinio asmens vadovas.<text:s/></text:p>
            <text:p text:style-name="P184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848">3. Statybą leidžiantis dokumentas (jeigu buvo išduotas).</text:p>
            <text:p text:style-name="P1849">4. Rangovo užbaigtų statybos darbų perdavimo statytojui aktas.</text:p>
            <text:p text:style-name="P1850">5. Užpildytas statybos darbų žurnalas (elektroninio statybos darbų žurnalo atveju, pateikiamas išrašas PDF formatu).</text:p>
            <text:p text:style-name="P1851">6. Sklypo, požeminių inžinerinių tinklų ir statinio laikančių konstrukcijų geodezinės nuotraukos (schemos).</text:p>
            <text:p text:style-name="P1852">7. Statybos produktų, kurie turi įtakos dėl statinio atitikimo esminiams reikalavimams, atitikties dokumentai (atitikties deklaracija ir (ar) atitikties sertifikatas).</text:p>
            <text:p text:style-name="P1853">8. Statinio techninis pasas.</text:p>
            <text:p text:style-name="P1854">9. Įrenginių pasai.</text:p>
            <text:p text:style-name="P1855">10. Technologinių vamzdynų pasai.</text:p>
            <text:p text:style-name="P1856">11. Avarijų likvidavimo planas.</text:p>
            <text:p text:style-name="P1857">12. Įsakymų dėl asmenų, atsakingų už energetikos įrenginių eksploatavimą ir kvalifikuotų darbuotojų skyrimo dokumentai bei energetikos darbuotojų<text:s/>pažymėjimų išdavimo datos, numeriai ir sertifikavimo įstaigos pavadinimas (arba sutartis su ūkio subjektu, turinčiu atestatą atlikti atitinkamų energetikos įrenginių eksploatavimo darbus ir šio atestato išdavimo data ir numeris).</text:p>
            <text:p text:style-name="P1858">13. Įgalioto tikrinti potencialiai pavojingus įrenginius subjekto išvada, kad potencialiai pavojingas įrenginys yra tinkamas naudoti.</text:p>
            <text:p text:style-name="P1859">14. Potencialiai pavojingų įrenginių valstybės registre talpyklų registracijos pažymėjimai.</text:p>
            <text:p text:style-name="P1860">15. Statybos proceso dalyvių kvalifikaciją patvirtinantys <text:s/>dokumentai (atestatai, pažymos ir kt.).</text:p>
            <text:p text:style-name="P1861"/>
          </table:table-cell>
        </table:table-row>
        <table:table-row table:style-name="TableRow1862">
          <table:table-cell table:style-name="TableCell1863">
            <text:p text:style-name="P1864">21.</text:p>
          </table:table-cell>
          <table:table-cell table:style-name="TableCell1865" table:number-columns-spanned="2">
            <text:p text:style-name="P1866">Naftos perdirbimo įrenginiai</text:p>
            <text:p text:style-name="P1867">(N-2)</text:p>
          </table:table-cell>
          <table:covered-table-cell/>
          <table:table-cell table:style-name="TableCell1868">
            <text:p text:style-name="P1869">1. Prašymas su pridedamų dokumentų sąrašu ir įgaliojimas, <text:s/>kai prašymą pateikia ne energetikos objekto (statinio, įrenginio) <text:s/>savininkas arba teisėtais pagrindais valdantis energetikos objektą (statinį, įrenginį) asmuo arba ne juridinio asmens vadovas.</text:p>
            <text:p text:style-name="P187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871">3. Statybą leidžiantis dokumentas (jeigu buvo išduotas).</text:p>
            <text:p text:style-name="P1872">4. Rangovo užbaigtų statybos darbų perdavimo statytojui aktas.</text:p>
            <text:p text:style-name="P1873">5. Užpildytas statybos darbų žurnalas (elektroninio statybos darbų<text:s/>žurnalo atveju, pateikiamas išrašas PDF formatu).</text:p>
            <text:p text:style-name="P1874">6. Požeminių inžinerinių tinklų ir statinio laikančių konstrukcijų geodezinės nuotraukos.</text:p>
            <text:p text:style-name="P1875">7. Statybos produktų, kurie turi įtakos dėl statinio atitikimo esminiams reikalavimams, atitikties dokumentai (atitikties deklaracija ir (ar) atitikties sertifikatas).</text:p>
            <text:p text:style-name="P1876">8. Įrenginio techninis pasas.</text:p>
            <text:p text:style-name="P1877">9. Technologinių vamzdynų pasai.</text:p>
            <text:p text:style-name="P1878">10. Įsakymų dėl asmenų, atsakingų už energetikos įrenginių eksploatavimą ir kvalifikuotų darbuotojų skyrimo dokumentai bei energetikos<text:s/>darbuotojų pažymėjimų išdavimo datos, numeriai ir sertifikavimo įstaigos pavadinimas (arba sutartis su ūkio subjektu, turinčiu atestatą atlikti atitinkamų energetikos įrenginių eksploatavimo darbus ir šio atestato išdavimo data ir numeris).</text:p>
            <text:p text:style-name="P1879">11. Technologinės schemos.</text:p>
            <text:p text:style-name="P1880">12. Įgalioto tikrinti potencialiai pavojingus įrenginius subjekto išvada, kad potencialiai pavojingas įrenginys yra tinkamas naudoti.</text:p>
            <text:p text:style-name="P1881">13. Potencialiai pavojingų įrenginių valstybės registre talpyklų registracijos pažymėjimai.</text:p>
            <text:p text:style-name="P1882"><text:span text:style-name="T1883">14.</text:span><text:span text:style-name="T1884"><text:s/></text:span><text:span text:style-name="T1885">Statybos proce</text:span><text:span text:style-name="T1886">so dalyvių kvalifikaciją patvirtinantys <text:s/>dokumentai (atestatai, pažymos ir kt.).</text:span></text:p>
            <text:p text:style-name="P1887"/>
          </table:table-cell>
        </table:table-row>
        <table:table-row table:style-name="TableRow1888">
          <table:table-cell table:style-name="TableCell1889">
            <text:p text:style-name="P1890">22.</text:p>
          </table:table-cell>
          <table:table-cell table:style-name="TableCell1891" table:number-columns-spanned="2">
            <text:p text:style-name="P1892">Naftotiekiai ir produktotiekiai</text:p>
            <text:p text:style-name="P1893">(N-3)</text:p>
          </table:table-cell>
          <table:covered-table-cell/>
          <table:table-cell table:style-name="TableCell1894">
            <text:p text:style-name="P1895">1. Prašymas su pridedamų dokumentų sąrašu ir įgaliojimas, <text:s/>kai prašymą pateikia ne energetikos objekto (statinio, įrenginio) <text:s/>savininkas arba teisėtais pagrindais valdantis energetikos objektą (statinį, įrenginį) asmuo arba ne juridinio asmens vadovas.<text:s/></text:p>
            <text:p text:style-name="P1896">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897">3. Statybą leidžiantis dokumentas (jeigu buvo išduotas).</text:p>
            <text:p text:style-name="P1898">4. Rangovo<text:s/>užbaigtų statybos darbų perdavimo statytojui aktas.</text:p>
            <text:p text:style-name="P1899">5. Užpildytas statybos darbų žurnalas (elektroninio statybos darbų žurnalo atveju, pateikiamas išrašas PDF formatu).</text:p>
            <text:p text:style-name="P1900">6. Požeminių inžinerinių tinklų ir statinio laikančių konstrukcijų geodezinės nuotraukos.</text:p>
            <text:p text:style-name="P1901">7. Statybos produktų, kurie turi įtakos dėl statinio atitikimo esminiams reikalavimams, atitikties dokumentai (atitikties deklaracija ir (ar) atitikties sertifikatas).</text:p>
            <text:p text:style-name="P1902">8. Įrenginio techninis pasas.</text:p>
            <text:p text:style-name="P1903">9. Statybos proceso dalyvių kvalifikaciją patvirtinantys <text:s/>dokumentai (atestatai, pažymos ir kt.).</text:p>
            <text:p text:style-name="P1904">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1905">11. Įgalioto tikrinti potencialiai pavojingus įrenginius subjekto išvada, kad potencialiai pavojingas įrenginys yra tinkamas naudoti.</text:p>
            <text:p text:style-name="P1906">12. Potencialiai pavojingų įrenginių valstybės registre talpyklų registracijos pažymėjimai.</text:p>
            <text:p text:style-name="P1907"/>
          </table:table-cell>
        </table:table-row>
        <table:table-row table:style-name="TableRow1908">
          <table:table-cell table:style-name="TableCell1909">
            <text:p text:style-name="P1910">23.</text:p>
          </table:table-cell>
          <table:table-cell table:style-name="TableCell1911" table:number-columns-spanned="2">
            <text:p text:style-name="Normal"><text:span text:style-name="T1912">Skysto kuro degalinė<text:s/></text:span>ir alternatyviųjų degalų degalinė</text:p>
            <text:p text:style-name="P1913">(N-4)</text:p>
          </table:table-cell>
          <table:covered-table-cell/>
          <table:table-cell table:style-name="TableCell1914">
            <text:p text:style-name="P1915">1. Prašymas su pridedamų dokumentų sąrašu ir įgaliojimas, <text:s/>kai prašymą pateikia ne energetikos objekto (statinio, įrenginio) <text:s/>savininkas arba teisėtais pagrindais valdantis energetikos objektą (statinį, įrenginį) asmuo arba ne juridinio asmens vadovas.<text:s/></text:p>
            <text:p text:style-name="P1916">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 arba techninis projektas ir darbo projektas arba techninis darbo projektas.</text:p>
            <text:p text:style-name="P1917">3. Statybą leidžiantis dokumentas (jeigu buvo išduotas).</text:p>
            <text:p text:style-name="P1918">4. Rangovo užbaigtų statybos darbų perdavimo statytojui aktas.</text:p>
            <text:p text:style-name="P1919">5. Užpildytas statybos darbų žurnalas (elektroninio statybos darbų žurnalo atveju, pateikiamas išrašas PDF formatu).</text:p>
            <text:p text:style-name="P1920">6. Požeminių inžinerinių tinklų ir statinio laikančių konstrukcijų geodezinės nuotraukos.</text:p>
            <text:p text:style-name="P1921">7. Statybos produktų, kurie turi įtakos dėl statinio atitikimo esminiams reikalavimams, atitikties dokumentai (atitikties deklaracija ir (ar) atitikties sertifikatas).</text:p>
            <text:p text:style-name="P1922">8. Technologinio vamzdyno pasas.</text:p>
            <text:p text:style-name="P1923">9. Degalinės technologinių vamzdynų schemos.</text:p>
            <text:p text:style-name="P1924">10. Rezervuarų ir degalų išdavimo kolonėlių gamykliniai pasai.</text:p>
            <text:p text:style-name="P1925">11.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1926">12. Įgalioto tikrinti potencialiai pavojingus įrenginius subjekto išvada, kad potencialiai pavojingas įrenginys yra tinkamas naudoti.</text:p>
            <text:p text:style-name="P1927">13. Potencialiai pavojingų įrenginių valstybės registre talpyklų registracijos pažymėjimai.</text:p>
            <text:p text:style-name="P1928">14. Statybos proceso dalyvių kvalifikaciją patvirtinantys <text:s/>dokumentai (atestatai, pažymos ir kt.).</text:p>
            <text:p text:style-name="P1929"><text:span text:style-name="T1930">15.<text:s/></text:span>Kai įrengiami kilnojami energetikos įrenginiai, pateikti nuosavybės teise priklausančio turto registro išrašą ir nekilnojamojo daikto kadastro žemėlapio ištrauką su nurodytomis inžinerinių tinklų apsaugos zonomis.</text:p>
            <text:p text:style-name="P1931"/>
          </table:table-cell>
        </table:table-row>
        <table:table-row table:style-name="TableRow1932">
          <table:table-cell table:style-name="TableCell1933">
            <text:p text:style-name="P1934">24.</text:p>
          </table:table-cell>
          <table:table-cell table:style-name="TableCell1935" table:number-columns-spanned="2">
            <text:p text:style-name="P1936">Plūduriuojančiųjų skystųjų degalų išpilstymo <text:s/>įrenginiai<text:s/></text:p>
            <text:p text:style-name="P1937">(N-5)</text:p>
          </table:table-cell>
          <table:covered-table-cell/>
          <table:table-cell table:style-name="TableCell1938">
            <text:p text:style-name="P1939">1. Prašymas su pridedamų dokumentų sąrašu ir įgaliojimas, <text:s/>kai prašymą pateikia ne energetikos objekto (statinio, įrenginio) <text:s/>savininkas arba teisėtais pagrindais valdantis energetikos objektą<text:s/>(statinį, įrenginį) asmuo arba ne juridinio asmens vadovas.</text:p>
            <text:p text:style-name="P1940">2. Dokumentai, patvirtinantys, kad plūduriuojantysis skystųjų degalų išpilstymo įrenginys (toliau – plūduriuojantysis įrenginys) pastatytas Lietuvos Respublikos vidaus vandenų transporto kodekso<text:s/>ir jo įgyvendinamųjų teisės aktų nustatyta tvarka (pateikiama atitikties deklaracija arba registracijos liudijimas).</text:p>
            <text:p text:style-name="P1941"><text:span text:style-name="T1942">3. Informacija apie plūduriuojančio įrenginio buvimo vietą pagal GPS sistemos koordinates ir (ar) LKS-94 koordinačių sistemą.</text:span></text:p>
            <text:p text:style-name="P1943"><text:span text:style-name="T1944">4. Plūduriuojančiame (-iuose) įrenginyje (-iuose) <text:s/>sumontuotų potencialiai pavojingų įrenginių įregistravimo valstybės registre pažymėjimo (-ų) pasirašytos kopijos.</text:span></text:p>
            <text:p text:style-name="P1945">5. Įgalioto tikrinti potencialiai pavojingus plūduriuojančius įrenginius subjekto išvada, kad potencialiai pavojingas plūduriuojantysis įrenginys yra tinkamas naudoti.</text:p>
            <text:p text:style-name="P1946">6. Įmonės vadovo patvirtintos plūduriuojančiojo įrenginio eksploatavimo instrukcijos.</text:p>
            <text:p text:style-name="P1947">7. Plūduriuojančiojo įrenginio techninę apžiūrą prieš pradedant jį eksploatuoti patvirtinantis dokumentas.</text:p>
            <text:p text:style-name="P1948">8. Informacija apie plūduriuojančiojo įrenginio eksploatavimo vietos teisėto valdymo pagrindus, įregistruotus teisės aktų numatyta tvarka (nuosavybės teisė / nuomos / panaudos sutartis).</text:p>
            <text:p text:style-name="P1949">9. Dokumentai, patvirtinantys, kad plūduriuojančiajame<text:s/>įrenginyje sumontuotos dvisienės degalų talpyklos (-a) atitinka Lietuvos standarto LST EN 12285-2 „Ceche pagamintos plieninės talpyklos. 2 dalis. Antžeminės horizontaliosios cilindrinės vienasienės ir dvisienės vandenį teršiančių degiųjų ir nedegiųjų skysčių talpyklos“ reikalavimus.</text:p>
            <text:p text:style-name="P1950">10. Dokumentai, patvirtinantys, kad plūduriuojančiajame įrenginyje įrengtos degalų įpylimo kolonėlės (-ė) atitinka Degalinių įrengimo ir eksploatavimo taisyklių 1 priedo 30 punkte nustatytus reikalavimus.</text:p>
            <text:p text:style-name="P1951">11. Plūduriuojančiojo įrenginio techninis pasas (techninės dokumentacijos byla).</text:p>
            <text:p text:style-name="P1952">12. Įsakymai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o sektoriaus energetikos įrenginių eksploatavimo darbus ir šio atestato išdavimo data ir numeris).</text:p>
            <text:p text:style-name="P1953">13. Informacija apie ūkio subjekto atestato eksploatuoti plūduriuojančiuosius įrenginius numeris ir galiojimo data.</text:p>
            <text:p text:style-name="P1954">14. Sutarties su kitu ūkio subjektu, turinčiu atestatą eksploatuoti plūduriuojančiuosius įrenginius, patvirtinta kopija ir šio atestato numeris, galiojimo data (jeigu sudaryta).</text:p>
            <text:p text:style-name="P1955">15. Plūduriuojančiojo įrenginio apsaugos zonos schema ir veiklos šioje zonoje apribojimai, patvirtinti įmonės vadovo įsakymu.</text:p>
            <text:p text:style-name="P1956"><text:span text:style-name="T1957">16.<text:s/></text:span><text:span text:style-name="T1958">Elektros įrenginius įrengusio rangovo, teisės aktų nustatyta tvarka atestuoto eksploatuoti ir (ar) įrengti elektros įrenginius, deklaracija, kurioje šis<text:s/></text:span><text:span text:style-name="T1959">rangovas deklaruoja, kad plūduriuojančiųjų įrenginių prijungimo rangos darbai atlikti kokybiškai, naudojant standartizuotą sąsają, laikantis teisės aktų, reglamentuojančių elektros įrenginių įrengimą ir standarto IEC / ISO / IEEE 80005-3, reikalavimų.</text:span><text:span text:style-name="T1960"><text:s/></text:span></text:p>
          </table:table-cell>
        </table:table-row>
      </table:table>
      <text:p text:style-name="Normal"/>
      <text:p text:style-name="P1961"/>
      <text:p text:style-name="P1967"><text:span text:style-name="T1968">Pažymų apie energetikos įrenginių techninės</text:span></text:p>
      <text:p text:style-name="P1969"><text:span text:style-name="T1970">būklės patikrinimą išdavimo tvarkos</text:span><text:span text:style-name="T1971"><text:s/></text:span><text:span text:style-name="T1972">aprašo</text:span></text:p>
      <text:p text:style-name="P1973"><text:span text:style-name="T1974">2</text:span><text:span text:style-name="T1975"><text:s/>priedas</text:span></text:p>
      <text:p text:style-name="P1976"/>
      <text:p text:style-name="P1977"><text:span text:style-name="T1978">VALSTYBINEI ENERGETIKOS REGULIAVIMO TARYBAI PATEIKIAMŲ DOKUMENTŲ SĄRAŠAS PALEIDIMO–DERINIMO DARBŲ<text:s/></text:span><text:span text:style-name="T1979">PAŽYMAI GAUTI PAGAL ENERGETIKOS OBJEKTĄ AR ENERGETIKOS ĮRENGINĮ</text:span></text:p>
      <text:p text:style-name="P1980"/>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Eil. Nr.</text:p>
          </table:table-cell>
          <table:table-cell table:style-name="TableCell1989">
            <text:p text:style-name="P1990">Energetikos objektas ar energetikos įrenginys</text:p>
          </table:table-cell>
          <table:table-cell table:style-name="TableCell1991">
            <text:p text:style-name="P1992">Pateikiamų dokumentų sąrašas</text:p>
          </table:table-cell>
        </table:table-row>
        <table:table-row table:style-name="TableRow1993">
          <table:table-cell table:style-name="TableCell1994" table:number-columns-spanned="3">
            <text:p text:style-name="P1995">1. ELEKTROS SEKTORIUS</text:p>
          </table:table-cell>
          <table:covered-table-cell/>
          <table:covered-table-cell/>
        </table:table-row>
        <table:table-row table:style-name="TableRow1996">
          <table:table-cell table:style-name="TableCell1997">
            <text:p text:style-name="P1998">1.</text:p>
          </table:table-cell>
          <table:table-cell table:style-name="TableCell1999">
            <text:p text:style-name="P2000"><text:span text:style-name="T2001">Atsinaujinančius energijos išteklius naudojančios</text:span><text:span text:style-name="T2002"><text:s/></text:span><text:span text:style-name="T2003">elektrinės, kurių įrengtoji galia didesnė kaip 100 kW,<text:s/></text:span></text:p>
            <text:p text:style-name="P2004"><text:span text:style-name="T2005">atsinaujinančius energijos išteklius naudojančios elektrinės, įrengtos Lietuvos Respublikos atsinaujinančių išteklių energetikos įstatymo 20</text:span><text:span text:style-name="T2006">1</text:span><text:span text:style-name="T2007"><text:s/>straipsnio 8 dalyje nustatyta tvarka, iškastinį kurą naudo</text:span><text:span text:style-name="T2008">jančios elektrinės, kurių leistina generuoti galia didesnė už nulį, energijos kaupimo įrenginiai, kai įrengtoji galia yra didesnė kaip 100 kW,<text:s/></text:span><text:span text:style-name="T2009"> iškastinį kurą naudojančios elektrinės, kurių įrengtoji galia didesnė kaip 100 kW, o leistina generuoti galia ly</text:span><text:span text:style-name="T2010">gi nuliui</text:span><text:span text:style-name="T2011">;</text:span></text:p>
            <text:p text:style-name="P2012"/>
            <text:p text:style-name="Normal">Elektros tinklų operatorių ir tinklų naudotojų transformatorių pastotės, skirstyklos ir skirstomieji punktai;</text:p>
            <text:p text:style-name="P2013"/>
            <text:p text:style-name="P2014">Vartotojų, lokalūs elektros tinklai ir jų technologiniai priklausiniai, laikinas prijungimas prie elektros tinklų virš 1000 V įtampos</text:p>
          </table:table-cell>
          <table:table-cell table:style-name="TableCell2015">
            <text:p text:style-name="P2016"><text:span text:style-name="T2017">1. Prašymas su pridedamų dokumentų sąrašu ir įgaliojimas, <text:s/>kai prašymą pateikia ne energetikos objekto (statinio, įrenginio) <text:s/>savininkas arba teisėtais pagrindais valdantis energetikos objektą (statinį, įrenginį) asmuo arba ne juridinio asmens vadovas</text:span><text:span text:style-name="T2018">.<text:s/></text:span><text:span text:style-name="T2019">Pr</text:span><text:span text:style-name="T2020">ašyme elektrinėms turi būti nurodyta leidimo plėtoti elektros energijos gamybos pajėgumus išdavimo data ir registracijos numeris<text:s/></text:span><text:span text:style-name="T2021">(jeigu buvo išduotas)</text:span><text:span text:style-name="T2022">.<text:s/></text:span></text:p>
            <text:p text:style-name="P2023">2. Išduotos prijungimo prie elektros tinklų sąlygos.</text:p>
            <text:p text:style-name="P2024"><text:span text:style-name="T2025">3. Energetikos įrenginio elektrotechninės dalies p</text:span><text:span text:style-name="T2026">rojektas su <text:s/>įrenginio statybos vadovo ir energetikos įrenginio specialiųjų statybos darbų statybos techninio prižiūrėtojo (jei buvo privaloma atlikti techninę priežiūrą) arba s</text:span><text:span text:style-name="T2027">tatytojo ar jo įgalioto<text:s/></text:span><text:span text:style-name="T2028">atstovo vardu, pavarde ir parašu.</text:span></text:p>
            <text:p text:style-name="P2029"><text:span text:style-name="T2030">4. Pažyma su <text:s/>įrengin</text:span><text:span text:style-name="T2031">io statybos vadovo ir energetikos įrenginio specialiųjų statybos darbų statybos techninio prižiūrėtojo (jei buvo privaloma atlikti techninę priežiūrą) arba s</text:span><text:span text:style-name="T2032">tatytojo ar jo įgalioto<text:s/></text:span><text:span text:style-name="T2033">atstovo vardu, pavarde ir parašu, apie tai, kad įrenginiai sumontuoti, gali</text:span><text:span text:style-name="T2034">ma įjungti ir atlikti paleidimo – derinimo darbus ir <text:s/>nurodyti iki kada bus vykdomi paleidimo – derinimo darbai.</text:span></text:p>
            <text:p text:style-name="P2035">5. Statybą leidžiantis dokumentas, jei jis buvo išduotas arba žemės darbus leidžiantis leidimas teritorijoje, kuriai yra nustatytos specialiosios žemės naudojimo sąlygos.</text:p>
            <text:p text:style-name="P2036">6. Paslėptų darbų aktai.</text:p>
            <text:p text:style-name="P2037">7. Elektrotechnikos produktų atitikties dokumentai.</text:p>
            <text:p text:style-name="P2038">8. Sumontuotų/įrengtų elektros įrenginių bandymų, matavimų protokolai ir ataskaitos.</text:p>
            <text:p text:style-name="P2039">9. Pažyma apie parengtas elektros energetikos įrenginių eksploatavimo instrukcijas, operatyvines ir technologines schemas.</text:p>
            <text:p text:style-name="P2040"><text:span text:style-name="T2041">10</text:span><text:span text:style-name="T2042">. Fotovoltinės saulės elektrinės atveju, kai saulės šviesos energijos elektrinės moduliai yra sumontuoti ant statinio išorės sienų ar stogo, pateikiama statinio techninio prižiūrėtojo, atitinkančio</text:span><text:span text:style-name="T2043"><text:s/>STR 1.07.03:2017 Antrojo skirsnio „Techninis prižiūrėtojas ir jam keliami kvalifikaciniai reikalavimai“ kvalifikacinius reikalavimus, dokumentas, patvirtinantis, kad elektrinės konstrukcijos ir priklausiniai, įrengti pagal elektrinės projekto konstrukcijų</text:span><text:span text:style-name="T2044">  dalį (nurodyti projekto numerį),  nesukels neleistinų apkrovų statinio laikančiosioms konstrukcijoms, arba, jeigu buvo atlikta statinio ekspertizė, kad elektrinės konstrukcijos ir priklausiniai, įrengti pagal elektrinės projekto konstrukcijų  dalį (nurod</text:span><text:span text:style-name="T2045">yti projekto numerį), įvertinus ekspertizės išvadas ir nesukels neleistinų apkrovų statinio laikančiosioms konstrukcijoms.</text:span></text:p>
            <text:p text:style-name="P2046"><text:span text:style-name="T2047">11.<text:s/></text:span><text:span text:style-name="T2048">Kai įrengiami kilnojami energetikos įrenginiai, pateikti nuosavybės teise priklausančio turto registro išrašą ir nekilnojamojo da</text:span><text:span text:style-name="T2049">ikto kadastro žemėlapio ištrauką su nurodytomis inžinerinių tinklų apsaugos zonomis.</text:span></text:p>
            <text:p text:style-name="P2050"><text:span text:style-name="T2051">12.<text:s/></text:span><text:span text:style-name="T2052">Elektrinės natūrinių bandymų programa</text:span>, suderinta elektros tinklų operatoriaus.<text:s/><text:span text:style-name="T2053"><text:s/></text:span></text:p>
          </table:table-cell>
        </table:table-row>
        <table:table-row table:style-name="TableRow2054">
          <table:table-cell table:style-name="TableCell2055" table:number-columns-spanned="3">
            <text:p text:style-name="P2056">2. ŠILUMOS SEKTORIUS</text:p>
          </table:table-cell>
          <table:covered-table-cell/>
          <table:covered-table-cell/>
        </table:table-row>
        <table:table-row table:style-name="TableRow2057">
          <table:table-cell table:style-name="TableCell2058">
            <text:p text:style-name="P2059">1.</text:p>
          </table:table-cell>
          <table:table-cell table:style-name="TableCell2060">
            <text:p text:style-name="P2061">Elektrinių (šilumos dalis) ir katilinių įrenginiai, kurių pagaminta šilumos energija tiekiama į integruotą tinklą<text:s/></text:p>
            <text:p text:style-name="P2062"/>
          </table:table-cell>
          <table:table-cell table:style-name="TableCell2063">
            <text:p text:style-name="P2064">1. Prašymas su pridedamų dokumentų sąrašu ir įgaliojimas, <text:s/>kai prašymą pateikia ne energetikos objekto (statinio, įrenginio) <text:s/>savininkas arba teisėtais pagrindais valdantis energetikos objektą (statinį, įrenginį) asmuo arba ne juridinio asmens vadovas. Prašyme turi būti nurodoma data ir pateiktas aprašymas bei pagrindimas techniniu požiūriu iki kada bus vykdomi paleidimo derinimo–derinimo darbai.<text:s/></text:p>
            <text:p text:style-name="P206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statybos vadovo ir statybos techninio prižiūrėtojo vardai, pavardės ir parašai<text:s/>arba techninis projektas ir darbo projektas arba techninis darbo projektas.</text:p>
            <text:p text:style-name="P2066">3. Statybą leidžiantis dokumentas (jeigu buvo išduotas).</text:p>
            <text:p text:style-name="P2067">4. Įsakymų dėl asmenų, atsakingų už energetikos įrenginių eksploatavimą, ir kvalifikuotų darbuotojų skyrimo dokumentai bei<text:s/>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2068">5. Vamzdynų paslėptų darbų aktai (vamzdynų montavimo aktas, vamzdynų gruntavimo aktas, vamzdynų izoliavimo aktas).<text:s/></text:p>
            <text:p text:style-name="P2069">6. Suvirinimo darbų žurnalas.</text:p>
            <text:p text:style-name="P2070">7. Vamzdynų hidraulinio bandymo ir praplovimo aktai.</text:p>
            <text:p text:style-name="P2071">8. Vamzdyno suvirintų sujungimų neardančios kontrolės dokumentai (kuriems reikalinga).<text:s/></text:p>
            <text:p text:style-name="P2072">9. Katilo ir slėginių indų ir vamzdynų techniniai pasai.</text:p>
            <text:p text:style-name="P2073">10. Katilo ir slėginių indų ir vamzdynų įgaliotos įrenginių techninės būklės tikrinimo įstaigos eksperto išduota išvada dėl tinkamumo naudoti (kuriems reikalinga).</text:p>
            <text:p text:style-name="P2074">11. Ventiliacijos sistemų pasai.</text:p>
            <text:p text:style-name="P2075">12. Ventiliacijos sistemų išbandymo aktai.</text:p>
            <text:p text:style-name="P2076">13. Ventiliacijos sistemos priėmimo eksploatuoti aktas.</text:p>
            <text:p text:style-name="P2077">14. Viso komplekso kompleksinio bandymo programa.</text:p>
            <text:p text:style-name="P2078">15. Katilinės vamzdynų schema.</text:p>
            <text:p text:style-name="P2079">16. Įrenginių hidraulinio bandymo aktai.<text:s/></text:p>
            <text:p text:style-name="P2080">17. Įrenginių ir vamzdynų (kai jie registruojami Potencialiai pavojingų įrenginių valstybės registre) registracijos pažymėjimai (kuriems reikalinga).</text:p>
            <text:p text:style-name="P2081">18. Dūmtraukio pasas.</text:p>
            <text:p text:style-name="P2082">19. Dūmtraukio nukrypimo nuo vertikalios ašies nustatymo aktas.</text:p>
            <text:p text:style-name="P2083">20. Dūmtraukio pamato reperių<text:s/>niveliacijos aktas.</text:p>
            <text:p text:style-name="P2084">21. Šilumos apskaitos prietaiso pas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115%">
        <style:tab-stops>
          <style:tab-stop style:type="left" style:position="1.614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52"><text:span text:style-name="T1153"><text:page-number text:fixed="false">2</text:page-number></text:span></text:p>
      </style:header>
      <style:footer>
        <text:p text:style-name="P1154"/>
      </style:footer>
    </style:master-page>
    <style:master-page style:next-style-name="MP1" style:name="MPF1" style:page-layout-name="PL1">
      <style:header>
        <text:p text:style-name="P1155"/>
      </style:header>
      <style:footer>
        <text:p text:style-name="P1156"/>
      </style:footer>
    </style:master-page>
    <style:master-page style:name="MP2" style:page-layout-name="PL2">
      <style:header>
        <text:p text:style-name="P1962"><text:span text:style-name="T1963"><text:page-number text:fixed="false">2</text:page-number></text:span></text:p>
      </style:header>
      <style:footer>
        <text:p text:style-name="P1964"/>
      </style:footer>
    </style:master-page>
    <style:master-page style:next-style-name="MP2" style:name="MPF2" style:page-layout-name="PL2">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26T13:53:00Z</meta:creation-date>
    <dc:date>2024-09-26T13:53: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88" meta:word-count="10750" meta:character-count="88879" meta:row-count="2135" meta:non-whitespace-character-count="79017"/>
  </office:meta>
</office:document-meta>
</file>