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4.5in" fo:text-indent="-0.2666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text-position="super 62.5%"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text-position="super 62.5%"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text-position="super 62.5%"/>
    </style:style>
    <style:style style:name="P45"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style:line-height-at-least="0.25in" fo:text-indent="0.5041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line-height-at-least="0.25in" fo:text-indent="0.5041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041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style:line-height-at-least="0.25in" fo:text-indent="0.5041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text-position="super 62.5%"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style:line-height-at-least="0.25in" fo:text-indent="0.5041in">
        <style:tab-stops>
          <style:tab-stop style:type="left" style:position="0.7875in"/>
        </style:tab-stops>
      </style:paragraph-properties>
      <style:text-properties style:font-size-complex="12pt"/>
    </style:style>
    <style:style style:name="P101" style:parent-style-name="Normal" style:family="paragraph">
      <style:paragraph-properties fo:text-align="justify" style:line-height-at-least="0.25in" fo:text-indent="0.5041in">
        <style:tab-stops>
          <style:tab-stop style:type="left" style:position="0.7875in"/>
        </style:tab-stops>
      </style:paragraph-properties>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style:line-height-at-least="0.25in"/>
      <style:text-properties style:font-size-complex="12pt"/>
    </style:style>
    <style:style style:name="P105" style:parent-style-name="Normal" style:family="paragraph">
      <style:paragraph-properties fo:text-align="justify" style:line-height-at-least="0.25in"/>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text-properties text:display="none" fo:color="#000000" style:font-size-complex="12pt" style:language-asian="lt" style:country-asian="LT"/>
    </style:style>
    <style:style style:name="P108"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s/>Nr. XIIIP-2212</text:p>
      <text:p text:style-name="P9"/>
      <text:p text:style-name="P10">Lietuvos Respublikos</text:p>
      <text:p text:style-name="P11"><text:span text:style-name="T12">PELNO mokesčio įstatymo NR. iX-675 5 straipsniO Pakeitimo IR ĮSTATYMO PAPILDYMO 46</text:span><text:span text:style-name="T13">3</text:span><text:span text:style-name="T14"><text:s/>STRAIPSNIU įstatymas</text:span></text:p>
      <text:p text:style-name="P15"/>
      <text:p text:style-name="P16">2018 m.<text:tab/><text:tab/>d. Nr.</text:p>
      <text:p text:style-name="P17">Vilnius</text:p>
      <text:p text:style-name="P18"/>
      <text:p text:style-name="P19"><text:span text:style-name="T20">1</text:span><text:span text:style-name="T21"><text:s/>straipsnis.<text:s/></text:span><text:span text:style-name="T22">5 straipsnio pakeitimas</text:span></text:p>
      <text:p text:style-name="P23"><text:span text:style-name="T24">1</text:span><text:span text:style-name="T25">.<text:s/></text:span><text:span text:style-name="T26">Pakeisti 5 straipsnio 2 dalį ir ją išdėstyti taip:</text:span></text:p>
      <text:p text:style-name="P27"><text:span text:style-name="T28">„</text:span><text:span text:style-name="T29">2</text:span><text:span text:style-name="T30">. Vienetų, kuriuose vidutinis sąrašuose esančių darbuotojų skaičius neviršija 10 žmonių ir mokestinio laikotarpio pajamos neviršija 300 000 eurų, pirmojo mokestinio laikotarpio apmokestinamasis pelnas apmokestinamas taikant 0 procentų mokesčio tarifą, kitų mokestinių laikotarpių apmokestinamasis pelnas – taikant 5 procentų mokesčio tarifą, išskyrus šio straipsnio 3 dalyje nustatytus atvejus. Šioje dalyje nustatytas 0 procentų mokesčio tarifas taikomas tik tokiam vienetui, kurio dalyvis (dalyviai) yra fizinis asmuo (fiziniai asmenys), ir tik tuo atveju, kai per tris vienas po kito einančius mokestinius laikotarpius, įskaita</text:span><text:span text:style-name="T31">nt pirmąjį mokestinį laikotarpį</text:span><text:span text:style-name="T32"><text:s/>vieneto veikla nėra sustabdoma, vienetas nėra likviduojamas, reorganizuojamas ir vieneto akcijos (dalys, pajai) nėra perleidžiamos naujiems dalyviams.“</text:span></text:p>
      <text:p text:style-name="P33"><text:span text:style-name="T34">2</text:span><text:span text:style-name="T35">. Pripažinti netekusia galios 5 straipsnio 4 dalį.</text:span></text:p>
      <text:p text:style-name="P36"/>
      <text:p text:style-name="P37"><text:span text:style-name="T38">2</text:span><text:span text:style-name="T39"><text:s/>straipsnis.<text:s/></text:span><text:span text:style-name="T40">Įstatymo papildymas 46</text:span><text:span text:style-name="T41">3</text:span><text:span text:style-name="T42"><text:s/>straipsniu</text:span></text:p>
      <text:p text:style-name="P43">Papildyti Įstatymą 46<text:span text:style-name="T44">3</text:span><text:s/>straipsniu:</text:p>
      <text:p text:style-name="P45"><text:span text:style-name="T46"><text:s/></text:span><text:span text:style-name="T47">„</text:span><text:span text:style-name="T48">46</text:span><text:span text:style-name="T49">3</text:span><text:span text:style-name="T50"><text:s/>straipsnis.<text:s/></text:span><text:span text:style-name="T51">Apmokestinamojo pelno sumažinimas lėšomis, skiriamomis viešuosius interesus tenkinančiai veiklai finansuoti</text:span></text:p>
      <text:p text:style-name="P52"><text:span text:style-name="T53">1</text:span><text:span text:style-name="T54">. Pelno nesiekiantys vienetai gali susimažinti apmokestinamąjį pelną lėšomis, tiesiogiai skiriamomis einamąjį mokestinį laikotarpį arba numatomomis tiesiogiai skirti per du vėlesnius vienas po kito einančius mokestinius laikotarpius viešuosius interesus tenkinančiai veiklai finansuoti.<text:s/></text:span></text:p>
      <text:p text:style-name="P55"><text:span text:style-name="T56">2</text:span><text:span text:style-name="T57">. Jeigu einamąjį mokestinį laikotarpį viešuosius interesus tenkinančiai veiklai finansuoti tiesiogiai skirtų lėšų suma yra didesnė negu už<text:s/></text:span><text:span text:style-name="T58">tą<text:s/></text:span><text:span text:style-name="T59">mokestinį laikotarpį apskaičiuota apmokestinamojo pelno suma, šią sumą viršijančios lėšos gali būti perkeliamos už vėlesnius du vienas po kito einančius mokestinius laikotarpius apskaičiuotoms apmokestinamojo pelno sumoms sumažinti, atitinkamai mažinant perkeliamą tokių lėšų sumą.</text:span></text:p>
      <text:p text:style-name="P60"><text:span text:style-name="T61">3</text:span><text:span text:style-name="T62">. Šio straipsnio 1 dalyje nurodytų lėšų dydis turi būti sumažintas<text:s/></text:span><text:span text:style-name="T63">viešuosius interesus tenkinančiai veiklai f</text:span><text:span text:style-name="T64">inansuoti tiesiogiai panaudotų</text:span><text:span text:style-name="T65"><text:s/>valstybės ir savivaldybių biudžetų, Valstybinio socialinio draudimo fondo biudžeto, Privalomojo sveikatos<text:s/></text:span><text:soft-page-break/><text:span text:style-name="T66">draudimo fondo biudžeto, kitų valstybės pinigų fondų, Europos Sąjungos ir kitos finansinės paramos, paramos pagal Lietuvos Respublikos labdaros ir paramos įstatymą, narių mokesčių, įnašų ir įmokų lėšų suma, jeigu tokios lėšos ar tokia parama buvo gauta.</text:span></text:p>
      <text:p text:style-name="P67"><text:span text:style-name="T68">4</text:span><text:span text:style-name="T69">. Jeigu pelno nesiekiančio vieneto lėšos per šio straipsnio 1 dalyje nurodytą laikotarpį n</text:span><text:span text:style-name="T70">e</text:span><text:span text:style-name="T71">skiriamos viešuosius interesus tenkinančiai veiklai finansuoti, dėl sumažinto apmokestinamojo pelno neapskaičiuotas pelno mokestis turi būti sumokėtas į valstybės biudžetą perskaičiuojant ir apmokestinant praėjusių mokestinių laikotarpių apmokestinam</text:span><text:span text:style-name="T72">ąjį</text:span><text:span text:style-name="T73"><text:s/>peln</text:span><text:span text:style-name="T74">ą</text:span><text:span text:style-name="T75">.“</text:span></text:p>
      <text:p text:style-name="P76"/>
      <text:p text:style-name="P77"><text:span text:style-name="T78">3</text:span><text:span text:style-name="T79"><text:s/>straipsnis.<text:s/></text:span><text:span text:style-name="T80">Įstatymo įsigaliojimas ir taikymas</text:span></text:p>
      <text:p text:style-name="P81"><text:span text:style-name="T82">1</text:span><text:span text:style-name="T83">.</text:span><text:span text:style-name="T84"><text:s/>Šis įstatymas įsigalioja 2019 m. sausio 1 d.</text:span></text:p>
      <text:p text:style-name="P85"><text:span text:style-name="T86">2</text:span><text:span text:style-name="T87">.</text:span><text:span text:style-name="T88"><text:s/>Šio įstatymo nuostatos taikomos apskaičiuojant 2019 metų ir vėlesnių mokestinių laikotarpių pelno mokestį.</text:span></text:p>
      <text:p text:style-name="P89"><text:span text:style-name="T90">3</text:span><text:span text:style-name="T91">. Taikant šio įstatymo 2 straipsn</text:span><text:span text:style-name="T92">yje išdėstyto</text:span><text:span text:style-name="T93"><text:s/>Lietuvos Respublikos pelno mokesčio įstatymo 46</text:span><text:span text:style-name="T94">3</text:span><text:span text:style-name="T95"><text:s/>straipsnio nuostatas, neatsižvelgiama į lėšas, atitinkančias iki šio įstatymo įsigaliojimo gautas pajamas,<text:s/></text:span><text:span text:style-name="T96">kurios<text:s/></text:span><text:span text:style-name="T97">panaudot</text:span><text:span text:style-name="T98">o</text:span><text:span text:style-name="T99">s viešuosius interesus tenkinančiai veiklai finansuoti po šio įstatymo įsigaliojimo.</text:span></text:p>
      <text:p text:style-name="P100"/>
      <text:p text:style-name="P101"/>
      <text:p text:style-name="P102"><text:span text:style-name="T103">Skelbiu šį Lietuvos Respublikos Seimo priimtą įstatymą.</text:span></text:p>
      <text:p text:style-name="P104"/>
      <text:p text:style-name="P105">Respublikos Prezidentas</text:p>
      <text:p text:style-name="P106"/>
      <text:p text:style-name="P107"/>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18-06-20T08:43:00Z</meta:creation-date>
    <dc:date>2018-06-20T08:43:00Z</dc:date>
    <meta:print-date>2018-06-19T10:28:00Z</meta:print-date>
    <meta:template xlink:href="Normal.dotm" xlink:type="simple"/>
    <meta:editing-cycles>2</meta:editing-cycles>
    <meta:editing-duration>PT0S</meta:editing-duration>
    <meta:document-statistic meta:page-count="2" meta:paragraph-count="31" meta:word-count="428" meta:character-count="3559" meta:row-count="121" meta:non-whitespace-character-count="3162"/>
  </office:meta>
</office:document-meta>
</file>