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1.2798in"/>
        </style:tab-stops>
      </style:paragraph-properties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center" style:position="1.0833in"/>
          <style:tab-stop style:type="left" style:position="1.2798in"/>
        </style:tab-stops>
      </style:paragraph-properties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PATIKĖJIMO TEISE VALDOMO VALSTYBĖS TURTO PRIPAŽINIMO NEREIKALINGU, NETINKAMU (NEGALIMU) NAUDOTI</text:span></text:p>
      <text:p text:style-name="P15"/>
      <text:p text:style-name="P16"><text:span text:style-name="T17">2018<text:s/></text:span><text:span text:style-name="T18">m. spalio 17 d</text:span><text:span text:style-name="T19">. N</text:span><text:span text:style-name="T20">r. T1-255</text:span></text:p>
      <text:p text:style-name="P21">Prienai</text:p>
      <text:p text:style-name="P22"/>
      <text:p text:style-name="P23"/>
      <text:p text:style-name="P24">Vadovaudamasi Lietuvos Respublikos vietos savivaldos įstatymo 16 straipsnio 2 dalies 27 punktu, Lietuvos Respublikos valstybės ir savivaldybių turto valdymo, naudojimo ir disponavimo juo įstatymo 26 straipsnio 1 dalies 1, 2, 8 punktais, 4 dalimi, 27 straipsnio 1 dalies 4 punktu ir 2 dalimi,<text:s/><text:span text:style-name="T25"><text:s/>Pripažinto nereikalingu arba netinkamu (negalimu) naudoti valstybės ir savivaldybių turto nurašymo, išardymo ir likvidavimo tvarkos aprašo, patvirtinto Lietuvos Respublikos Vyriausybės 2001 m. spalio 19 d. nutarimu Nr.<text:s/></text:span><text:span text:style-name="T26">1250 „Dėl Pripažinto nereikalingu arba netinkamu (negalimu) naudoti valstybės ir savivaldybių turto nurašymo, išardymo ir likvidavimo tvarkos aprašo patvirtinimo“, 12.2 papunkčiu ir<text:s/></text:span>atsižvelgdama į Prienų rajono savivaldybės administracijos direktoriaus 2018 m. spalio 3 d. įsakymą Nr. A3-727 „Dėl valstybės turto pripažinimo netinkamu (negalimu) naudoti“, 2018 m. spalio 4 d. įsakymą Nr. A3-734 „Dėl valstybės turto pripažinimo netinkamu (negalimu) naudoti“, Nereikalingo arba netinkamo (negalimo) naudoti nematerialiojo ir ilgalaikio materialiojo turto siūlymo nurašyti 2018-07-23 aktą Nr. 102,<text:s/><text:span text:style-name="T27">2018 m. spalio 3 d. aktą Nr. 132, Prienų r. Veiverių Tomo Žilinsko gimnazijos 2018-06-27 raštą Nr. (1.12)-V11-118, Švietimo ir mokslo ministerijos Švietimo aprūpinimo cent</text:span><text:span text:style-name="T28">ro 2018-10-01 raštą Nr. (1.14)-D2-194,<text:s/></text:span>Prienų rajono savivaldybės taryba <text:s/>n<text:span text:style-name="T29"><text:s/>u s p r e n d ž i a</text:span>:<text:s/></text:p>
      <text:p text:style-name="P30">1.<text:tab/>Pripažinti nereikalingu, netinkamu (negalimu) naudoti dėl fizinio ir funkcinio nusidėvėjimo Prienų rajono savivaldybės patikėjimo teise valdomą valstybės<text:s/>turtą:</text:p>
      <text:p text:style-name="P31">1.1.<text:tab/>pastato – garažo patalpas G-3, G-4, G-6 (nekilnojamojo turto kadastro duomenų byloje pastatas pažymėtas 1G1p, unikalus Nr. 6996-8000-1015, registro Nr. 20/174996), esančias <text:s text:c="15"/>J. Basanavičiaus g. 26A, Prienų m., pradinė vertė – 8 078,08 <text:s/>Eur, <text:s/>nusidėvėjimas – <text:s/>3 263,12 Eur, likutinė vertė (2018-11-01) – 4 814,96 Eur;</text:p>
      <text:p text:style-name="P32">1.2.<text:tab/>negyvenamąją patalpą – garažą (nekilnojamojo turto kadastro duomenų byloje pastatas pažymėtas 2G1p, unikalus Nr. 6996-8000-1026:0001, registro Nr. 20/174996), esančtį J. Basanavičiaus g. 26A-3, Prienų m., pradinė vertė – 1 175,86 Eur, nusidėvėjimas – 762,74 Eur, likutinė vertė (2018-11-01) – 413,12 Eur;</text:p>
      <text:p text:style-name="P33">1.3.<text:tab/>negyvenamąją patalpą – garažą (nekilnojamojo turto kadastro duomenų byloje pastatas pažymėtas 2G1p,<text:s/>unikalus Nr. 6996-8000-1026:0002, registro Nr. 20/174996), esantį J. Basanavičiaus g. 26A-4, Prienų m., pradinė vertė – 1 152,40 Eur, nusidėvėjimas – 747,68 Eur, likutinė vertė (2018-11-01) – 404,72 Eur;</text:p>
      <text:p text:style-name="P34">1.4<text:s/>mokyklinį autobusą „Volkswagen LT 46 LRS“,<text:s/>valstybinis Nr. ACL 061, identifikavimo Nr. WV1ZZZ2DZ4H02, (atidavimo eksploatuoti metai – 2004, įsigijimo vertė – 24 224,11 <text:s/>Eur, <text:s/>nusidėvėjimas – <text:s/>24 224,11 Eur, be likutinės vertės).</text:p>
      <text:p text:style-name="P35">2. Perduoti sprendimo 1.1, 1.2, 1.3 papunkčiuose nurodytą turtą<text:s/>centralizuotai valdomo valstybės turto valdytojui – VĮ Turto bankui.</text:p>
      <text:p text:style-name="P36">3. Įgalioti Prienų rajono savivaldybės administracijos direktorių pasirašyti sprendimo 1.1, 1.2, 1.3 papunkčiuose nurodyto turto perdavimo ir priėmimo aktą su VĮ Turto banku.</text:p>
      <text:p text:style-name="P37">4.<text:tab/>Leisti Prienų rajono savivaldybės administracijai viešame prekių aukcione parduoti sprendimo 1.4 papunktyje nurodytą turtą.</text:p>
      <text:p text:style-name="P38">5. Įpareigoti Prienų rajono savivaldybės administracijos direktorių organizuoti sprendimo 1.4 papunktyje nurodyto turto pardavimą<text:s/>viešo aukciono būdu.</text:p>
      <text:p text:style-name="P39"><text:span text:style-name="T40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41">La</text:span><text:span text:style-name="T42">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</text:span><text:span text:style-name="T50">iaus g. 8A, Kaunas).</text:span></text:p>
      <text:p text:style-name="P51"/>
      <text:p text:style-name="P52"/>
      <text:p text:style-name="P5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14:00Z</meta:creation-date>
    <dc:date>2018-10-19T10:14:00Z</dc:date>
    <meta:print-date>2017-12-01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20" meta:character-count="4103" meta:row-count="67" meta:non-whitespace-character-count="3600"/>
  </office:meta>
</office:document-meta>
</file>