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fo:background-color="#FFFFFF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weight-complex="bold" fo:background-color="#FFFFFF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letter-spacing="0.0416in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margin-left="0.5909in">
        <style:tab-stops/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/>
      <style:text-properties style:font-size-complex="12pt"/>
    </style:style>
    <style:style style:name="P70" style:parent-style-name="Normal" style:family="paragraph">
      <style:paragraph-properties fo:text-align="justify" fo:text-indent="0.3895in"/>
    </style:style>
    <style:style style:name="P71" style:parent-style-name="Normal" style:family="paragraph">
      <style:paragraph-properties fo:text-align="justify" fo:text-indent="0.3895in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3">ŠIAULIŲ MIESTO SAVIVALDYBĖS TARYBA</text:span></text:p>
      <text:p text:style-name="P4"/>
      <text:p text:style-name="P5">SPRENDIMAS</text:p>
      <text:p text:style-name="P6"><text:span text:style-name="T7">DĖL<text:s/></text:span><text:span text:style-name="T8">ŠIAULIŲ MIESTO GARBĖS PILIEČIO VARDO SUTEIKIMO KOMISIJOS SUDĖTIES PATVIRTINIMO</text:span></text:p>
      <text:p text:style-name="P9"/>
      <text:p text:style-name="P10">2023 m. <text:s text:c="38"/>d. <text:s/>Nr. T-</text:p>
      <text:p text:style-name="P11">Šiauliai</text:p>
      <text:p text:style-name="P12"/>
      <text:p text:style-name="P13"/>
      <text:p text:style-name="P14"><text:span text:style-name="T15">Vadovaudamasi Lietuvos Respublikos vietos savivaldos įstatymo 15 straipsnio 2 dalies 4 punktu ir įgyvendindama Šiaulių miesto garbės piliečio vardo suteikimo nuostatų, patvirtintų Šiaulių miesto savivaldybės tarybos 2008 m. rugpjūčio 21 d. sprendimu Nr. T-</text:span><text:span text:style-name="T16">254 „Dėl Šiaulių miesto garbės piliečio vardo suteikimo komisijos sudarymo ir Šiaulių miesto garbės piliečio vardo suteikimo nuostatų patvirtinimo“, 15 punktą, Šiaulių miesto savivaldybės taryba<text:s/></text:span><text:span text:style-name="T17">nusprendži</text:span><text:span text:style-name="T18">a:</text:span></text:p>
      <text:p text:style-name="P19"><text:span text:style-name="T20">Patvirtinti Šiaulių miesto garbės piliečio var</text:span><text:span text:style-name="T21">do suteikimo komisijos sudėtį:</text:span></text:p>
      <text:p text:style-name="P22"><text:span text:style-name="T23">1</text:span><text:span text:style-name="T24">. Remigijus Adomaitis, Šiaulių miesto garbės pilietis;</text:span></text:p>
      <text:p text:style-name="P25"><text:span text:style-name="T26">2</text:span><text:span text:style-name="T27">. Rima Bakutytė, Vilniaus universiteto Šiaulių akademijos Mokymosi visą gyvenimą centro vadovė, Vilniaus universiteto Šiaulių akademijos Edukologijos instituto<text:s/></text:span><text:span text:style-name="T28">docentė;</text:span></text:p>
      <text:p text:style-name="P29"><text:span text:style-name="T30">3</text:span><text:span text:style-name="T31">. Eugenijus Bartulis, Šiaulių vyskupas;</text:span></text:p>
      <text:p text:style-name="P32"><text:span text:style-name="T33">4</text:span><text:span text:style-name="T34">. Rolandas Burkauskas, gydytojas;</text:span></text:p>
      <text:p text:style-name="P35"><text:span text:style-name="T36">5</text:span><text:span text:style-name="T37">. Rimantas Dauginas, Naujojo Šiaulių trečiojo amžiaus universiteto dekanas;</text:span></text:p>
      <text:p text:style-name="P38"><text:span text:style-name="T39">6</text:span><text:span text:style-name="T40">. Asta Jaseliūnienė, VšĮ Žmogiškųjų išteklių stebėsenos ir plėtros biuro dire</text:span><text:span text:style-name="T41">ktorė;</text:span></text:p>
      <text:p text:style-name="P42"><text:span text:style-name="T43">7</text:span><text:span text:style-name="T44">. Alfredas Jonuška, Šiaulių prekybos, pramonės ir amatų rūmų generalinis direktorius;<text:s/></text:span></text:p>
      <text:p text:style-name="P45"><text:span text:style-name="T46">8</text:span><text:span text:style-name="T47">. Marytė Markevičienė, Šiaulių miesto garbės pilietė;</text:span></text:p>
      <text:p text:style-name="P48"><text:span text:style-name="T49">9</text:span><text:span text:style-name="T50">. Bronius Maskuliūnas, Šiaulių apskrities Povilo Višinskio viešosios bibliotekos direktorius;</text:span></text:p>
      <text:p text:style-name="P51"><text:span text:style-name="T52">10</text:span><text:span text:style-name="T53">. Jonas Nekrašius, advokatas;</text:span></text:p>
      <text:p text:style-name="P54"><text:span text:style-name="T55">11</text:span><text:span text:style-name="T56">. Arūnas Rupšys, Šiaulių pramonininkų asociacijos viceprezidentas;</text:span></text:p>
      <text:p text:style-name="P57"><text:span text:style-name="T58">12</text:span><text:span text:style-name="T59">. Antanas Sireika, buvęs Šiaulių krepšinio komandos „Šiauliai“ treneris, krepšinio klubo „Šiauliai“ garbės prezidentas ir konsultantas;</text:span></text:p>
      <text:p text:style-name="P60"><text:span text:style-name="T61">13</text:span><text:span text:style-name="T62">. Lina Tamutienė, Šiaulių valstybinės kolegijos direktorė;</text:span></text:p>
      <text:p text:style-name="P63"><text:span text:style-name="T64">14</text:span><text:span text:style-name="T65">. Artūras Visockas, Šiaulių miesto savivaldybės meras (komisijos pirmininkas);</text:span></text:p>
      <text:p text:style-name="P66"><text:span text:style-name="T67">15</text:span><text:span text:style-name="T68">. Aurimas Žvinys, Valstybinio Šiaulių dramos teatro vadovas.</text:span></text:p>
      <text:p text:style-name="P69">Šis sprendimas ne vėliau kaip per vieną<text:s/>mėnesį nu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70"/>
      <text:p text:style-name="P71"/>
      <text:p text:style-name="P72"><text:span text:style-name="T73">Savival</text:span><text:span text:style-name="T74">dybės meras <text:s text:c="94"/></text:span></text:p>
      <text:p text:style-name="P75"/>
      <text:p text:style-name="P7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Žukauskienė</meta:initial-creator>
    <dc:creator>adlibuser</dc:creator>
    <meta:creation-date>2023-07-04T14:16:00Z</meta:creation-date>
    <dc:date>2023-07-04T14:16:00Z</dc:date>
    <meta:template xlink:href="Normal.dotm" xlink:type="simple"/>
    <meta:editing-cycles>2</meta:editing-cycles>
    <meta:editing-duration>PT0S</meta:editing-duration>
    <meta:document-statistic meta:page-count="2" meta:paragraph-count="58" meta:word-count="290" meta:character-count="2300" meta:row-count="82" meta:non-whitespace-character-count="2068"/>
  </office:meta>
</office:document-meta>
</file>