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vg:font-family="No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end" fo:text-indent="0.8659in"/>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keep-together="always" fo:text-align="end" fo:text-indent="0.8659in"/>
      <style:text-properties fo:font-weight="bold" style:font-weight-asian="bold" fo:text-transform="uppercase"/>
    </style:style>
    <style:style style:name="P11" style:parent-style-name="Normal" style:family="paragraph">
      <style:paragraph-properties fo:keep-with-next="always" fo:keep-together="always" fo:text-align="end" fo:text-indent="0.8659in"/>
      <style:text-properties fo:font-weight="bold" style:font-weight-asian="bold" fo:text-transform="uppercase"/>
    </style:style>
    <style:style style:name="P12" style:parent-style-name="Normal" style:family="paragraph">
      <style:paragraph-properties fo:keep-with-next="always" fo:keep-together="alway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keep-together="always" fo:text-align="justify"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keep-together="always" fo:text-align="justify" fo:text-indent="0.5909in"/>
    </style:style>
    <style:style style:name="P23" style:parent-style-name="Normal" style:family="paragraph">
      <style:paragraph-properties fo:text-align="center" fo:text-indent="0.5909in"/>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909in"/>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fo:letter-spacing="0.0416in"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fo:font-style="italic" style:font-style-asian="italic" style:font-size-complex="12pt" style:language-asian="lt" style:country-asian="LT"/>
    </style:style>
    <style:style style:name="P31" style:parent-style-name="Normal" style:family="paragraph">
      <style:paragraph-properties fo:keep-together="always" fo:widows="0" fo:orphans="0" fo:text-align="center" fo:text-indent="0.5909in"/>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widows="0" fo:orphans="0" fo:text-align="center" fo:text-indent="0.5909in"/>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keep-together="always" fo:widows="0" fo:orphans="0" fo:text-align="justify" fo:text-indent="0.5909in"/>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keep-together="always" fo:widows="0" fo:orphans="0" fo:text-align="justify" fo:text-indent="0.5909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ext-properties style:font-size-complex="12pt" style:language-asian="lt" style:country-asian="LT" fo:hyphenate="false"/>
    </style:style>
    <style:style style:name="P178" style:parent-style-name="Normal" style:family="paragraph">
      <style:paragraph-properties fo:widows="0" fo:orphans="0" fo:text-align="justify" fo:text-indent="0.5909in"/>
      <style:text-properties fo:hyphenate="false"/>
    </style:style>
    <style:style style:name="P179" style:parent-style-name="Normal" style:family="paragraph">
      <style:paragraph-properties fo:keep-together="always" fo:widows="0" fo:orphans="0" fo:text-align="center" fo:text-indent="0.5909in"/>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keep-together="always" fo:widows="0" fo:orphans="0" fo:text-align="center" fo:text-indent="0.5909in"/>
      <style:text-properties fo:hyphenate="false"/>
    </style:style>
    <style:style style:name="P351" style:parent-style-name="Normal" style:family="paragraph">
      <style:paragraph-properties fo:keep-together="always" fo:widows="0" fo:orphans="0" fo:text-align="center" fo:text-indent="0.5909in"/>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keep-together="always" fo:widows="0" fo:orphans="0" fo:text-align="center" fo:text-indent="0.5909in"/>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fo:text-indent="0.5909in"/>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weight-complex="bold"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weight-complex="bold"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keep-together="always" fo:widows="0" fo:orphans="0" fo:text-indent="0.5909in"/>
      <style:text-properties fo:hyphenate="false"/>
    </style:style>
    <style:style style:name="P557" style:parent-style-name="Normal" style:family="paragraph">
      <style:paragraph-properties fo:text-align="justify" fo:text-indent="0.5909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P577" style:parent-style-name="Normal" style:family="paragraph">
      <style:paragraph-properties fo:text-align="justify" fo:text-indent="0.5909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ext-properties style:font-size-complex="12pt" style:language-asian="lt" style:country-asian="LT"/>
    </style:style>
    <style:style style:name="P634" style:parent-style-name="Normal" style:family="paragraph">
      <style:paragraph-properties fo:text-align="justify" fo:text-indent="0.5909in"/>
    </style:style>
    <style:style style:name="P635" style:parent-style-name="Normal" style:family="paragraph">
      <style:paragraph-properties fo:keep-together="always" fo:widows="0" fo:orphans="0" fo:text-align="center" fo:text-indent="0.5909in"/>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keep-together="always" fo:widows="0" fo:orphans="0" fo:text-align="center" fo:text-indent="0.5909in"/>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align="justify" fo:text-indent="0.5909in"/>
      <style:text-properties style:font-size-complex="12pt" style:language-asian="lt" style:country-asian="LT"/>
    </style:style>
    <style:style style:name="P641" style:parent-style-name="Normal" style:family="paragraph">
      <style:paragraph-properties fo:keep-together="always" fo:widows="0" fo:orphans="0" fo:text-align="justify" fo:text-indent="0.5909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P727" style:parent-style-name="Normal" style:family="paragraph">
      <style:paragraph-properties fo:keep-together="always" fo:widows="0" fo:orphans="0" fo:text-align="justify" fo:text-indent="0.5909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keep-together="always" fo:widows="0" fo:orphans="0" fo:text-align="justify" fo:text-indent="0.5909in"/>
      <style:text-properties fo:hyphenate="fals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keep-together="always" fo:widows="0" fo:orphans="0" fo:text-indent="0.5909in"/>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text-properties style:font-size-complex="12pt" style:language-asian="lt" style:country-asian="LT" fo:hyphenate="false"/>
    </style:style>
    <style:style style:name="P804" style:parent-style-name="Normal" style:family="paragraph">
      <style:paragraph-properties fo:widows="0" fo:orphans="0" fo:text-align="justify" fo:text-indent="0.5909in"/>
      <style:text-properties style:font-size-complex="12pt" style:language-asian="lt" style:country-asian="LT" fo:hyphenate="false"/>
    </style:style>
    <style:style style:name="P805" style:parent-style-name="Normal" style:family="paragraph">
      <style:paragraph-properties fo:widows="0" fo:orphans="0" fo:text-align="justify" fo:text-indent="0.5909in"/>
      <style:text-properties style:font-size-complex="12pt" style:language-asian="lt" style:country-asian="LT" fo:hyphenate="false"/>
    </style:style>
    <style:style style:name="P806" style:parent-style-name="Normal" style:family="paragraph">
      <style:paragraph-properties fo:widows="0" fo:orphans="0" fo:text-align="justify" fo:text-indent="0.5909in"/>
      <style:text-properties style:font-size-complex="12pt" style:language-asian="lt" style:country-asian="LT" fo:hyphenate="false"/>
    </style:style>
    <style:style style:name="P807" style:parent-style-name="Normal" style:family="paragraph">
      <style:paragraph-properties fo:widows="0" fo:orphans="0" fo:text-align="justify" fo:text-indent="0.5909in"/>
      <style:text-properties style:font-size-complex="12pt" style:language-asian="lt" style:country-asian="LT" fo:hyphenate="false"/>
    </style:style>
    <style:style style:name="P808" style:parent-style-name="Normal" style:family="paragraph">
      <style:paragraph-properties fo:widows="0" fo:orphans="0" fo:text-align="justify" fo:text-indent="0.5909in"/>
      <style:text-properties style:font-size-complex="12pt" style:language-asian="lt" style:country-asian="LT" fo:hyphenate="false"/>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909in"/>
      <style:text-properties fo:hyphenate="false"/>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text-properties fo:hyphenate="false"/>
    </style:style>
    <style:style style:name="P854" style:parent-style-name="Normal" style:family="paragraph">
      <style:paragraph-properties fo:keep-together="always" fo:widows="0" fo:orphans="0" fo:text-indent="0.5909in"/>
      <style:text-properties fo:hyphenate="false"/>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text-align="justify" fo:text-indent="0.5909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P882" style:parent-style-name="Normal" style:family="paragraph">
      <style:paragraph-properties fo:keep-together="always" fo:widows="0" fo:orphans="0" fo:text-align="justify" fo:text-indent="0.5909in"/>
      <style:text-properties fo:hyphenate="false"/>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ext-properties style:font-size-complex="12pt" style:language-asian="lt" style:country-asian="LT" fo:hyphenate="false"/>
    </style:style>
    <style:style style:name="P906" style:parent-style-name="Normal" style:family="paragraph">
      <style:paragraph-properties fo:widows="0" fo:orphans="0" fo:text-align="justify" fo:text-indent="0.5909in"/>
      <style:text-properties fo:hyphenate="false"/>
    </style:style>
    <style:style style:name="P907" style:parent-style-name="Normal" style:family="paragraph">
      <style:paragraph-properties fo:keep-together="always" fo:widows="0" fo:orphans="0" fo:text-align="center" fo:text-indent="0.5909in"/>
      <style:text-properties fo:hyphenate="false"/>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keep-together="always" fo:widows="0" fo:orphans="0" fo:text-align="center" fo:text-indent="0.5909in"/>
      <style:text-properties fo:hyphenate="false"/>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justify" fo:text-indent="0.5909in"/>
      <style:text-properties style:font-size-complex="12pt" style:language-asian="lt" style:country-asian="L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909in"/>
      <style:text-properties fo:font-weight="bold" style:font-weight-asian="bold"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212121"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P1019" style:parent-style-name="Normal" style:family="paragraph">
      <style:paragraph-properties fo:text-align="justify" fo:text-indent="0.5909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keep-together="always" fo:widows="0" fo:orphans="0" fo:text-align="justify" fo:text-indent="0.5909in"/>
      <style:text-properties fo:hyphenate="false"/>
    </style:style>
    <style:style style:name="P1117" style:parent-style-name="Normal" style:family="paragraph">
      <style:paragraph-properties fo:keep-together="always" fo:widows="0" fo:orphans="0" fo:text-align="justify" fo:text-indent="0.5909in"/>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text-indent="0.5909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909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222222"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ext-properties fo:hyphenate="false"/>
    </style:style>
    <style:style style:name="P1164" style:parent-style-name="Normal" style:family="paragraph">
      <style:paragraph-properties fo:keep-together="always" fo:widows="0" fo:orphans="0" fo:text-align="justify" fo:text-indent="0.5909in"/>
      <style:text-properties fo:hyphenate="false"/>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keep-together="always" fo:widows="0" fo:orphans="0" fo:text-align="justify" fo:text-indent="0.5909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ext-properties style:font-size-complex="12pt" style:language-asian="lt" style:country-asian="LT" fo:hyphenate="false"/>
    </style:style>
    <style:style style:name="P1173" style:parent-style-name="Normal" style:family="paragraph">
      <style:paragraph-properties fo:keep-together="always" fo:widows="0" fo:orphans="0" fo:text-indent="0.5909in"/>
      <style:text-properties fo:hyphenate="false"/>
    </style:style>
    <style:style style:name="P1174" style:parent-style-name="Normal" style:family="paragraph">
      <style:paragraph-properties fo:keep-together="always" fo:widows="0" fo:orphans="0" fo:text-align="center" fo:text-indent="0.5909in"/>
      <style:text-properties fo:hyphenate="fals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keep-together="always" fo:widows="0" fo:orphans="0" fo:text-align="center" fo:text-indent="0.5909in"/>
      <style:text-properties fo:hyphenate="fals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180" style:parent-style-name="Normal" style:family="paragraph">
      <style:paragraph-properties fo:keep-together="always" fo:widows="0" fo:orphans="0" fo:text-align="justify" fo:text-indent="0.5909in"/>
      <style:text-properties fo:hyphenate="false"/>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fo:text-indent="0.5909in"/>
      <style:text-properties fo:hyphenate="false"/>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909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keep-together="always" fo:widows="0" fo:orphans="0" fo:text-indent="0.5909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keep-together="always" fo:widows="0" fo:orphans="0" fo:text-indent="0.5909in"/>
      <style:text-properties fo:hyphenate="false"/>
    </style:style>
    <style:style style:name="P1218" style:parent-style-name="Normal" style:family="paragraph">
      <style:paragraph-properties fo:keep-together="always" fo:widows="0" fo:orphans="0" fo:text-indent="0.5909in"/>
      <style:text-properties fo:hyphenate="false"/>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909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909in"/>
      <style:text-properties fo:hyphenate="false"/>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909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909in"/>
      <style:text-properties fo:hyphenate="false"/>
    </style:style>
    <style:style style:name="P1284" style:parent-style-name="Normal" style:family="paragraph">
      <style:paragraph-properties fo:text-align="justify" fo:text-indent="0.5909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rial" style:font-name-complex="Arial" fo:font-size="10pt" style:font-size-asian="10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P1353" style:parent-style-name="Normal" style:family="paragraph">
      <style:paragraph-properties fo:keep-together="always" fo:widows="0" fo:orphans="0" fo:text-align="justify" fo:text-indent="0.5909in"/>
      <style:text-properties fo:hyphenate="fals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909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font-size="10pt" style:font-size-asian="10pt" style:font-size-complex="12pt" style:language-asian="lt" style:country-asian="LT"/>
    </style:style>
    <style:style style:name="T1433" style:parent-style-name="DefaultParagraphFont" style:family="text">
      <style:text-properties style:font-weight-complex="bold" fo:color="#000000" fo:letter-spacing="0.0013in" style:font-size-complex="12pt" style:language-asian="lt" style:country-asian="LT"/>
    </style:style>
    <style:style style:name="T1434" style:parent-style-name="DefaultParagraphFont" style:family="text">
      <style:text-properties style:font-weight-complex="bold" fo:color="#000000" fo:letter-spacing="0.0013in" style:font-size-complex="12pt" style:language-asian="lt" style:country-asian="LT"/>
    </style:style>
    <style:style style:name="T1435"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436" style:parent-style-name="DefaultParagraphFont" style:family="text">
      <style:text-properties style:font-weight-complex="bold" fo:font-style="italic" style:font-style-asian="italic" fo:color="#000000" fo:letter-spacing="0.0013in" fo:font-size="11pt" style:font-size-asian="11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P1443" style:parent-style-name="Normal" style:family="paragraph">
      <style:paragraph-properties fo:keep-together="always" fo:widows="0" fo:orphans="0" fo:text-align="justify" fo:text-indent="0.5909in"/>
      <style:text-properties fo:hyphenate="false"/>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justify" fo:text-indent="0.5909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909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909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909in"/>
      <style:text-properties fo:hyphenate="false"/>
    </style:style>
    <style:style style:name="P1471" style:parent-style-name="Normal" style:family="paragraph">
      <style:paragraph-properties fo:keep-together="always" fo:widows="0" fo:orphans="0" fo:text-align="justify" fo:text-indent="0.5909in"/>
      <style:text-properties fo:hyphenate="false"/>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keep-together="always" fo:widows="0" fo:orphans="0" fo:text-align="justify" fo:text-indent="0.5909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keep-together="always" fo:widows="0" fo:orphans="0" fo:text-align="justify" fo:text-indent="0.5909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keep-together="always" fo:widows="0" fo:orphans="0" fo:text-align="justify" fo:text-indent="0.5909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keep-together="always" fo:widows="0" fo:orphans="0" fo:text-align="justify" fo:text-indent="0.5909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keep-together="always" fo:widows="0" fo:orphans="0" fo:text-align="justify" fo:text-indent="0.5909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keep-together="always" fo:widows="0" fo:orphans="0" fo:text-align="justify" fo:text-indent="0.5909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keep-together="always" fo:widows="0" fo:orphans="0" fo:text-align="justify" fo:text-indent="0.5909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FF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keep-together="always" fo:widows="0" fo:orphans="0" fo:text-align="justify" fo:text-indent="0.5909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keep-together="always" fo:widows="0" fo:orphans="0" fo:text-align="justify" fo:text-indent="0.5909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keep-together="always" fo:widows="0" fo:orphans="0" fo:text-align="justify" fo:text-indent="0.5909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keep-together="always" fo:widows="0" fo:orphans="0" fo:text-align="justify" fo:text-indent="0.5909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keep-together="always" fo:widows="0" fo:orphans="0" fo:text-align="justify" fo:text-indent="0.5909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keep-together="always" fo:widows="0" fo:orphans="0" fo:text-align="justify" fo:text-indent="0.5909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keep-together="always" fo:widows="0" fo:orphans="0" fo:text-align="justify" fo:text-indent="0.5909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keep-together="always" fo:widows="0" fo:orphans="0" fo:text-align="justify" fo:text-indent="0.5909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keep-together="always" fo:widows="0" fo:orphans="0" fo:text-align="justify" fo:text-indent="0.5909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keep-together="always" fo:widows="0" fo:orphans="0" fo:text-align="justify" fo:text-indent="0.5909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keep-together="always" fo:widows="0" fo:orphans="0" fo:text-align="justify" fo:text-indent="0.5909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keep-together="always" fo:widows="0" fo:orphans="0" fo:text-align="justify" fo:text-indent="0.5909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909in"/>
      <style:text-properties fo:hyphenate="false"/>
    </style:style>
    <style:style style:name="P1552" style:parent-style-name="Normal" style:family="paragraph">
      <style:paragraph-properties fo:text-align="justify" fo:text-indent="0.5909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fo:text-align="justify" fo:text-indent="0.5909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909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together="always" fo:widows="0" fo:orphans="0" fo:text-indent="0.5909in"/>
      <style:text-properties fo:hyphenate="false"/>
    </style:style>
    <style:style style:name="P1584" style:parent-style-name="Normal" style:family="paragraph">
      <style:paragraph-properties fo:keep-together="always" fo:widows="0" fo:orphans="0" fo:text-align="justify" fo:text-indent="0.5909in"/>
      <style:text-properties fo:hyphenate="false"/>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909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909in"/>
      <style:text-properties style:font-size-complex="12pt" style:language-asian="lt" style:country-asian="LT" fo:hyphenate="false"/>
    </style:style>
    <style:style style:name="P1596" style:parent-style-name="Normal" style:family="paragraph">
      <style:paragraph-properties fo:widows="0" fo:orphans="0" fo:text-align="justify" fo:text-indent="0.5909in"/>
      <style:text-properties fo:hyphenate="false"/>
    </style:style>
    <style:style style:name="P1597" style:parent-style-name="Normal" style:family="paragraph">
      <style:paragraph-properties fo:keep-together="always" fo:widows="0" fo:orphans="0" fo:text-align="center" fo:text-indent="0.5909in"/>
      <style:text-properties fo:hyphenate="false"/>
    </style:style>
    <style:style style:name="T1598" style:parent-style-name="DefaultParagraphFont" style:family="text">
      <style:text-properties fo:font-weight="bold" style:font-weight-asian="bold" style:font-weight-complex="bold" fo:text-transform="uppercase" style:font-size-complex="12pt" style:language-asian="lt" style:country-asian="LT"/>
    </style:style>
    <style:style style:name="T1599" style:parent-style-name="DefaultParagraphFont" style:family="text">
      <style:text-properties fo:font-weight="bold" style:font-weight-asian="bold" style:font-weight-complex="bold" fo:text-transform="uppercase" style:font-size-complex="12pt" style:language-asian="lt" style:country-asian="LT"/>
    </style:style>
    <style:style style:name="P1600" style:parent-style-name="Normal" style:family="paragraph">
      <style:paragraph-properties fo:keep-together="always" fo:widows="0" fo:orphans="0" fo:text-align="center" fo:text-indent="0.5909in"/>
      <style:text-properties fo:hyphenate="false"/>
    </style:style>
    <style:style style:name="T1601" style:parent-style-name="DefaultParagraphFont" style:family="text">
      <style:text-properties fo:font-weight="bold" style:font-weight-asian="bold" style:font-weight-complex="bold" fo:text-transform="uppercase" style:font-size-complex="12pt" style:language-asian="lt" style:country-asian="LT"/>
    </style:style>
    <style:style style:name="P1602" style:parent-style-name="Normal" style:family="paragraph">
      <style:paragraph-properties fo:keep-together="always" fo:widows="0" fo:orphans="0" fo:text-align="justify" fo:text-indent="0.5909in"/>
      <style:text-properties style:font-weight-complex="bold" style:font-size-complex="12pt" style:language-asian="lt" style:country-asian="LT" fo:hyphenate="false"/>
    </style:style>
    <style:style style:name="P1603" style:parent-style-name="Normal" style:family="paragraph">
      <style:paragraph-properties fo:widows="0" fo:orphans="0" fo:text-align="justify" fo:text-indent="0.5909in"/>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widows="0" fo:orphans="0" fo:text-align="justify" fo:text-indent="0.5909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909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909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909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909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909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P1644" style:parent-style-name="Normal" style:family="paragraph">
      <style:paragraph-properties fo:text-indent="0.5909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679" style:parent-style-name="Normal" style:family="paragraph">
      <style:paragraph-properties fo:keep-together="always" fo:widows="0" fo:orphans="0" fo:text-align="justify" fo:text-indent="0.5909in"/>
      <style:text-properties fo:hyphenate="false"/>
    </style:style>
    <style:style style:name="P1680" style:parent-style-name="Normal" style:family="paragraph">
      <style:paragraph-properties fo:keep-together="always" fo:widows="0" fo:orphans="0" fo:text-align="center" fo:text-indent="0.5909in"/>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keep-together="always" fo:widows="0" fo:orphans="0" fo:text-align="center" fo:text-indent="0.5909in"/>
      <style:text-properties fo:hyphenate="false"/>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686" style:parent-style-name="Normal" style:family="paragraph">
      <style:paragraph-properties fo:keep-together="always" fo:widows="0" fo:orphans="0" fo:text-align="justify" fo:text-indent="0.5909in"/>
      <style:text-properties fo:hyphenate="false"/>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widows="0" fo:orphans="0" fo:text-align="justify" fo:text-indent="0.5909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909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909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909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909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P1716" style:parent-style-name="Normal" style:family="paragraph">
      <style:paragraph-properties fo:text-align="justify" fo:text-indent="0.5909in"/>
    </style:style>
    <style:style style:name="T1717" style:parent-style-name="DefaultParagraphFont" style:family="text">
      <style:text-properties fo:font-weight="bold" style:font-weight-asian="bold" fo:letter-spacing="0.0013in" style:font-size-complex="12pt" style:language-asian="lt" style:country-asian="LT"/>
    </style:style>
    <style:style style:name="T1718" style:parent-style-name="DefaultParagraphFont" style:family="text">
      <style:text-properties fo:font-weight="bold" style:font-weight-asian="bold" fo:letter-spacing="0.0013in" style:font-size-complex="12pt" style:language-asian="lt" style:country-asian="LT"/>
    </style:style>
    <style:style style:name="T1719" style:parent-style-name="DefaultParagraphFont" style:family="text">
      <style:text-properties fo:font-weight="bold" style:font-weight-asian="bold" fo:letter-spacing="0.0013in"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90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909in"/>
    </style:style>
    <style:style style:name="P1741" style:parent-style-name="Normal" style:family="paragraph">
      <style:paragraph-properties fo:widows="0" fo:orphans="0" fo:text-align="justify" fo:text-indent="0.5909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style>
    <style:style style:name="P1764" style:parent-style-name="Normal" style:family="paragraph">
      <style:paragraph-properties fo:widows="0" fo:orphans="0" fo:text-align="justify" fo:text-indent="0.5909in"/>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text-indent="0.5909in"/>
    </style:style>
    <style:style style:name="P1836" style:parent-style-name="Normal" style:family="paragraph">
      <style:paragraph-properties fo:keep-together="always" fo:widows="0" fo:orphans="0" fo:text-align="justify" fo:text-indent="0.5909in"/>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fo:text-indent="0.5909in">
        <style:tab-stops>
          <style:tab-stop style:type="left" style:position="0.787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787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tab-stops>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09in">
        <style:tab-stops>
          <style:tab-stop style:type="left" style:position="0.7875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keep-together="always" fo:widows="0" fo:orphans="0" fo:text-align="justify" fo:text-indent="0.5909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keep-together="always" fo:widows="0" fo:orphans="0" fo:text-align="center" fo:text-indent="0.5909in"/>
      <style:text-properties fo:hyphenate="false"/>
    </style:style>
    <style:style style:name="P1866" style:parent-style-name="Normal" style:family="paragraph">
      <style:paragraph-properties fo:keep-together="always" fo:widows="0" fo:orphans="0" fo:text-align="justify" fo:text-indent="0.5909in"/>
      <style:text-properties fo:hyphenate="false"/>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keep-together="always" fo:widows="0" fo:orphans="0" fo:text-align="justify" fo:text-indent="0.5909in"/>
      <style:text-properties fo:hyphenate="false"/>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13in"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letter-spacing="0.0013in"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909in"/>
    </style:style>
    <style:style style:name="P1925" style:parent-style-name="Normal" style:family="paragraph">
      <style:paragraph-properties fo:keep-together="always" fo:widows="0" fo:orphans="0" fo:text-indent="0.5909in"/>
      <style:text-properties fo:hyphenate="false"/>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909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909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909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909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909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909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909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909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909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P2031" style:parent-style-name="Normal" style:family="paragraph">
      <style:paragraph-properties fo:text-align="justify" fo:text-indent="0.5909in"/>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P2043" style:parent-style-name="Normal" style:family="paragraph">
      <style:paragraph-properties fo:text-align="justify" fo:text-indent="0.5909in"/>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P2067" style:parent-style-name="Normal" style:family="paragraph">
      <style:paragraph-properties fo:text-align="justify" fo:text-indent="0.5909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P2076" style:parent-style-name="Normal" style:family="paragraph">
      <style:paragraph-properties fo:text-align="justify" fo:text-indent="0.5909in"/>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P2091" style:parent-style-name="Normal" style:family="paragraph">
      <style:paragraph-properties fo:text-align="justify" fo:text-indent="0.5909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fo:letter-spacing="0.0013in" style:font-size-complex="12pt" style:language-asian="lt" style:country-asian="LT"/>
    </style:style>
    <style:style style:name="T2107" style:parent-style-name="DefaultParagraphFont" style:family="text">
      <style:text-properties style:font-weight-complex="bold" fo:letter-spacing="0.0013in"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909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909in"/>
    </style:style>
    <style:style style:name="P2194" style:parent-style-name="Normal" style:family="paragraph">
      <style:paragraph-properties fo:text-align="justify" fo:text-indent="0.5909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P2206" style:parent-style-name="Normal" style:family="paragraph">
      <style:paragraph-properties fo:widows="0" fo:orphans="0" fo:text-align="justify" fo:text-indent="0.5909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P2229" style:parent-style-name="Normal" style:family="paragraph">
      <style:paragraph-properties fo:widows="0" fo:orphans="0" fo:text-align="justify" fo:text-indent="0.5909in"/>
    </style:style>
    <style:style style:name="P2230" style:parent-style-name="Normal" style:family="paragraph">
      <style:paragraph-properties fo:text-align="justify" fo:text-indent="0.5909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color="#000000"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color="#000000" fo:letter-spacing="0.0013in"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fo:color="#000000" fo:letter-spacing="0.0013in" style:font-size-complex="12pt" style:language-asian="lt" style:country-asian="LT"/>
    </style:style>
    <style:style style:name="T2242" style:parent-style-name="DefaultParagraphFont" style:family="text">
      <style:text-properties fo:color="#000000" fo:letter-spacing="0.0013in"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fo:color="#000000" fo:letter-spacing="0.0013in" style:font-size-complex="12pt" style:language-asian="lt" style:country-asian="LT"/>
    </style:style>
    <style:style style:name="T2245" style:parent-style-name="DefaultParagraphFont" style:family="text">
      <style:text-properties fo:color="#000000" fo:letter-spacing="0.0013in" style:font-size-complex="12pt" style:language-asian="lt" style:country-asian="LT"/>
    </style:style>
    <style:style style:name="T2246" style:parent-style-name="DefaultParagraphFont" style:family="text">
      <style:text-properties fo:color="#000000" fo:letter-spacing="0.0013in"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fo:color="#000000" fo:letter-spacing="0.0013in"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T2261" style:parent-style-name="DefaultParagraphFont" style:family="text">
      <style:text-properties fo:color="#000000" fo:letter-spacing="0.0013in"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fo:color="#000000" fo:letter-spacing="0.0013in" style:font-size-complex="12pt" style:language-asian="lt" style:country-asian="LT"/>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T2266" style:parent-style-name="DefaultParagraphFont" style:family="text">
      <style:text-properties fo:color="#000000" fo:letter-spacing="0.0013in" style:font-size-complex="12pt" style:language-asian="lt" style:country-asian="LT"/>
    </style:style>
    <style:style style:name="T2267" style:parent-style-name="DefaultParagraphFont" style:family="text">
      <style:text-properties fo:color="#000000" fo:letter-spacing="0.0013in"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fo:letter-spacing="0.0013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fo:letter-spacing="0.0013in" style:font-size-complex="12pt" style:language-asian="lt" style:country-asian="LT"/>
    </style:style>
    <style:style style:name="T2274" style:parent-style-name="DefaultParagraphFont" style:family="text">
      <style:text-properties fo:color="#000000" fo:letter-spacing="0.0013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289" style:parent-style-name="Normal" style:family="paragraph">
      <style:paragraph-properties fo:keep-together="always" fo:widows="0" fo:orphans="0" fo:text-align="center" fo:text-indent="0.5909in"/>
      <style:text-properties fo:hyphenate="false"/>
    </style:style>
    <style:style style:name="P2290" style:parent-style-name="Normal" style:family="paragraph">
      <style:paragraph-properties fo:keep-together="always" fo:widows="0" fo:orphans="0" fo:text-align="center" fo:text-indent="0.5909in"/>
      <style:text-properties fo:hyphenate="false"/>
    </style:style>
    <style:style style:name="T2291" style:parent-style-name="DefaultParagraphFont" style:family="text">
      <style:text-properties fo:font-weight="bold" style:font-weight-asian="bold" style:font-weight-complex="bold" fo:text-transform="uppercase" style:font-size-complex="12pt" style:language-asian="lt" style:country-asian="LT"/>
    </style:style>
    <style:style style:name="T2292" style:parent-style-name="DefaultParagraphFont" style:family="text">
      <style:text-properties fo:font-weight="bold" style:font-weight-asian="bold" style:font-weight-complex="bold" fo:text-transform="uppercase" style:font-size-complex="12pt" style:language-asian="lt" style:country-asian="LT"/>
    </style:style>
    <style:style style:name="P2293" style:parent-style-name="Normal" style:family="paragraph">
      <style:paragraph-properties fo:keep-together="always" fo:widows="0" fo:orphans="0" fo:text-align="center" fo:text-indent="0.5909in"/>
      <style:text-properties fo:hyphenate="false"/>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text-indent="0.5909in"/>
      <style:text-properties fo:font-weight="bold" style:font-weight-asian="bold"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5909in">
        <style:tab-stops>
          <style:tab-stop style:type="left" style:position="1.968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style>
    <style:style style:name="P2346" style:parent-style-name="Normal" style:family="paragraph">
      <style:paragraph-properties fo:text-align="justify" fo:text-indent="0.5909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5909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909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909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909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909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909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909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5909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909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909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909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909in"/>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909in"/>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5909in"/>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5909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5909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5909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P2420" style:parent-style-name="Normal" style:family="paragraph">
      <style:paragraph-properties fo:keep-together="always" fo:widows="0" fo:orphans="0" fo:text-align="justify" fo:text-indent="0.5909in"/>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widows="0" fo:orphans="0"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5909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909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5909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909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909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5909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P2458" style:parent-style-name="Normal" style:family="paragraph">
      <style:paragraph-properties fo:keep-together="always" fo:widows="0" fo:orphans="0" fo:text-align="justify" fo:text-indent="0.5909in"/>
      <style:text-properties fo:hyphenate="false"/>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widows="0" fo:orphans="0" fo:text-align="justify" fo:text-indent="0.5909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909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909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5909in"/>
      <style:text-properties fo:hyphenate="false"/>
    </style:style>
    <style:style style:name="P2482" style:parent-style-name="Normal" style:family="paragraph">
      <style:paragraph-properties fo:keep-together="always" fo:widows="0" fo:orphans="0" fo:text-align="justify" fo:text-indent="0.5909in"/>
      <style:text-properties fo:hyphenate="false"/>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widows="0" fo:orphans="0" fo:text-align="justify" fo:text-indent="0.5909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5909in"/>
      <style:text-properties style:font-size-complex="12pt" style:language-asian="lt" style:country-asian="LT" fo:hyphenate="false"/>
    </style:style>
    <style:style style:name="P2492" style:parent-style-name="Normal" style:family="paragraph">
      <style:paragraph-properties fo:widows="0" fo:orphans="0" fo:text-align="justify" fo:text-indent="0.5909in"/>
      <style:text-properties fo:hyphenate="false"/>
    </style:style>
    <style:style style:name="P2493" style:parent-style-name="Normal" style:family="paragraph">
      <style:paragraph-properties fo:keep-together="always" fo:widows="0" fo:orphans="0" fo:text-align="center" fo:text-indent="0.5909in"/>
      <style:text-properties fo:hyphenate="false"/>
    </style:style>
    <style:style style:name="T2494" style:parent-style-name="DefaultParagraphFont" style:family="text">
      <style:text-properties fo:font-weight="bold" style:font-weight-asian="bold" style:font-weight-complex="bold" fo:text-transform="uppercase" style:font-size-complex="12pt" style:language-asian="lt" style:country-asian="LT"/>
    </style:style>
    <style:style style:name="T2495" style:parent-style-name="DefaultParagraphFont" style:family="text">
      <style:text-properties fo:font-weight="bold" style:font-weight-asian="bold" style:font-weight-complex="bold" fo:text-transform="uppercase" style:font-size-complex="12pt" style:language-asian="lt" style:country-asian="LT"/>
    </style:style>
    <style:style style:name="P2496" style:parent-style-name="Normal" style:family="paragraph">
      <style:paragraph-properties fo:keep-together="always" fo:widows="0" fo:orphans="0" fo:text-align="center" fo:text-indent="0.5909in"/>
      <style:text-properties fo:hyphenate="false"/>
    </style:style>
    <style:style style:name="T2497" style:parent-style-name="DefaultParagraphFont" style:family="text">
      <style:text-properties fo:font-weight="bold" style:font-weight-asian="bold" style:font-weight-complex="bold" fo:text-transform="uppercase" style:font-size-complex="12pt" style:language-asian="lt" style:country-asian="LT"/>
    </style:style>
    <style:style style:name="P2498" style:parent-style-name="Normal" style:family="paragraph">
      <style:paragraph-properties fo:text-align="justify" fo:text-indent="0.5909in"/>
      <style:text-properties style:font-size-complex="12pt" style:language-asian="lt" style:country-asian="LT"/>
    </style:style>
    <style:style style:name="P2499" style:parent-style-name="Normal" style:family="paragraph">
      <style:paragraph-properties fo:keep-together="always" fo:widows="0" fo:orphans="0" fo:text-align="justify" fo:text-indent="0.5909in"/>
      <style:text-properties fo:hyphenate="false"/>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widows="0" fo:orphans="0" fo:text-align="justify" fo:text-indent="0.5909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909in"/>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5909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5909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5909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5909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5909in"/>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5909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5909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95%" fo:text-indent="0.5909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95%" fo:text-indent="0.5909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keep-together="always" fo:widows="0" fo:orphans="0" fo:text-align="justify" fo:text-indent="0.5909in"/>
      <style:text-properties fo:hyphenate="false"/>
    </style:style>
    <style:style style:name="P2541" style:parent-style-name="Normal" style:family="paragraph">
      <style:paragraph-properties fo:keep-together="always" fo:widows="0" fo:orphans="0" fo:text-align="justify" fo:text-indent="0.5909in"/>
      <style:text-properties fo:hyphenate="false"/>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keep-together="always" fo:widows="0" fo:orphans="0" fo:text-align="justify" fo:text-indent="0.5909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5909in"/>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5909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5909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5909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5909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text-indent="0.5909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text-indent="0.5909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909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5909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text-indent="0.5909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5909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909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909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P2603" style:parent-style-name="Normal" style:family="paragraph">
      <style:paragraph-properties fo:keep-together="always" fo:widows="0" fo:orphans="0" fo:text-indent="0.5909in"/>
      <style:text-properties fo:hyphenate="false"/>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widows="0" fo:orphans="0" fo:text-align="justify" fo:text-indent="0.5909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909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5909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909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5909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909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909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909in"/>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909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909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909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5909in"/>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909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909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909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5909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909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909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5909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5909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909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5909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text-indent="0.5909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5909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5909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5909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909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5909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5909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5909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text-indent="0.5909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P2735" style:parent-style-name="Normal" style:family="paragraph">
      <style:paragraph-properties fo:keep-together="always" fo:widows="0" fo:orphans="0" fo:text-align="justify" fo:text-indent="0.5909in"/>
      <style:text-properties fo:hyphenate="false"/>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909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5909in"/>
      <style:text-properties style:font-size-complex="12pt" style:language-asian="lt" style:country-asian="LT" fo:hyphenate="false"/>
    </style:style>
    <style:style style:name="P2778" style:parent-style-name="Normal" style:family="paragraph">
      <style:paragraph-properties fo:widows="0" fo:orphans="0" fo:text-align="justify" fo:text-indent="0.5909in"/>
      <style:text-properties fo:hyphenate="false"/>
    </style:style>
    <style:style style:name="P2779" style:parent-style-name="Normal" style:family="paragraph">
      <style:paragraph-properties fo:keep-together="always" fo:widows="0" fo:orphans="0" fo:text-align="center" fo:text-indent="0.5909in"/>
      <style:text-properties fo:hyphenate="false"/>
    </style:style>
    <style:style style:name="T2780" style:parent-style-name="DefaultParagraphFont" style:family="text">
      <style:text-properties fo:font-weight="bold" style:font-weight-asian="bold" style:font-weight-complex="bold" fo:text-transform="uppercase" style:font-size-complex="12pt" style:language-asian="lt" style:country-asian="LT"/>
    </style:style>
    <style:style style:name="T2781" style:parent-style-name="DefaultParagraphFont" style:family="text">
      <style:text-properties fo:font-weight="bold" style:font-weight-asian="bold" style:font-weight-complex="bold" fo:text-transform="uppercase" style:font-size-complex="12pt" style:language-asian="lt" style:country-asian="LT"/>
    </style:style>
    <style:style style:name="T2782" style:parent-style-name="DefaultParagraphFont" style:family="text">
      <style:text-properties fo:font-weight="bold" style:font-weight-asian="bold" style:font-weight-complex="bold" fo:text-transform="uppercase" style:font-size-complex="12pt" style:language-asian="lt" style:country-asian="LT"/>
    </style:style>
    <style:style style:name="P2783" style:parent-style-name="Normal" style:family="paragraph">
      <style:paragraph-properties fo:text-align="center" fo:text-indent="0.5909in"/>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text-indent="0.5909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weight-complex="bold" fo:letter-spacing="0.0013in" style:font-size-complex="12pt" style:language-asian="lt" style:country-asian="LT"/>
    </style:style>
    <style:style style:name="T2832" style:parent-style-name="DefaultParagraphFont" style:family="text">
      <style:text-properties style:font-weight-complex="bold" fo:letter-spacing="0.0013in"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fo:letter-spacing="0.0013in"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weight-complex="bold" fo:letter-spacing="0.0013in" style:font-size-complex="12pt" style:language-asian="lt" style:country-asian="LT"/>
    </style:style>
    <style:style style:name="P2837" style:parent-style-name="Normal" style:family="paragraph">
      <style:paragraph-properties fo:text-align="justify" fo:text-indent="0.5909in"/>
    </style:style>
    <style:style style:name="P2838" style:parent-style-name="Normal" style:family="paragraph">
      <style:paragraph-properties fo:text-align="justify" fo:text-indent="0.5909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857" style:parent-style-name="Normal" style:family="paragraph">
      <style:paragraph-properties fo:keep-together="always" fo:widows="0" fo:orphans="0" fo:text-align="center" fo:text-indent="0.5909in"/>
      <style:text-properties fo:hyphenate="false"/>
    </style:style>
    <style:style style:name="P2858" style:parent-style-name="Normal" style:family="paragraph">
      <style:paragraph-properties fo:text-align="center" fo:text-indent="0.5909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fo:text-indent="0.5909in"/>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text-indent="0.5909in"/>
      <style:text-properties fo:font-weight="bold" style:font-weight-asian="bold"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P2955" style:parent-style-name="Normal" style:family="paragraph">
      <style:paragraph-properties fo:text-align="justify" fo:text-indent="0.5909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indent="0.5909in"/>
      <style:text-properties fo:hyphenate="false"/>
    </style:style>
    <style:style style:name="P3029" style:parent-style-name="Normal" style:family="paragraph">
      <style:paragraph-properties fo:text-align="justify" fo:text-indent="0.5909in"/>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5909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widows="0" fo:orphans="0" fo:text-align="justify"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5909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5909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5909in"/>
    </style:style>
    <style:style style:name="P3084" style:parent-style-name="Normal" style:family="paragraph">
      <style:paragraph-properties fo:text-align="justify" fo:text-indent="0.5909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text-properties style:font-size-complex="12pt" style:language-asian="lt" style:country-asian="LT"/>
    </style:style>
    <style:style style:name="P3094" style:parent-style-name="Normal" style:family="paragraph">
      <style:paragraph-properties fo:widows="0" fo:orphans="0" fo:text-align="justify" fo:text-indent="0.5909in"/>
      <style:text-properties fo:hyphenate="false"/>
    </style:style>
    <style:style style:name="P3095" style:parent-style-name="Normal" style:family="paragraph">
      <style:paragraph-properties fo:text-align="justify" fo:text-indent="0.5909in"/>
    </style:style>
    <style:style style:name="T3096" style:parent-style-name="DefaultParagraphFont" style:family="text">
      <style:text-properties fo:font-style="italic" style:font-style-asian="italic" style:font-size-complex="12pt" style:language-asian="lt" style:country-asian="LT"/>
    </style:style>
    <style:style style:name="P3097" style:parent-style-name="Normal" style:family="paragraph">
      <style:paragraph-properties fo:text-align="justify" fo:text-indent="0.5909in"/>
      <style:text-properties style:font-size-complex="12pt" style:language-asian="lt" style:country-asian="LT"/>
    </style:style>
    <style:style style:name="P3098" style:parent-style-name="Normal" style:family="paragraph">
      <style:paragraph-properties fo:text-align="justify" fo:text-indent="0.5909in"/>
      <style:text-properties style:font-size-complex="12pt" style:language-asian="lt" style:country-asian="LT"/>
    </style:style>
    <style:style style:name="P3099" style:parent-style-name="Normal" style:family="paragraph">
      <style:paragraph-properties fo:line-height="150%" fo:margin-right="0.018in" fo:text-indent="0.5909in"/>
      <style:text-properties style:font-size-complex="12pt" style:language-asian="lt" style:country-asian="LT"/>
    </style:style>
    <style:style style:name="P3100" style:parent-style-name="Normal" style:family="paragraph">
      <style:paragraph-properties fo:text-indent="0.8659in">
        <style:tab-stops>
          <style:tab-stop style:type="right" style:position="6.3in"/>
        </style:tab-stops>
      </style:paragraph-properties>
    </style:style>
    <style:style style:name="P3101" style:parent-style-name="Normal" style:family="paragraph">
      <style:paragraph-properties fo:text-align="center" fo:text-indent="0.8659in">
        <style:tab-stops>
          <style:tab-stop style:type="right" style:position="6.3in"/>
        </style:tab-stops>
      </style:paragraph-properties>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break-before="page" fo:text-align="justify" fo:margin-left="3.9375in">
        <style:tab-stops/>
      </style:paragraph-properties>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3.9375in"/>
      <style:text-properties fo:color="#000000" style:font-size-complex="12pt" style:language-asian="lt" style:country-asian="LT"/>
    </style:style>
    <style:style style:name="P3106" style:parent-style-name="Normal" style:family="paragraph">
      <style:paragraph-properties fo:text-align="justify" fo:text-indent="3.9375in"/>
      <style:text-properties fo:color="#000000" style:font-size-complex="12pt" style:language-asian="lt" style:country-asian="LT"/>
    </style:style>
    <style:style style:name="P31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end" fo:text-indent="0.2958in"/>
      <style:text-properties fo:color="#000000" style:font-size-complex="12pt" style:language-asian="lt" style:country-asian="LT"/>
    </style:style>
    <style:style style:name="P3112" style:parent-style-name="Normal" style:family="paragraph">
      <style:paragraph-properties fo:widows="0" fo:orphans="0" fo:text-indent="0.8659in"/>
      <style:text-properties style:font-size-complex="12pt" style:language-asian="lt" style:country-asian="LT" fo:hyphenate="false"/>
    </style:style>
    <style:style style:name="TableColumn3114" style:family="table-column">
      <style:table-column-properties style:column-width="0.5277in"/>
    </style:style>
    <style:style style:name="TableColumn3115" style:family="table-column">
      <style:table-column-properties style:column-width="1.6298in"/>
    </style:style>
    <style:style style:name="TableColumn3116" style:family="table-column">
      <style:table-column-properties style:column-width="0.6319in"/>
    </style:style>
    <style:style style:name="TableColumn3117" style:family="table-column">
      <style:table-column-properties style:column-width="0.7458in"/>
    </style:style>
    <style:style style:name="TableColumn3118" style:family="table-column">
      <style:table-column-properties style:column-width="0.7875in"/>
    </style:style>
    <style:style style:name="TableColumn3119" style:family="table-column">
      <style:table-column-properties style:column-width="0.6895in"/>
    </style:style>
    <style:style style:name="TableColumn3120" style:family="table-column">
      <style:table-column-properties style:column-width="0.6888in"/>
    </style:style>
    <style:style style:name="TableColumn3121" style:family="table-column">
      <style:table-column-properties style:column-width="0.7875in"/>
    </style:style>
    <style:style style:name="Table3113" style:family="table">
      <style:table-properties style:width="6.4888in" fo:margin-left="0.0013in" table:align="left"/>
    </style:style>
    <style:style style:name="TableRow3122" style:family="table-row">
      <style:table-row-properties style:min-row-height="0.2187in"/>
    </style:style>
    <style:style style:name="TableCell312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min-row-height="0.2138in"/>
    </style:style>
    <style:style style:name="TableCell313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2187in"/>
    </style:style>
    <style:style style:name="TableCell31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47" style:parent-style-name="Normal" style:family="paragraph">
      <style:text-properties style:font-name="Arial" style:font-name-complex="Arial" fo:font-size="10pt" style:font-size-asian="10pt" style:language-asian="lt" style:country-asian="LT"/>
    </style:style>
    <style:style style:name="P3148" style:parent-style-name="Normal" style:family="paragraph">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TableRow3156" style:family="table-row">
      <style:table-row-properties style:min-row-height="0.2187in"/>
    </style:style>
    <style:style style:name="TableCell31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min-row-height="0.2187in"/>
    </style:style>
    <style:style style:name="TableCell31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7" style:parent-style-name="Normal" style:family="paragraph">
      <style:paragraph-properties fo:text-align="justify"/>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min-row-height="0.2187in"/>
    </style:style>
    <style:style style:name="TableCell31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fo:wrap-option="no-wrap"/>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fo:wrap-option="no-wrap"/>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fo:padding-top="0in" fo:padding-left="0.075in" fo:padding-bottom="0in" fo:padding-right="0.075in" fo:wrap-option="no-wrap"/>
    </style:style>
    <style:style style:name="P3186" style:parent-style-name="Normal" style:family="paragraph">
      <style:paragraph-properties fo:text-align="center"/>
      <style:text-properties fo:color="#000000" style:font-size-complex="12pt" style:language-asian="lt" style:country-asian="LT"/>
    </style:style>
    <style:style style:name="TableRow3187" style:family="table-row">
      <style:table-row-properties style:min-row-height="0.4687in"/>
    </style:style>
    <style:style style:name="TableCell31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style:font-size-complex="12pt" style:language-asian="lt" style:country-asian="LT"/>
    </style:style>
    <style:style style:name="TableRow3204" style:family="table-row">
      <style:table-row-properties style:min-row-height="0.2187in"/>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8" style:parent-style-name="Normal" style:family="paragraph">
      <style:paragraph-properties fo:text-align="justify"/>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fo:wrap-option="no-wrap"/>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none" fo:border-left="none" fo:border-bottom="0.0138in solid #000000" fo:border-right="0.0138in solid #000000" fo:padding-top="0in" fo:padding-left="0.075in" fo:padding-bottom="0in" fo:padding-right="0.075in" fo:wrap-option="no-wrap"/>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none" fo:border-left="none" fo:border-bottom="0.0138in solid #000000" fo:border-right="0.0138in solid #000000"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fo:wrap-option="no-wrap"/>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Row3221" style:family="table-row">
      <style:table-row-properties style:min-row-height="0.2187in"/>
    </style:style>
    <style:style style:name="TableCell32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138in solid #000000" fo:border-right="0.0138in solid #000000" fo:padding-top="0in" fo:padding-left="0.075in" fo:padding-bottom="0in" fo:padding-right="0.075in" fo:wrap-option="no-wrap"/>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075in" fo:padding-bottom="0in" fo:padding-right="0.075in" fo:wrap-option="no-wrap"/>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fo:wrap-option="no-wrap"/>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none" fo:border-left="none" fo:border-bottom="0.0138in solid #000000" fo:border-right="0.0138in solid #000000"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Row3238" style:family="table-row">
      <style:table-row-properties style:min-row-height="0.2187in"/>
    </style:style>
    <style:style style:name="TableCell323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fo:wrap-option="no-wrap"/>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fo:wrap-option="no-wrap"/>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none" fo:border-left="none" fo:border-bottom="0.0138in solid #000000" fo:border-right="0.0138in solid #000000"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Row3255" style:family="table-row">
      <style:table-row-properties style:min-row-height="0.2187in"/>
    </style:style>
    <style:style style:name="TableCell32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fo:wrap-option="no-wrap"/>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fo:wrap-option="no-wrap"/>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fo:wrap-option="no-wrap"/>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138in solid #000000" fo:border-right="0.0138in solid #000000" fo:padding-top="0in" fo:padding-left="0.075in" fo:padding-bottom="0in" fo:padding-right="0.075in" fo:wrap-option="no-wrap"/>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fo:wrap-option="no-wrap"/>
    </style:style>
    <style:style style:name="P3271" style:parent-style-name="Normal" style:family="paragraph">
      <style:paragraph-properties fo:text-align="center"/>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fo:wrap-option="no-wrap"/>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075in" fo:padding-bottom="0in" fo:padding-right="0.075in" fo:wrap-option="no-wrap"/>
    </style:style>
    <style:style style:name="P3288" style:parent-style-name="Normal" style:family="paragraph">
      <style:paragraph-properties fo:text-align="center"/>
      <style:text-properties fo:color="#000000" style:font-size-complex="12pt" style:language-asian="lt" style:country-asian="LT"/>
    </style:style>
    <style:style style:name="P3289" style:parent-style-name="Normal" style:family="paragraph">
      <style:text-properties style:font-name="Noto Sans" style:font-name-complex="Calibri" fo:color="#1F4E79" fo:font-size="10pt" style:font-size-asian="10pt"/>
    </style:style>
    <style:style style:name="P3290" style:parent-style-name="Normal" style:family="paragraph">
      <style:paragraph-properties fo:widows="0" fo:orphans="0" fo:text-indent="0.8659in"/>
      <style:text-properties fo:hyphenate="false"/>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VADOVYBĖS APSAUGOS ĮSTATYMO NR. ix-1183 PAKEITIMO</text:p>
      <text:p text:style-name="P14">ĮSTATYMAS</text:p>
      <text:p text:style-name="P15">2019 m. <text:s text:c="17"/>d. Nr.<text:s/><text:line-break/>Vilnius</text:p>
      <text:p text:style-name="P16"/>
      <text:p text:style-name="P17"/>
      <text:p text:style-name="P18"><text:span text:style-name="T19">1</text:span><text:span text:style-name="T20"><text:s/>straipsnis.<text:s/></text:span><text:span text:style-name="T21">Lietuvos Respublikos vadovybės apsaugos įstatymo Nr. IX-1183 nauja redakcija</text:span></text:p>
      <text:p text:style-name="P22">Pakeisti Lietuvos<text:s/>Respublikos vadovybės apsaugos įstatymą Nr. IX-1183 ir jį išdėstyti taip:</text:p>
      <text:p text:style-name="P23"/>
      <text:p text:style-name="P24"><text:span text:style-name="T25">„</text:span><text:span text:style-name="T26">LIETUVOS RESPUBLIKOS<text:s/></text:span></text:p>
      <text:p text:style-name="P27">VADOVYBĖS APSAUGOS<text:s/></text:p>
      <text:p text:style-name="P28">ĮSTATYMA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 asmenų ir saugomų<text:s/></text:span><text:span text:style-name="T43">objektų apsaugos užtikrinimo sąlygas ir pagrindus, saugomų asmenų statuso įgijimą, saugomų asmenų teises ir pareigas, vadovybės apsaugą užtikrinančios valstybės įstaigos – Lietuvos Respublikos vadovybės apsaugos tarnybos (toliau – Vadovybės apsaugos tarnyb</text:span><text:span text:style-name="T44">a) veiklos organizavimo teisinius pagrindus, tikslus ir funkcijas, finansavimą, taip pat asmenų priėmimo į tarnybą Vadovybės apsaugos tarnyboje ir atleidimo iš jos tvarką, Vadovybės apsaugos tarnybos pareigūnų statusą, darbo apmokėjimą, skatinimą, nuobauda</text:span><text:span text:style-name="T45">s ir atsakomybę, socialines garantijas, kitus tarnybos Vadovybės apsaugos tarnyboje ypatumus ir prievartos naudojimo teisėtumo sąlyg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sauga</text:span><text:span text:style-name="T55"><text:s/>– organizacinė taktinė veikla, apimanti fizinę apsaugą, kriminalinę žvalgybą, transporto ir kitų techninių bei prevencinių priemonių naudojimą.</text:span></text:p>
      <text:p text:style-name="P56"><text:span text:style-name="T57">2</text:span><text:span text:style-name="T58">.<text:s/></text:span><text:span text:style-name="T59">Fizinė apsauga –<text:s/></text:span><text:span text:style-name="T60">saugomo asmens ir (ar) saugomo objekto saugumo užtikrinimas pasitelkiant postus, techni</text:span><text:span text:style-name="T61">nes priemones, patruliavimą ir asmens sargybinius.</text:span></text:p>
      <text:p text:style-name="P62"><text:span text:style-name="T63">3</text:span><text:span text:style-name="T64">.<text:s/></text:span><text:span text:style-name="T65">Lietuvos Respublikos oficialus svečias</text:span><text:span text:style-name="T66"><text:s/>– užsienio valstybės, tarptautinės organizacijos arba religinės bendruomenės oficialus asmuo, kuris lankosi Lietuvos Respublikoje su oficialiu kvietimu arba sa</text:span><text:span text:style-name="T67">vo iniciatyva.</text:span></text:p>
      <text:p text:style-name="P68"><text:span text:style-name="T69">4</text:span><text:span text:style-name="T70">.<text:s/></text:span><text:span text:style-name="T71">Lygiavertės pareigos</text:span><text:span text:style-name="T72"><text:s/>– tam pačiam pareigūnų rangui priklausančios pareigos.</text:span></text:p>
      <text:p text:style-name="P73"><text:span text:style-name="T74">5</text:span><text:span text:style-name="T75">.</text:span><text:span text:style-name="T76"><text:s/>Pareigūno vardo pažeminimas<text:s/></text:span><text:span text:style-name="T77">– pareigūno<text:s/></text:span><text:span text:style-name="T78">veika</text:span><text:span text:style-name="T79">,<text:s/></text:span><text:span text:style-name="T80">padaryta dėl pareigūno kaltės, susijusi ar nesusijusi su tarnybinių pareigų atlikimu,</text:span><text:span text:style-name="T81"><text:s/>tačiau akivaizdžia</text:span><text:span text:style-name="T82">i žeminanti Vadovybės apsaugos tarnybos autoritetą, griaunanti pasitikėjimą įstaiga arba ją kompromituojanti.</text:span></text:p>
      <text:p text:style-name="P83"><text:span text:style-name="T84">6</text:span><text:span text:style-name="T85">.<text:s/></text:span><text:span text:style-name="T86">Prevencinės priemonės</text:span><text:span text:style-name="T87"><text:s/>– rizikos veiksnių, galinčių diskredituoti vadovybę, taip pat galimų teisės pažeidimų priežasčių ir sąlygų šalinimas.</text:span></text:p>
      <text:p text:style-name="P88"><text:span text:style-name="T89">7</text:span><text:span text:style-name="T90">.<text:s/></text:span><text:span text:style-name="T91">Prievarta<text:s/></text:span><text:span text:style-name="T92">–<text:s/></text:span><text:span text:style-name="T93">Vadovybės apsaugos tarnybos veiklos metodas, kuriuo siekiama įgyvendinti Vadovybės apsaugos tarnybos funkcijas ir kuris taikomas, kai nevykdomi Vadovybės apsaugos tarnybos pareigūno reikalavimai ar nurodymai arba siekiama išvengti pavoj</text:span><text:span text:style-name="T94">aus.<text:s/></text:span></text:p>
      <text:p text:style-name="P95"><text:span text:style-name="T96">8</text:span><text:span text:style-name="T97">.<text:s/></text:span><text:span text:style-name="T98">Saugomas asmuo</text:span><text:span text:style-name="T99"><text:s/>– vadovybė, Lietuvos Respublikos oficialūs svečiai ir kiti asmenys, kuriems Lietuvos Respublikos Vyriausybės ar jos įgaliotos institucijos nustatytais pagrindais ir tvarka paskirta apsauga.</text:span></text:p>
      <text:p text:style-name="P100"><text:span text:style-name="T101">9</text:span><text:span text:style-name="T102">.<text:s/></text:span><text:span text:style-name="T103">Saugomi objektai</text:span><text:span text:style-name="T104"><text:s/>– Lietuvos Respublikos Prezidentūros, Lietuvos Respublikos Seimo, Vyriausybės pastatai ir jų teritorijos, saugomų asmenų rezidencijų kompleksas, gyvenamosios, darbo ir kitos vietos, kuriose lankosi saugomi asmenys bei</text:span><text:span text:style-name="T105"><text:s/>Lietuvos Respublikos diplomatinių ats</text:span><text:span text:style-name="T106">tovybių, konsulinių įstaigų ir specialiųjų misijų</text:span><text:span text:style-name="T107">, kurioms Vyriausybės ar jos įgaliotos institucijos nustatyta tvarka priskirtina fizinė apsauga, (toliau – atstovybės) patalpos arba pastatai ir pastatų teritorijos bei jose esantis turtas.</text:span></text:p>
      <text:p text:style-name="P108"><text:span text:style-name="T109">10</text:span><text:span text:style-name="T110">.<text:s/></text:span><text:span text:style-name="T111">Specialus</text:span><text:span text:style-name="T112"><text:s/>režimas</text:span><text:span text:style-name="T113"><text:s/>– fizinės apsaugos, techninių, prevencinių bei kitų priemonių visuma saugumo asmens ir saugomo objekto saugumui užtikrinti.</text:span></text:p>
      <text:p text:style-name="P114"><text:span text:style-name="T115">11</text:span><text:span text:style-name="T116">.<text:s/></text:span><text:span text:style-name="T117">Vadovybė</text:span><text:span text:style-name="T118"><text:s/>– Respublikos Prezidentas, Lietuvos Respublikos Seimo Pirmininkas, Lietuvos Respublikos Ministras Pirminin</text:span><text:span text:style-name="T119">kas ir asmenys, laikinai einantys Respublikos Prezidento, Seimo Pirmininko,<text:s/></text:span><text:span text:style-name="T120">Ministro Pirmininko</text:span><text:span text:style-name="T121"><text:s/>pareigas.<text:s/></text:span></text:p>
      <text:p text:style-name="P122"><text:span text:style-name="T123">12</text:span><text:span text:style-name="T124">.<text:s/></text:span><text:span text:style-name="T125">Vadovybės apsaugos tarnybos pareigūnas<text:s/></text:span><text:span text:style-name="T126">(toliau – pareigūnas) – valstybės pareigūnas, šio įstatymo nustatyta tvarka paskirtas į pareigas Vadov</text:span><text:span text:style-name="T127">ybės apsaugos tarnyboje, turintis įgaliojimus duoti nepavaldiems asmenims privalomus vykdyti nurodymus ir (ar) vadovaujantis kitiems pareigūnams.<text:s/></text:span></text:p>
      <text:p text:style-name="P128"><text:span text:style-name="T129">13</text:span><text:span text:style-name="T130">.</text:span><text:span text:style-name="T131"><text:s/></text:span><text:span text:style-name="T132">Tarnybinis nusižengimas</text:span><text:span text:style-name="T133"><text:s/>– šiame<text:s/></text:span><text:span text:style-name="T134">įstatyme ir kituose teisės aktuose nustatytos Vadovybės apsaugos tarn</text:span><text:span text:style-name="T135">ybos vidaus tvarkos pažeidimas ar pareigūno pareigų neatlikimas, padarytas dėl pareigūno kaltės</text:span><text:span text:style-name="T136">.</text:span></text:p>
      <text:p text:style-name="P137"><text:span text:style-name="T138">14</text:span><text:span text:style-name="T139">. Kitos šiame įstatyme vartojamos sąvokos suprantamos taip, kaip jos apibrėžtos Lietuvos Respublikos administracinių nusižengimų kodekse, Lietuvos Respub</text:span><text:span text:style-name="T140">likos baudžiamajame kodekse, Lietuvos Respublikos ginklų ir šaudmenų kontrolės įstatyme ir Lietuvos Respublikos sprogmenų apyvartos kontrolės įstatyme.</text:span></text:p>
      <text:p text:style-name="P141"/>
      <text:p text:style-name="P142"><text:span text:style-name="T143">3</text:span><text:span text:style-name="T144"><text:s/>straipsnis.<text:s/></text:span><text:span text:style-name="T145">Saugomų asmenų apsaugos organizavimo teisiniai pagrindai</text:span></text:p>
      <text:p text:style-name="P146"><text:span text:style-name="T147">Saugomų asmenų apsauga v</text:span><text:span text:style-name="T148">ykdoma vadovaujantis Lietuvos Respublikos Konstitucija, Lietuvos Respublikos tarptautinėmis sutartimis, šiuo įstatymu ir kitais teisės aktais.</text:span></text:p>
      <text:p text:style-name="P149"/>
      <text:p text:style-name="P150"><text:span text:style-name="T151">4</text:span><text:span text:style-name="T152"><text:s/>straipsnis.<text:s/></text:span><text:span text:style-name="T153">Vadovybės apsaugos tarnybos veiklos organizavimo principai</text:span></text:p>
      <text:p text:style-name="P154"><text:span text:style-name="T155">1</text:span><text:span text:style-name="T156">. Vadovybės apsaugos tarnybo</text:span><text:span text:style-name="T157">s veikla grindžiama įstatymų viršenybės, teisėtumo, žmogaus teisių ir laisvių gerbimo, asmenų lygiateisiškumo, skaidrumo, teisingumo, tarnybinės drausmės ir</text:span><text:span text:style-name="T158"><text:s/></text:span><text:span text:style-name="T159">teisėtų lūkesčių principais.</text:span></text:p>
      <text:p text:style-name="P160"><text:span text:style-name="T161">2</text:span><text:span text:style-name="T162">. Specialieji Vadovybės apsaugos tarnybos veiklos principai:</text:span></text:p>
      <text:p text:style-name="P163"><text:span text:style-name="T164">1</text:span><text:span text:style-name="T165">)</text:span><text:span text:style-name="T166"><text:s/>politinio neutralumo – pareigūnai negali jiems suteiktų įgaliojimų naudoti taip, kad savo aktyviais ar pasyviais veiksmais savavališkai įsiterptų į valstybėje vykstančius demokratinius procesus, dalyvautų priimant politinius sprendimus, nesusijusius su Va</text:span><text:span text:style-name="T167">dovybės apsaugos tarnybos tiesiogine veikla;</text:span></text:p>
      <text:p text:style-name="P168"><text:span text:style-name="T169">2</text:span><text:span text:style-name="T170">) saugomų asmenų tarnybinės ir asmeninės veiklos konfidencialumo užtikrinimo;</text:span></text:p>
      <text:p text:style-name="P171"><text:span text:style-name="T172">3</text:span><text:span text:style-name="T173">) saugomų asmenų ir jų šeimos narių<text:s/></text:span><text:span text:style-name="T174">(sutuoktinio, sugyventinio (partnerio), jų nepilnamečių vaikų (įvaikių), saugomo asmens</text:span><text:span text:style-name="T175"><text:s/>ir jo sutuoktinio, sugyventinio (partnerio) tėvų (įtėvių) ir asmenų, kurių globėju ar rūpintoju įstatymų nustatyta tvarka yra paskirtas saugomas asmuo</text:span><text:span text:style-name="T176">) (toliau – šeimos nariai) privataus gyvenimo konfidencialumo ir neliečiamumo užtikrinimo.</text:span></text:p>
      <text:p text:style-name="P177"/>
      <text:p text:style-name="P178"/>
      <text:p text:style-name="P179"><text:span text:style-name="T180">II</text:span><text:span text:style-name="T181"><text:s/>SKYRIUS</text:span></text:p>
      <text:p text:style-name="P182"><text:span text:style-name="T183">SAUGOMŲ ASMENŲ STATUSAS, SAUGOMŲ ASMENŲ IR SAUGOMŲ OBJEKTŲ SAUGUMO UŽTIKRINIMAS</text:span></text:p>
      <text:p text:style-name="P184"/>
      <text:p text:style-name="P185"><text:span text:style-name="T186">5</text:span><text:span text:style-name="T187"><text:s/>straipsnis.<text:s/></text:span><text:span text:style-name="T188">Saugomo asmens statuso įgijimas ir praradimas</text:span></text:p>
      <text:p text:style-name="P189"><text:span text:style-name="T190">1</text:span><text:span text:style-name="T191">. Vadovybė saugomo asmens statusą įgyja nuo paskyrimo ar išrinkimo į atitinkamas pareigas įstatym</text:span><text:span text:style-name="T192">ų nustatyta tvarka. Nuo saugomo asmens statuso įgijimo dienos tokiam asmeniui skiriama apsauga.</text:span></text:p>
      <text:p text:style-name="P193"><text:span text:style-name="T194">2</text:span><text:span text:style-name="T195">. Kandidatas į Respublikos Prezidentus pradedamas saugoti rinkimų dieną, paaiškėjus preliminariems galutinių rinkimų rezultatams, kurie sudaro prielaidą ma</text:span><text:span text:style-name="T196">nyti, kad kandidatas į Respublikos Prezidentus laimėjo rinkimus.<text:s/></text:span></text:p>
      <text:p text:style-name="P197"><text:span text:style-name="T198">3</text:span><text:span text:style-name="T199">. Vadovybei priskirtinas asmuo saugomo asmens statusą praranda nutrūkus jo įgaliojimams, išskyrus įstatymų nustatytus atvejus.</text:span></text:p>
      <text:p text:style-name="P200"><text:span text:style-name="T201">4</text:span><text:span text:style-name="T202">. Lietuvos Respublikos oficialūs svečiai ir kiti asme</text:span><text:span text:style-name="T203">nys saugomo asmens statusą įgyja nuo apsaugos paskyrimo Vyriausybės ar jos įgaliotos institucijos nustatytais pagrindais ir tvarka momento.<text:s/></text:span></text:p>
      <text:p text:style-name="P204"><text:span text:style-name="T205">5</text:span><text:span text:style-name="T206">.<text:s/></text:span><text:span text:style-name="T207">Lietuvos Respublikos oficialūs svečiai saugomo asmens statusą praranda jiems išvykus iš Lietuvos Respublikos</text:span><text:span text:style-name="T208">, o k</text:span><text:span text:style-name="T209">iti asmenys – nuo sprendimo panaikinti apsaugą priėmimo Vyriausybės ar jos įgaliotos institucijos nustatytais pagrindais ir tvarka.</text:span></text:p>
      <text:p text:style-name="P210"/>
      <text:p text:style-name="P211"><text:span text:style-name="T212">6</text:span><text:span text:style-name="T213"><text:s/>straipsnis.<text:s/></text:span><text:span text:style-name="T214">Saugomų asmenų teisės</text:span></text:p>
      <text:p text:style-name="P215"><text:span text:style-name="T216">Saugomi asmenys turi teisę:</text:span></text:p>
      <text:p text:style-name="P217"><text:span text:style-name="T218">1</text:span><text:span text:style-name="T219">) motyvuotai prašyti, kad būtų paskirta aps</text:span><text:span text:style-name="T220">auga jų šeimos nariams;</text:span></text:p>
      <text:p text:style-name="P221"><text:span text:style-name="T222">2</text:span><text:span text:style-name="T223">) motyvuotai prašyti, kad būtų sustiprinta jų, taip pat gyvenamosios ir (ar) darbo vietos apsauga;</text:span></text:p>
      <text:p text:style-name="P224"><text:span text:style-name="T225">3</text:span><text:span text:style-name="T226">) į privataus gyvenimo neliečiamumą. Pareigūnams draudžiama pažeisti asmeninį saugomų asmenų gyvenimo, jų tarpusavio<text:s/></text:span><text:span text:style-name="T227">santykių su šeimos nariais ar kitais asmenimis privatumą, išskyrus atvejus, kai šios teisės užtikrinimas iš esmės pakenktų saugomo asmens saugumo užtikrinimui;</text:span></text:p>
      <text:p text:style-name="P228"><text:span text:style-name="T229">4</text:span><text:span text:style-name="T230">) motyvuotai prašyti, kad būtų pakeisti pareigūnai, užtikrinantys jų fizinę apsaugą;</text:span></text:p>
      <text:p text:style-name="P231"><text:span text:style-name="T232">5</text:span><text:span text:style-name="T233">)</text:span><text:span text:style-name="T234"><text:s/>teikti motyvuotus pasiūlymus dėl jiems paskirtos apsaugos organizavimo, prašyti pašalinti esamus trūkumus.</text:span></text:p>
      <text:p text:style-name="P235"/>
      <text:p text:style-name="P236"><text:span text:style-name="T237">7</text:span><text:span text:style-name="T238"><text:s/>straipsnis.<text:s/></text:span><text:span text:style-name="T239">Saugomų asmenų pareigos</text:span></text:p>
      <text:p text:style-name="P240"><text:span text:style-name="T241">1</text:span><text:span text:style-name="T242">. Saugomi asmenys privalo:</text:span></text:p>
      <text:p text:style-name="P243"><text:span text:style-name="T244">1</text:span><text:span text:style-name="T245">) nedelsdami informuoti Vadovybės apsaugos tarnybą apie jų ir (ar)</text:span><text:span text:style-name="T246"><text:s/>jų šeimos narių sveikatai ar gyvybei gresiantį pavojų;</text:span></text:p>
      <text:p text:style-name="P247"><text:span text:style-name="T248">2</text:span><text:span text:style-name="T249">) užtikrinti, kad Vadovybės apsaugos tarnybai būtų teikiama informacija apie jų dienotvarkę ir jos pasikeitimus;</text:span></text:p>
      <text:p text:style-name="P250"><text:span text:style-name="T251">3</text:span><text:span text:style-name="T252">) gavę iš pareigūnų informaciją apie galimą pavojų savo gyvybei ar sveikatai,</text:span><text:span text:style-name="T253"><text:s/>atsižvelgti į siūlomus dienotvarkės ar kelionės maršrutų pakeitimus;</text:span></text:p>
      <text:p text:style-name="P254"><text:span text:style-name="T255">4</text:span><text:span text:style-name="T256">) nesinaudoti jų apsaugai skirtomis transporto priemonėmis pašaliniams žmonėms vežti, jeigu tai galėtų trukdyti jų pačių saugumui užtikrinti;</text:span></text:p>
      <text:p text:style-name="P257"><text:span text:style-name="T258">5</text:span><text:span text:style-name="T259">) nesudaryti kliūčių pareigūnams v</text:span><text:span text:style-name="T260">ykdyti pareigas;</text:span></text:p>
      <text:p text:style-name="P261"><text:span text:style-name="T262">6</text:span><text:span text:style-name="T263">) sudaryti juos saugantiems pareigūnams tinkamas sąlygas jų funkcijoms atlikti, susilaikyti nuo veiksmų, kurie labai apsunkintų saugumo užtikrinimą;</text:span></text:p>
      <text:p text:style-name="P264"><text:span text:style-name="T265">7</text:span><text:span text:style-name="T266">) susilaikyti nuo veiksmų, nesusijusių su pareigomis, jei pareigūnai informuoja,</text:span><text:span text:style-name="T267"><text:s/>kad nėra galimybių užtikrinti jų saugumo.</text:span></text:p>
      <text:p text:style-name="P268"/>
      <text:p text:style-name="P269"><text:span text:style-name="T270">8</text:span><text:span text:style-name="T271"><text:s/>straipsnis.<text:s/></text:span><text:span text:style-name="T272">Saugomų asmenų ir saugomų objektų saugumo užtikrinimas</text:span></text:p>
      <text:p text:style-name="P273"><text:span text:style-name="T274">1</text:span><text:span text:style-name="T275">. Vadovybės apsaugos tarnyba vykdo vadovybės apsaugą 24 valandas per parą, o kitų saugomų asmenų apsaugos vykdymo laikas nustatoma</text:span><text:span text:style-name="T276">s atsižvelgiant į jų saugumo užtikrinimo būtinybę ir poreikį.</text:span></text:p>
      <text:p text:style-name="P277"><text:span text:style-name="T278">2</text:span><text:span text:style-name="T279">. Vadovybės apsaugos tarnyba, užtikrindama saugomų asmenų ir saugomų objektų saugumą, saugomuose objektuose, išskyrus oro uostus, nustato specialų režimą. Apie saugomuose objektuose nustaty</text:span><text:span text:style-name="T280">tą specialų režimą Vadovybės apsaugos tarnyba praneša saugomų objektų administracijai. Oro uostuose specialus režimas nustatomas suderinus su oro uostų administracija, atstovybėse – suderinus su Lietuvos Respublikos užsienio reikalų ministerija.</text:span></text:p>
      <text:p text:style-name="P281"><text:span text:style-name="T282">3</text:span><text:span text:style-name="T283">. Spe</text:span><text:span text:style-name="T284">cialus režimas užtikrinamas šiomis priemonėmis:</text:span></text:p>
      <text:p text:style-name="P285"><text:span text:style-name="T286">1</text:span><text:span text:style-name="T287">) vykdant fizinę apsaugą;</text:span></text:p>
      <text:p text:style-name="P288"><text:span text:style-name="T289">2</text:span><text:span text:style-name="T290">) nustatant saugomuose objektuose leidimų sistemą;</text:span></text:p>
      <text:p text:style-name="P291"><text:span text:style-name="T292">3</text:span><text:span text:style-name="T293">) naudojant tarnybinius šunis ir technines priemones, skirtas ginklams ir (ar) šaudmenims, sprogmenims ir (ar)<text:s/></text:span><text:span text:style-name="T294">sprogstamosioms medžiagoms, kenksmingoms ir (ar) pavojingoms medžiagoms ir draudžiamiems daiktams aptikti, nustatyti ir neutralizuoti;</text:span></text:p>
      <text:p text:style-name="P295"><text:span text:style-name="T296">4</text:span><text:span text:style-name="T297">) naudojant prevencines ir technines priemones, skirtas saugomiems objektams nuo neteisėtų veikų apsaugoti;</text:span></text:p>
      <text:p text:style-name="P298"><text:span text:style-name="T299">5</text:span><text:span text:style-name="T300">) n</text:span><text:span text:style-name="T301">ustatant asmenų, kurių patekimas į saugomus objektus yra ribojamas, sąrašą;</text:span></text:p>
      <text:p text:style-name="P302"><text:span text:style-name="T303">6</text:span><text:span text:style-name="T304">) nustatant draudžiamų įnešti daiktų ir draudžiamų įnešti daiktų savybių sąrašą.</text:span></text:p>
      <text:p text:style-name="P305"/>
      <text:p text:style-name="P306"><text:span text:style-name="T307">9</text:span><text:span text:style-name="T308"><text:s/>straipsnis.<text:s/></text:span><text:span text:style-name="T309">Saugomų objektų apsaugos zonų nustatymas</text:span></text:p>
      <text:p text:style-name="P310"><text:span text:style-name="T311">1</text:span><text:span text:style-name="T312">.<text:s/></text:span><text:span text:style-name="T313">Saugomų objektų – Prezi</text:span><text:span text:style-name="T314">dentūros, Seimo, Vyriausybės pastatų, Respublikos Prezidento, Ministro Pirmininko rezidencijų pastatų su jiems priskirtais žemės sklypais ir priklausiniais – apsaugai užtikrinti, be šio įstatymo<text:s/></text:span><text:span text:style-name="T315">8 straipsnio 3 dalyje nurodytų priemonių</text:span><text:span text:style-name="T316">, nustatomos saugomų<text:s/></text:span><text:span text:style-name="T317">objektų apsaugos zonos. Saugomų objektų apsaugos zonų ribas tvirtina Vyriausybė ar jos įgaliota institucija.<text:s/></text:span><text:span text:style-name="T318">Specialiosios žemės naudojimo sąlygos šiose zonose nustatytos Lietuvos Respublikos specialiųjų žemės naudojimo sąlygų įstatyme.</text:span></text:p>
      <text:p text:style-name="P319"><text:span text:style-name="T320">2</text:span><text:span text:style-name="T321">.<text:s/></text:span><text:span text:style-name="T322">Saugomų obje</text:span><text:span text:style-name="T323">ktų apsaugos zonose nustatomi tokie apribojimai:</text:span></text:p>
      <text:p text:style-name="P324"><text:span text:style-name="T325">1</text:span><text:span text:style-name="T326">) Respublikos Prezidento ir Ministro Pirmininko rezidencijų pastatų su jiems priskirtais žemės sklypais ir priklausiniais apsaugai užtikrinti nustatytose saugomų objektų apsaugos zonose esančiuose valstyb</text:span><text:span text:style-name="T327">ei nuosavybės teise priklausančiuose statiniuose būstas (gyvenamosios patalpos) gali būti suteiktas (suteiktos) tik saugomiems asmenims ir kartu su jais gyvenantiems šeimos nariams;</text:span></text:p>
      <text:p text:style-name="P328"><text:span text:style-name="T329">2</text:span><text:span text:style-name="T330">)<text:s/></text:span><text:span text:style-name="T331">Vadovybės apsaugos tarnybos</text:span><text:span text:style-name="T332"><text:s/>sprendimu saugomų objektų apsaugos zono</text:span><text:span text:style-name="T333">se</text:span><text:span text:style-name="T334"><text:s/>gali būti<text:s/></text:span><text:span text:style-name="T335">įrengta atitvarų, užtvarų ir kitų konstrukcijų, skirtų transporto priemonei sustabdyti ir (ar) transporto priemonių privažiavimui prie saugomų objektų apriboti;</text:span></text:p>
      <text:p text:style-name="P336"><text:span text:style-name="T337">3</text:span><text:span text:style-name="T338">)<text:s/></text:span><text:span text:style-name="T339">Vadovybės apsaugos tarnybos</text:span><text:span text:style-name="T340"><text:s/>pasiūlymu Lietuvos Respublikos aviacijos įstatymo nustatyta tvarka oro erdvės dalys v</text:span><text:span text:style-name="T341">irš saugomų objektų apsaugos zonų gali būti paskelbtos</text:span><text:span text:style-name="T342"><text:s/>kaip draudžiamos, ribojamos arba pavojingos civilinei aviacijai zonos, kuriose taikomos specialios procedūros.</text:span></text:p>
      <text:p text:style-name="P343"><text:span text:style-name="T344">3</text:span><text:span text:style-name="T345">. Valstybinė žemė, esanti Respublikos Prezidento ir Ministro Pirmininko rezidencijų pastatų su jiems priskirtinais žemės sklypais ir priklausiniais apsaugai užtikrinti nustatytose saugomų objektų apsaugos zonose, perduodama neatlygintinai naudotis<text:s/></text:span><text:span text:style-name="T346">Vadov</text:span><text:span text:style-name="T347">ybės apsaugos tarnybai</text:span><text:span text:style-name="T348"><text:s/>Lietuvos Respublikos žemės įstatymo nustatyta tvarka, išskyrus žemės sklypus ar jų dalis, kurie reikalingi kitiems asmenims priklausantiems statiniams ar įrenginiams eksploatuoti.</text:span></text:p>
      <text:p text:style-name="P349"/>
      <text:p text:style-name="P350"/>
      <text:p text:style-name="P351"><text:span text:style-name="T352">III</text:span><text:span text:style-name="T353"><text:s/>SKYRIUS</text:span></text:p>
      <text:p text:style-name="P354"><text:span text:style-name="T355">VADOVYBĖS APSAUGOS TARNYBOS<text:s/></text:span><text:span text:style-name="T356">VEIKLOS ORGANIZAVIMAS</text:span></text:p>
      <text:p text:style-name="P357"/>
      <text:p text:style-name="P358"><text:span text:style-name="T359">10</text:span><text:span text:style-name="T360"><text:s/>straipsnis.<text:s/></text:span><text:span text:style-name="T361">Vadovybės apsaugos tarnyba</text:span></text:p>
      <text:p text:style-name="P362"><text:span text:style-name="T363">1</text:span><text:span text:style-name="T364">. Vadovybės apsaugos tarnyba yra valstybės biudžetinė įstaiga, veikianti pagal šį įstatymą ir kitus Lietuvos Respublikos įstatymus, savo nuostatus ir finansuojama iš valstybės biudže</text:span><text:span text:style-name="T365">to.<text:s/></text:span></text:p>
      <text:p text:style-name="P366"><text:span text:style-name="T367">2</text:span><text:span text:style-name="T368">. Vadovybės apsaugos tarnyba yra viešasis juridinis asmuo, turintis sąskaitą banke ir antspaudą su Lietuvos valstybės herbu ir savo pavadinimu.</text:span></text:p>
      <text:p text:style-name="P369"><text:span text:style-name="T370">3</text:span><text:span text:style-name="T371">.</text:span><text:span text:style-name="T372"><text:s/></text:span><text:span text:style-name="T373">Vadovybės apsaugos</text:span><text:span text:style-name="T374"><text:s/></text:span><text:span text:style-name="T375">tarnybos nuostatus tvirtina Lietuvos Respublikos Vyriausybė.<text:s/></text:span></text:p>
      <text:p text:style-name="P376"><text:span text:style-name="T377">4</text:span><text:span text:style-name="T378">. Vadovyb</text:span><text:span text:style-name="T379">ės apsaugos tarnyba turi savo vėliavą, pareigūno ženklą, įstaigos ženkliuką, žinybinius ženklus ir atminimo medalius. Šios Vadovybės apsaugos tarnybos atributikos formas (pavyzdžius) ir jų naudojimo tvarką tvirtina Vadovybės apsaugos tarnybos direktorius.</text:span></text:p>
      <text:p text:style-name="P380"/>
      <text:p text:style-name="P381"><text:span text:style-name="T382">11</text:span><text:span text:style-name="T383"><text:s/>straipsnis.<text:s/></text:span><text:span text:style-name="T384">Vadovybės apsaugos tarnybos uždaviniai</text:span></text:p>
      <text:p text:style-name="P385"><text:span text:style-name="T386">Vadovybės apsaugos tarnybos uždaviniai yra užtikrinti saugomų asmenų ir saugomų objektų saugumą, o įvedus karo padėtį ar ginkluotos gynybos nuo agresijos (karo) metu, kai ji yra sudedamoji gink</text:span><text:span text:style-name="T387">luotųjų pajėgų dalis, ginti valstybę ir įgyvendinti kitus įstatymų jai pavestus uždavinius.</text:span><text:span text:style-name="T388"><text:s/></text:span></text:p>
      <text:p text:style-name="P389"/>
      <text:p text:style-name="P390"><text:span text:style-name="T391">12</text:span><text:span text:style-name="T392"><text:s/>straipsnis.<text:s/></text:span><text:span text:style-name="T393">Vadovybės apsaugos tarnybos funkcijos</text:span></text:p>
      <text:p text:style-name="P394"><text:span text:style-name="T395">Vadovybės apsaugos tarnyba, įgyvendindama jai pavestus uždavinius, vykdo šias funkcijas:</text:span></text:p>
      <text:p text:style-name="P396"><text:span text:style-name="T397">1</text:span><text:span text:style-name="T398">)<text:s/></text:span><text:span text:style-name="T399">Lietuvos Respublikos teritorijoje organizuoja ir vykdo saugomų asmenų apsaugą nuo kėsinimosi į jų gyvybę ir (ar) sveikatą;</text:span></text:p>
      <text:p text:style-name="P400"><text:span text:style-name="T401">2</text:span><text:span text:style-name="T402">) šalina rizikos veiksnius, galinčius<text:s/></text:span><text:span text:style-name="T403">diskredituoti vadovybę;<text:s/></text:span></text:p>
      <text:p text:style-name="P404"><text:span text:style-name="T405">3</text:span><text:span text:style-name="T406">) pagal kompetenciją vykdo<text:s/></text:span><text:span text:style-name="T407">teroro aktų</text:span><text:span text:style-name="T408">, smurtinių išpuolių i</text:span><text:span text:style-name="T409">r kitų teisės pažeidimų prieš saugomus asmenis ir saugomus objektus prevenciją;</text:span></text:p>
      <text:p text:style-name="P410"><text:span text:style-name="T411">4</text:span><text:span text:style-name="T412">) saugo vadovybę nuo neteisėto informacijos rinkimo techninėmis priemonėmis; <text:s/></text:span></text:p>
      <text:p text:style-name="P413"><text:span text:style-name="T414">5</text:span><text:span text:style-name="T415">) nustato ir užtikrina specialų režimą saugomuose objektuose;</text:span></text:p>
      <text:p text:style-name="P416"><text:span text:style-name="T417">6</text:span><text:span text:style-name="T418">) už Lietuvos Respub</text:span><text:span text:style-name="T419">likos ribų vykdo fizinę vadovybės apsaugą. Vadovybės apsaugos už Lietuvos Respublikos ribų vykdymo pagrindus nustato tarptautinės teisės aktai;</text:span></text:p>
      <text:p text:style-name="P420"><text:span text:style-name="T421">7</text:span><text:span text:style-name="T422">) Lietuvos Respublikos kriminalinės žvalgybos įstatymo nustatyta tvarka ir Vyriausybės nustatytu mastu vykd</text:span><text:span text:style-name="T423">o kriminalinę žvalgybą;</text:span></text:p>
      <text:p text:style-name="P424"><text:span text:style-name="T425">8</text:span><text:span text:style-name="T426">) kontroliuodama asmenų, teisėtai turinčių su savimi ginklų, šaunamųjų ginklų dalių ar šaudmenų patekimą į saugomus objektus, sudaro sąlygas ginklus, šaunamųjų ginklų dalis ar šaudmenis Vadovybės apsaugos tarnybos direktoriaus<text:s/></text:span><text:span text:style-name="T427">nustatyta tvarka palikti laikinai saugoti buvimo saugomame objekte laikotarpiui;</text:span></text:p>
      <text:p text:style-name="P428"><text:span text:style-name="T429">9</text:span><text:span text:style-name="T430">) įvedus karo padėtį ar ginkluotos gynybos nuo agresijos (karo) metu priskiriama ginkluotosioms pajėgoms ir gina valstybę;</text:span></text:p>
      <text:p text:style-name="P431"><text:span text:style-name="T432">10</text:span><text:span text:style-name="T433">) renka, kaupia, analizuoja ir apibendrin</text:span><text:span text:style-name="T434">a informaciją, susijusią su savo tikslų siekimu ir funkcijų atlikimu;<text:s/></text:span></text:p>
      <text:p text:style-name="P435"><text:span text:style-name="T436">11</text:span><text:span text:style-name="T437">)<text:s/></text:span><text:span text:style-name="T438">saugo atstovybių patalpas arba pastatus ir pastatų teritoriją bei jose esantį turtą;<text:s/></text:span></text:p>
      <text:p text:style-name="P439"><text:span text:style-name="T440">12</text:span><text:span text:style-name="T441">) atlieka kitas teisės aktų nustatytas funkcijas.</text:span></text:p>
      <text:p text:style-name="P442"/>
      <text:p text:style-name="P443"><text:span text:style-name="T444">13</text:span><text:span text:style-name="T445"><text:s/>straipsnis.<text:s/></text:span><text:span text:style-name="T446">Vadovybės<text:s/></text:span><text:span text:style-name="T447">apsaugos tarnybos teisės</text:span></text:p>
      <text:p text:style-name="P448"><text:span text:style-name="T449">Vadovybės apsaugos tarnyba turi teisę:</text:span></text:p>
      <text:p text:style-name="P450"><text:span text:style-name="T451">1</text:span><text:span text:style-name="T452">) teisės aktų nustatyta tvarka gauti iš valstybės ir savivaldybių institucijų, įstaigų, įmonių ir kitų juridinių ir fizinių asmenų</text:span><text:span text:style-name="T453"><text:s/></text:span><text:span text:style-name="T454">Vadovybės apsaugos tarnybos veiklai reikalingą informaci</text:span><text:span text:style-name="T455">ją;</text:span></text:p>
      <text:p text:style-name="P456"><text:span text:style-name="T457">2</text:span><text:span text:style-name="T458">) pasitelkti ekspertus, specialistus;</text:span></text:p>
      <text:p text:style-name="P459"><text:span text:style-name="T460">3</text:span><text:span text:style-name="T461">) tvarkyti asmens duomenis, taip pat specialiųjų kategorijų asmens duomenis, kai tai yra būtina bent vienai iš Vadovybės apsaugos tarnybos funkcijų atlikti;</text:span></text:p>
      <text:p text:style-name="P462"><text:span text:style-name="T463">4</text:span><text:span text:style-name="T464">) nustatyta tvarka rengti ir teikti Vyriau</text:span><text:span text:style-name="T465">sybei įstatymų, Vyriausybės nutarimų ir kitų teisės aktų projektus;</text:span></text:p>
      <text:p text:style-name="P466"><text:span text:style-name="T467">5</text:span><text:span text:style-name="T468">) vykdyti saugomų asmenų ir saugomų objektų saugumui užtikrinti reikalingą pagalbinę veiklą – organizuoti ir vykdyti patalpų, pastatų ir teritorijos priežiūros ir tvarkymo, techninių<text:s/></text:span><text:span text:style-name="T469">sistemų ir transporto priežiūros, maitinimo, kitą administracinę, materialinio ir techninio aprūpinimo veiklą, naudojant vidinius žmogiškuosius išteklius ir valstybės biudžeto lėšas;</text:span></text:p>
      <text:p text:style-name="P470"><text:span text:style-name="T471">6</text:span><text:span text:style-name="T472">) įsigyti šaunamųjų ginklų, sprogstamųjų medžiagų ir užtaisų;<text:s/></text:span></text:p>
      <text:p text:style-name="P473"><text:span text:style-name="T474">7</text:span><text:span text:style-name="T475">) tirti asmenis poligrafu Lietuvos Respublikos poligrafo naudojimo įstatymo nustatyta tvarka;<text:s/></text:span></text:p>
      <text:p text:style-name="P476"><text:span text:style-name="T477">8</text:span><text:span text:style-name="T478">) organizuoti pareigūnų mokymą ir kvalifikacijos tobulinimą;</text:span></text:p>
      <text:p text:style-name="P479"><text:span text:style-name="T480">9</text:span><text:span text:style-name="T481">) bendradarbiauti su Lietuvos Respublikos valstybės ir savivaldybių institucijomis ir įsta</text:span><text:span text:style-name="T482">igomis, Lietuvos Respublikos teisėsaugos institucijomis, kriminalinės žvalgybos subjektais ir žvalgybos institucijomis, kitomis įstaigomis, asociacijomis bei užsienio šalių institucijomis, įstaigomis ir asociacijomis;</text:span></text:p>
      <text:p text:style-name="P483"><text:span text:style-name="T484">10</text:span><text:span text:style-name="T485">)<text:s/></text:span><text:span text:style-name="T486">įstatymų nustatyta tvarka pasi</text:span><text:span text:style-name="T487">telkti karinius vienetus užtikrinant saugomų asmenų saugumą, kai tam nepakanka ar nėra tinkamų Vadovybės apsaugos tarnybos pajėgų;</text:span><text:span text:style-name="T488"><text:s/></text:span></text:p>
      <text:p text:style-name="P489"><text:span text:style-name="T490">11</text:span><text:span text:style-name="T491">) esant poreikiui pasitelkti vidaus reikalų statutines įstaigas, kitas tarnybas bei institucijas Vadovybės apsaugos ta</text:span><text:span text:style-name="T492">rnybos tikslams įgyvendinti,<text:s/></text:span><text:span text:style-name="T493">kai tam nepakanka ar nėra tinkamų Vadovybės apsaugos tarnybos pajėgų.</text:span><text:span text:style-name="T494"><text:s/>Vadovybės apsaugos tarnyba vadovauja pasitelktoms pajėgoms ir koordinuoja jų darbą. Vidaus reikalų statutinių įstaigų pareigūnų pasitelkimo tvarką nustato<text:s/></text:span><text:soft-page-break/><text:span text:style-name="T495">Vy</text:span><text:span text:style-name="T496">riausybė ar jos įgaliota institucija;</text:span></text:p>
      <text:p text:style-name="P497"><text:span text:style-name="T498">12</text:span><text:span text:style-name="T499">) siųsti<text:s/></text:span><text:span text:style-name="T500">pareigūnus</text:span><text:span text:style-name="T501"><text:s/>jų rašytiniu sutikimu saugoti<text:s/></text:span><text:span text:style-name="T502">atstovybių</text:span><text:span text:style-name="T503">.<text:s/></text:span></text:p>
      <text:p text:style-name="P504"/>
      <text:p text:style-name="P505"><text:span text:style-name="T506">14</text:span><text:span text:style-name="T507"><text:s/>straipsnis.<text:s/></text:span><text:span text:style-name="T508">Informacijos teikimas Vadovybės apsaugos tarnybai</text:span></text:p>
      <text:p text:style-name="P509"><text:span text:style-name="T510">1</text:span><text:span text:style-name="T511">. Valstybės ir savivaldybių institucijos, įstaigos ir įmonės bei kiti<text:s/></text:span><text:span text:style-name="T512">juridiniai asmenys privalo Vadovybės apsaugos tarnybos prašymu arba pagal atskiras duomenų teikimo ar bendradarbiavimo sutartis Vadovybės apsaugos tarnybai neatlygintinai teikti jos funkcijoms, nurodytoms šio įstatymo 12 straipsnyje, atlikti reikalingus sa</text:span><text:span text:style-name="T513">vo tvarkomus valstybės registrų (kadastrų) ir žinybinių registrų, klasifikatorių, informacinių sistemų ir duomenų rinkmenų duomenis, dokumentus ar dokumentų nuorašus.</text:span></text:p>
      <text:p text:style-name="P514"><text:span text:style-name="T515">2</text:span><text:span text:style-name="T516">. Lietuvos Respublikos teisėsaugos ir žvalgybos institucijos, taip pat kitos valstyb</text:span><text:span text:style-name="T517">ės ir savivaldybių institucijos bei įstaigos, gavusios informaciją apie grėsmę saugomų asmenų ir saugomų objektų saugumui, privalo nedelsdamos apie tai pranešti Vadovybės apsaugos tarnybai.</text:span></text:p>
      <text:p text:style-name="P518"><text:span text:style-name="T519">3</text:span><text:span text:style-name="T520">.<text:s/></text:span><text:span text:style-name="T521">Lietuvos Respublikos teisėsaugos institucijos, taip pat kit</text:span><text:span text:style-name="T522">os valstybės ir savivaldybių institucijos bei įstaigos, gavusios Vadovybės apsaugos tarnybos paklausimą, privalo pateikti visą turimą informaciją apie įvykius bei asmenis, būtiną vadovybės ir Lietuvos Respublikos oficialių svečių saugumui užtikrinti. Tuo a</text:span><text:span text:style-name="T523">tveju, jei informacijos pateikimą riboja kiti teisės aktai, Vadovybės apsaugos tarnybai privalo būti pateikta minimali, nedetalizuota informacija apie įvykius bei asmenis, nurodant, kad turima svarbios informacijos, kuri negali būti pateikta dėl kitų teisė</text:span><text:span text:style-name="T524">s aktų reikalavimų.</text:span><text:span text:style-name="T525"><text:s/>Su<text:s/></text:span><text:span text:style-name="T526">Lietuvos Respublikos teisėsaugos institucijomis,</text:span><text:span text:style-name="T527"><text:s/>žvalgybos ir kriminalinės žvalgybos institucijomis sudaromos atskiros bendradarbiavimo sutartys dėl duomenų teikimo.</text:span></text:p>
      <text:p text:style-name="P528"/>
      <text:p text:style-name="P529"><text:span text:style-name="T530">15</text:span><text:span text:style-name="T531"><text:s/>straipsnis.<text:s/></text:span><text:span text:style-name="T532">Duomenų tvarkymas Vadovybės apsaugos tarnyboj</text:span><text:span text:style-name="T533">e</text:span></text:p>
      <text:p text:style-name="P534"><text:span text:style-name="T535">1</text:span><text:span text:style-name="T536">.</text:span><text:span text:style-name="T537"><text:s/></text:span><text:span text:style-name="T538">Vadovybės apsaugos tarnybos funkcijoms, nurodytoms šio įstatymo 12 straipsnyje, atlikti reikalingi duomenys tvarkomi Vadovybės apsaugos tarnybos žinybiniuose registruose ir valstybės informacinėse sistemose, o įstatymų nustatytais atvejais – valst</text:span><text:span text:style-name="T539">ybės registruose.<text:s/></text:span></text:p>
      <text:p text:style-name="P540"><text:span text:style-name="T541">2</text:span><text:span text:style-name="T542">. Europos Sąjungos teisės aktų, Lietuvos Respublikos tarptautinių sutarčių, įstatymų<text:s/></text:span><text:span text:style-name="T543">ir kitų teisės aktų<text:s/></text:span><text:span text:style-name="T544">nustatyta tvarka<text:s/></text:span><text:span text:style-name="T545">Vadovybės apsaugos tarnyba</text:span><text:span text:style-name="T546"><text:s/>teikia tvarkomus duomenis užsienio valstybių teisėsaugos institucijoms, Europos Sąj</text:span><text:span text:style-name="T547">ungos institucijoms ir tarptautinėms organizacijoms<text:s/></text:span><text:span text:style-name="T548">nusikalstamų veikų atskleidimo, tyrimo ir prevencijos,<text:s/></text:span><text:span text:style-name="T549">viešosios tvarkos užtikrinimo tikslais.</text:span></text:p>
      <text:p text:style-name="P550"><text:span text:style-name="T551">3</text:span><text:span text:style-name="T552">. Asmens prašymu įstatymų nustatyta tvarka Vadovybės apsaugos tarnyba privalo pateikti savo tvarkomuose<text:s/></text:span><text:span text:style-name="T553">žinybiniuose registruose ir valstybės informacinėse sistemose turimus duomenis apie šį asmenį. Apie pradėtus tvarkyti duomenis ar duomenų teikimą tretiesiems asmenims Vadovybės apsaugos tarnybos iniciatyva duomenų subjektai neinformuojami, išskyrus Vadovyb</text:span><text:span text:style-name="T554">ės apsaugos tarnybos veiklą reglamentuojančiuose teisės aktuose nustatytus atvejus. Draudžiama iš Vadovybės apsaugos tarnybos tvarkomų žinybinių registrų, informacinių sistemų ir duomenų rinkmenų teikti asmenims informaciją apie kitus asmenis, jeigu įstaty</text:span><text:span text:style-name="T555">mai nenustato kitaip.</text:span></text:p>
      <text:p text:style-name="P556"/>
      <text:p text:style-name="P557"><text:span text:style-name="T558">16</text:span><text:span text:style-name="T559"><text:s/>straipsnis.<text:s/></text:span><text:span text:style-name="T560">Vadovybės apsaugos tarnybos struktūra ir personalas</text:span></text:p>
      <text:p text:style-name="P561"><text:span text:style-name="T562">1</text:span><text:span text:style-name="T563">.<text:s/></text:span><text:span text:style-name="T564">Vadovybės apsaugos<text:s/></text:span><text:span text:style-name="T565">tarnybos administracijos struktūrą tvirtina<text:s/></text:span><text:span text:style-name="T566">Vadovybės apsaugos<text:s/></text:span><text:span text:style-name="T567">tarnybos</text:span><text:span text:style-name="T568"><text:s/>direktorius.</text:span></text:p>
      <text:p text:style-name="P569"><text:span text:style-name="T570">2</text:span><text:span text:style-name="T571">. Vadovybės apsaugos tarnybos personalą sudaro pareigūnai, karjeros valstybės tarnautojai ir darbuotojai, dirbantys pagal darbo sutartis. Vadovybės apsaugos tarnybos didžiausią leistiną pareigūnų, karjeros valstybės tarnautojų ir darbuotojų, dirbančių paga</text:span><text:span text:style-name="T572">l darbo sutartis, pareigybių skaičių nustato Vyriausybė.<text:s/></text:span></text:p>
      <text:p text:style-name="P573"><text:span text:style-name="T574">3</text:span><text:span text:style-name="T575">. Vadovybės apsaugos tarnybos pareigūnų profesinė šventė – balandžio 11 – Vadovybės apsaugos tarnybos įkūrimo diena.<text:s/></text:span></text:p>
      <text:p text:style-name="P576"/>
      <text:p text:style-name="P577"><text:span text:style-name="T578">17</text:span><text:span text:style-name="T579"><text:s/>straipsnis.<text:s/></text:span><text:span text:style-name="T580">Vadovybės apsaugos tarnybos vadovybė</text:span></text:p>
      <text:p text:style-name="P581"><text:span text:style-name="T582">1</text:span><text:span text:style-name="T583">. Vadovybės</text:span><text:span text:style-name="T584"><text:s/>apsaugos tarnybai vadovauja direktorius. Vadovybės apsaugos tarnybos direktorius organizuoja Vadovybės apsaugos tarnybos darbą, jai atstovauja, tiesiogiai atsako už tai,<text:s/></text:span><text:soft-page-break/><text:span text:style-name="T585">kad būtų įgyvendintos Vadovybės apsaugos tarnybai teisės aktais nustatytos funkcijos,</text:span><text:span text:style-name="T586"><text:s/>priima įsakymus ir sprendžia Vadovybės apsaugos tarnybai priskirtus klausimus.</text:span></text:p>
      <text:p text:style-name="P587"><text:span text:style-name="T588">2</text:span><text:span text:style-name="T589">. Vadovybės apsaugos tarnybos direktorių 5 metų kadencijai į pareigas skiria ir iš pareigų atleidžia Vyriausybė. Tas pats asmuo Vadovybės apsaugos tarnybos direktoriumi ga</text:span><text:span text:style-name="T590">li būti skiriamas ne daugiau kaip dvi kadencijas iš eilės. Vadovybės apsaugos tarnybos direktorius yra atsakingas ir atskaitingas Vyriausybei.</text:span></text:p>
      <text:p text:style-name="P591"><text:span text:style-name="T592">3</text:span><text:span text:style-name="T593">. Vadovybės apsaugos tarnybos direktoriaus pirmąjį pavaduotoją ir Vadovybės apsaugos tarnybos direktoriaus p</text:span><text:span text:style-name="T594">avaduotoją (toliau kartu – Vadovybės apsaugos tarnybos direktoriaus pavaduotojai) Vadovybės apsaugos tarnybos direktoriaus teikimu į pareigas skiria ir iš pareigų atleidžia Vyriausybė.<text:s/></text:span></text:p>
      <text:p text:style-name="P595"><text:span text:style-name="T596">4</text:span><text:span text:style-name="T597">. Kai Vadovybės apsaugos tarnybos direktoriaus nėra (jo laikinojo</text:span><text:span text:style-name="T598"><text:s/>nedarbingumo, tarnybinės komandiruotės, atostogų metu ar kitais atvejais, kai jo nėra ir (ar) jis negali eiti savo pareigų), jo pareigas be atskiro įgaliojimo laikinai eina Vadovybės apsaugos tarnybos direktoriaus pirmasis pavaduotojas; kai pastarojo nėra</text:span><text:span text:style-name="T599"><text:s/>(jo laikinojo nedarbingumo, tarnybinės komandiruotės, atostogų metu ar kitais atvejais, kai jo nėra ir (ar) jis negali eiti savo pareigų) – Vadovybės apsaugos tarnybos direktoriaus pavaduotojas.</text:span></text:p>
      <text:p text:style-name="P600"><text:span text:style-name="T601">5</text:span><text:span text:style-name="T602">. Vadovybės apsaugos tarnybos direktoriumi, Vadovybės a</text:span><text:span text:style-name="T603">psaugos tarnybos direktoriaus pavaduotojais gali būti skiriami nepriekaištingos reputacijos asmenys, turintys ne mažesnę kaip 5 metų vadovaujamo darbo patirtį Vadovybės apsaugos tarnyboje arba kitoje statutinėje įstaigoje.</text:span></text:p>
      <text:p text:style-name="P604"><text:span text:style-name="T605">6</text:span><text:span text:style-name="T606">. Vadovybės apsaugos tarnybo</text:span><text:span text:style-name="T607">s direktoriaus pavaduotojų įgaliojimų trukmė yra susieta su Vadovybės apsaugos tarnybos direktoriaus įgaliojimų trukme. Nutrūkus Vadovybės apsaugos tarnybos direktoriaus įgaliojimams arba atleidus jį iš pareigų, Vadovybės apsaugos tarnybos direktoriaus pav</text:span><text:span text:style-name="T608">aduotojai pareigas eina tol, kol šio įstatymo nustatyta tvarka paskiriami nauji pavaduotojai.<text:s/></text:span></text:p>
      <text:p text:style-name="P609"><text:span text:style-name="T610">7</text:span><text:span text:style-name="T611">. Asmenys, kurie iki paskyrimo Vadovybės apsaugos tarnybos direktoriumi ar Vadovybės apsaugos tarnybos direktoriaus pavaduotojais ėjo pareigūno pareigas, pa</text:span><text:span text:style-name="T612">sibaigus Vadovybės apsaugos tarnybos direktoriaus kadencijai ar Vadovybės apsaugos tarnybos direktoriaus pavaduotojų tarnybos einant šias pareigas laikotarpiui, jų rašytiniu sutikimu be atrankos gali būti paskirti į laisvas pareigūno pareigas, kurias ėjo i</text:span><text:span text:style-name="T613">ki paskyrimo į Vadovybės apsaugos tarnybos direktoriaus ar Vadovybės apsaugos tarnybos direktoriaus pavaduotojo pareigas ir kurioms nėra taikoma kadencija, o kai šių pareigų nėra, – į kitas lygiavertes ar žemesnes pareigūno pareigas Vadovybės apsaugos tarn</text:span><text:span text:style-name="T614">yboje, kurioms nėra taikoma kadencija.<text:s/></text:span><text:span text:style-name="T615">Pareigūnui, paskirtam į laisvas pareigas, kurias jis ėjo iki paskyrimo į<text:s/></text:span><text:span text:style-name="T616">Vadovybės apsaugos tarnybos<text:s/></text:span><text:span text:style-name="T617">direktoriaus ar<text:s/></text:span><text:span text:style-name="T618">Vadovybės apsaugos tarnybos direktoriaus pavaduotojo<text:s/></text:span><text:span text:style-name="T619">pareigas, o kai tokių pareigų nėra, paskirtam į</text:span><text:span text:style-name="T620"><text:s/>kitas lygiavertes</text:span><text:span text:style-name="T621"><text:s/></text:span><text:span text:style-name="T622">ar žemesnes pareigas, nustatoma pareiginė alga pagal šio įstatymo priede šiai pareigybei nustatytą pareiginės algos koeficientą, suteikiant jam aukščiausią tai pareigybei numatytą pakopą.<text:s/></text:span><text:span text:style-name="T623">Jeigu jie nesutinka būti paskirti į kitas<text:s/></text:span><text:span text:style-name="T624">pareigūno pareigas, jie atleidžiami iš tarnybos pagal šio įstatymo 59 straipsnio 17 punktą.</text:span></text:p>
      <text:p text:style-name="P625"><text:span text:style-name="T626">8</text:span><text:span text:style-name="T627">. Visais šiame įstatyme nustatytais atvejais sprendimus dėl Vadovybės apsaugos tarnybos direktoriaus tarnybos santykių (išskyrus sprendimus dėl skyrimo į parei</text:span><text:span text:style-name="T628">gas ir atleidimo iš pareigų), priima Ministras Pirmininkas.</text:span></text:p>
      <text:p text:style-name="P629"><text:span text:style-name="T630">9</text:span><text:span text:style-name="T631">. Visais šiame įstatyme nustatytais atvejais sprendimus dėl Vadovybės apsaugos tarnybos direktoriaus pavaduotojų tarnybos santykių (išskyrus sprendimus dėl skyrimo į pareigas ir atleidimo iš<text:s/></text:span><text:span text:style-name="T632">pareigų), priima Vadovybės apsaugos tarnybos direktorius.</text:span></text:p>
      <text:p text:style-name="P633"/>
      <text:p text:style-name="P634"/>
      <text:p text:style-name="P635"><text:span text:style-name="T636">IV</text:span><text:span text:style-name="T637"><text:s/>SKYRIUS</text:span></text:p>
      <text:p text:style-name="P638"><text:span text:style-name="T639">PRIĖMIMAS Į TARNYBĄ VADOVYBĖS APSAUGOS TARNYBOJE<text:s/></text:span></text:p>
      <text:p text:style-name="P640"/>
      <text:p text:style-name="P641"><text:span text:style-name="T642">18</text:span><text:span text:style-name="T643"><text:s/>straipsnis.<text:s/></text:span><text:span text:style-name="T644">Reikalavimai asmenims, pretenduojantiems į tarnybą</text:span></text:p>
      <text:p text:style-name="P645"><text:span text:style-name="T646">1</text:span><text:span text:style-name="T647">. Asmuo į tarnybą priimamas vadovaujantis savanoriškumo ir atrankos principais.<text:s/></text:span></text:p>
      <text:p text:style-name="P648"><text:span text:style-name="T649">2</text:span><text:span text:style-name="T650">. Asmuo, pretenduojantis į tarnybą, turi atitikti šiuos pagrindinius reikalavimus:</text:span></text:p>
      <text:p text:style-name="P651"><text:span text:style-name="T652">1</text:span><text:span text:style-name="T653">) būti Lietuvos Respublikos pilietis;</text:span></text:p>
      <text:p text:style-name="P654"><text:span text:style-name="T655">2</text:span><text:span text:style-name="T656">) būti nepriekaištingos reputacijos;</text:span></text:p>
      <text:p text:style-name="P657"><text:span text:style-name="T658">3</text:span><text:span text:style-name="T659">) būti ne jaunesnis kaip 18 metų ir ne vyresnis kaip 50 metų;</text:span></text:p>
      <text:p text:style-name="P660"><text:span text:style-name="T661">4</text:span><text:span text:style-name="T662">) turėti siekiamoms pareigoms eiti nustatytą išsilavinimą;<text:s/></text:span></text:p>
      <text:p text:style-name="P663"><text:span text:style-name="T664">5</text:span><text:span text:style-name="T665">) atitikti sveikatos būklės reikalavimus, nustatytus Vadovybės apsaugos tarnybos direktoriaus;</text:span></text:p>
      <text:p text:style-name="P666"><text:span text:style-name="T667">6</text:span><text:span text:style-name="T668">) atitikti fizinio pasi</text:span><text:span text:style-name="T669">rengimo ir kitus specialiuosius reikalavimus, nustatytus Vadovybės apsaugos tarnybos direktoriaus;<text:s/></text:span></text:p>
      <text:p text:style-name="P670"><text:span text:style-name="T671">7</text:span><text:span text:style-name="T672">) atitikti teisės aktuose nustatytus reikalavimus, būtinus išduodant leidimą dirbti ar susipažinti su įslaptinta informacija arba asmens patikimumo paž</text:span><text:span text:style-name="T673">ymėjimą, jeigu pareigos susijusios su įslaptintos informacijos naudojimu.</text:span></text:p>
      <text:p text:style-name="P674"><text:span text:style-name="T675">3</text:span><text:span text:style-name="T676">. Asmuo negali būti laikomas nepriekaištingos reputacijos, jeigu:</text:span></text:p>
      <text:p text:style-name="P677"><text:span text:style-name="T678">1</text:span><text:span text:style-name="T679">) buvo pripažintas kaltu dėl labai sunkaus ar sunkaus nusikaltimo, ar tyčinio nusikaltimo valstybės<text:s/></text:span><text:span text:style-name="T680">tarnybai ar viešiesiems interesams padarymo, nepaisant to, ar teistumas išnyko ar buvo panaikintas;</text:span></text:p>
      <text:p text:style-name="P681"><text:span text:style-name="T682">2</text:span><text:span text:style-name="T683">) buvo<text:s/></text:span><text:span text:style-name="T684">pripažintas kaltu dėl tyčinio nusikaltimo padarymo<text:s/></text:span><text:span text:style-name="T685">(išskyrus šios dalies 1 punkte nurodytas veikas)</text:span><text:span text:style-name="T686">, nesvarbu, ar teistumas išnyko, ar yra panai</text:span><text:span text:style-name="T687">kintas, arba pripažintas kaltu dėl kitos nusikalstamos veikos padarymo ir nuo teismo nuosprendžio įsiteisėjimo dienos nepraėjo 5 metai, arba turi teistumą dėl padaryto nusikaltimo;</text:span></text:p>
      <text:p text:style-name="P688"><text:span text:style-name="T689">3</text:span><text:span text:style-name="T690">) buvo pašalintas arba atleistas iš teisėjo, prokuroro, advokato, advo</text:span><text:span text:style-name="T691">kato padėjėjo, notaro, antstolio, antstolio padėjėjo pareigų arba iš valstybės tarnybos už profesinės ar tarnybinės veiklos pažeidimus, pareigūno vardo pažeminimą ar praradus juo pasitikėjimą ir nuo atleidimo dienos nepraėjo 5 metai;</text:span></text:p>
      <text:p text:style-name="P692"><text:span text:style-name="T693">4</text:span><text:span text:style-name="T694">) yra ar buvo įst</text:span><text:span text:style-name="T695">atymų nustatyta tvarka uždraustos organizacijos narys, jeigu nuo narystės pabaigos nepraėjo 3 metai;</text:span></text:p>
      <text:p text:style-name="P696"><text:span text:style-name="T697">5</text:span><text:span text:style-name="T698">) atrankos metu nustatomos asmens savybės, ryšiai ar kitos su asmeniu ar jo aplinka susijusios aplinkybės ar faktai, iš kurių Vadovybės apsaugos tarny</text:span><text:span text:style-name="T699">bos direktorius padaro išvadą, kad asmens elgesys ar veikla nėra suderinama su Vadovybės apsaugos tarnybos pareigūnų etikos kodekso reikalavimais.</text:span></text:p>
      <text:p text:style-name="P700"><text:span text:style-name="T701">4</text:span><text:span text:style-name="T702">. Siekiant nustatyti, ar nėra šio straipsnio 3 dalyje nurodytų aplinkybių, asmuo tikrinamas valstybės<text:s/></text:span><text:span text:style-name="T703">informacinėse sistemose ir registruose (prireikus – ir kriminalinės žvalgybos subjektų informacinėse sistemose).</text:span></text:p>
      <text:p text:style-name="P704"><text:span text:style-name="T705">5</text:span><text:span text:style-name="T706">. Asmenims, pretenduojantiems į tarnybą, keliami šie išsilavinimo reikalavimai:</text:span></text:p>
      <text:p text:style-name="P707"><text:span text:style-name="T708">1</text:span><text:span text:style-name="T709">) jaunesniesiems agentams – ne žemesnis kaip vidurinis<text:s/></text:span><text:span text:style-name="T710">išsilavinimas;</text:span></text:p>
      <text:p text:style-name="P711"><text:span text:style-name="T712">2</text:span><text:span text:style-name="T713">) agentams ir vyresniesiems agentams – ne žemesnis kaip aukštasis neuniversitetinis, aukštesnysis arba iki 1995 metų įgytas specialusis vidurinis išsilavinimas;</text:span></text:p>
      <text:p text:style-name="P714"><text:span text:style-name="T715">3</text:span><text:span text:style-name="T716">) vyriausiesiems agentams, skyrių viršininkams, valdybų viršininkų pav</text:span><text:span text:style-name="T717">aduotojams, valdybų viršininkams, Vadovybės apsaugos tarnybos direktoriaus pavaduotojams – aukštasis universitetinis arba jam prilygintas išsilavinimas;</text:span></text:p>
      <text:p text:style-name="P718"><text:span text:style-name="T719">4</text:span><text:span text:style-name="T720">) Vadovybės apsaugos tarnybos direktoriui – aukštasis universitetinis išsilavinimas, įgytas baigus</text:span><text:span text:style-name="T721"><text:s/>pirmos ir antros pakopos studijas arba vientisąsias studijas, arba jam prilygintas išsilavinimas.</text:span></text:p>
      <text:p text:style-name="P722"><text:span text:style-name="T723">6</text:span><text:span text:style-name="T724">. Vadovybės apsaugos tarnybos direktorius konkrečioms pareigūnų pareigybėms gali nustatyti papildomus reikalavimus, susijusius su asmens išsilavinimu,</text:span><text:span text:style-name="T725"><text:s/>užsienio kalbų mokėjimu, darbo patirtimi, intelektiniais, fiziniais ir praktiniais gebėjimais, moraliniu ir psichologiniu tinkamumu eiti pareigūno pareigas.</text:span></text:p>
      <text:p text:style-name="P726"/>
      <text:p text:style-name="P727"><text:span text:style-name="T728">19</text:span><text:span text:style-name="T729"><text:s/>straipsnis.<text:s/></text:span><text:span text:style-name="T730">Priėmimo į tarnybą apribojimai</text:span></text:p>
      <text:p text:style-name="P731"><text:span text:style-name="T732">Į</text:span><text:span text:style-name="T733"><text:s/></text:span><text:span text:style-name="T734">tarnybą negali būti priimami asmenys:</text:span></text:p>
      <text:p text:style-name="P735"><text:span text:style-name="T736">1</text:span><text:span text:style-name="T737">) kurie teismo tvarka pripažinti neveiksniais tam tikroje srityje ar kurių veiksnumas teismo tvarka apribotas tam tikroje srityje;</text:span></text:p>
      <text:p text:style-name="P738"><text:span text:style-name="T739">2</text:span><text:span text:style-name="T740">) atsisakę prisiekti Lietuvos valstybei arba sulaužę Lietuvos valstybei duotą priesaiką;</text:span></text:p>
      <text:p text:style-name="P741"><text:span text:style-name="T742">3</text:span><text:span text:style-name="T743">) esantys politinių<text:s/></text:span><text:span text:style-name="T744">partijų, politinių organizacijų nariai ar rėmėjai;</text:span></text:p>
      <text:p text:style-name="P745"><text:span text:style-name="T746">4</text:span><text:span text:style-name="T747">) pateikę Vadovybės apsaugos tarnybos atrankos tvarkos apraše nurodytus tikrovės neatitinkančius duomenis (dokumentus) ar nuslėpę tam tikrus duomenis (dokumentus), pateikę žinias, žinant, kad jos nete</text:span><text:span text:style-name="T748">isingos, apie save, savo ryšius ir interesus;</text:span></text:p>
      <text:p text:style-name="P749"><text:span text:style-name="T750">5</text:span><text:span text:style-name="T751">) kurių sutuoktiniai, sugyventiniai (partneriai), artimieji giminaičiai (</text:span><text:span text:style-name="T752">artimaisiais giminaičiais laikomi tiesiosios linijos giminaičiai iki antrojo laipsnio imtinai (tėvai (įtėviai) ir vaikai (įvaikiai),</text:span><text:span text:style-name="T753"><text:s/>seneliai ir vaikaičiai) ir šoninės linijos antrojo laipsnio giminaičiai (broliai (įbroliai) ir seserys (įseserės</text:span><text:span text:style-name="T754">), svainystės ryšiais (</text:span><text:span text:style-name="T755">svainystė yra santykis tarp vieno sutuoktinio ir antro sutuoktinio giminaičių (posūnio, podukros, patėvio, pamotės, uošv</text:span><text:span text:style-name="T756">ės, uošvio, žento, marčios) bei tarp abiejų sutuoktinių giminaičių (vyro brolio ar sesers ir žmonos brolio ar sesers, vyro tėvo ar motinos ir žmonos tėvo ar motinos</text:span><text:span text:style-name="T757">) su jais susiję asmenys tarnauja Vadovybės apsaugos tarnyboje ir su kuriais būtų tiesiogini</text:span><text:span text:style-name="T758">o pavaldumo ryšys.</text:span></text:p>
      <text:p text:style-name="P759"/>
      <text:p text:style-name="P760"><text:span text:style-name="T761">20</text:span><text:span text:style-name="T762"><text:s/>straipsnis.<text:s/></text:span><text:span text:style-name="T763">Atrankos į pareigas<text:s/></text:span><text:span text:style-name="T764">Vadovybės apsaugos tarnyboje</text:span><text:span text:style-name="T765"><text:s/>tvarka</text:span></text:p>
      <text:p text:style-name="P766"><text:span text:style-name="T767">1</text:span><text:span text:style-name="T768">. Asmenys į pareigūnų pareigas Vadovybės apsaugos tarnyboje, išskyrus skiriamus Vyriausybės, skiriami atrankos būdu. Atranka atliekama Vadovybės apsaugo</text:span><text:span text:style-name="T769">s tarnybos direktoriaus nustatyta tvarka, siekiant įvertinti, ar asmuo tinkamas tarnauti konkrečiose pareigose Vadovybės apsaugos tarnyboje.</text:span></text:p>
      <text:p text:style-name="P770"><text:span text:style-name="T771">2</text:span><text:span text:style-name="T772">. Vadovybės apsaugos tarnyboje sudaroma Pretendentų į Vadovybės apsaugos tarnybos pareigūnų pareigas atrankos<text:s/></text:span><text:span text:style-name="T773">komisija (toliau – Atrankos komisija). Jeigu Vadovybės apsaugos tarnyboje yra įsteigta profesinė sąjunga ir atrankoje dalyvaujantis pareigūnas yra šios profesinės sąjungos narys, Atrankos komisijoje stebėtojo teisėmis turi teisę dalyvauti šios profesinės s</text:span><text:span text:style-name="T774">ąjungos atstovas. Atrankos komisija vertina asmenų, pareiškusių norą tarnauti Vadovybės apsaugos tarnyboje, asmenines ir dalykines savybes ir Vadovybės apsaugos tarnybos direktoriui teikia išvadas dėl šių asmenų tinkamumo tarnauti pareigūnu.<text:s/></text:span></text:p>
      <text:p text:style-name="P775"><text:span text:style-name="T776">3</text:span><text:span text:style-name="T777">. Asmuo,</text:span><text:span text:style-name="T778"><text:s/>pretenduojantis į pareigūnų pareigas Vadovybės apsaugos tarnyboje, privalo pateikti prašymą priimti į tarnybą, užpildytą pretendento anketą ir kitą atrankos tvarkos apraše, patvirtintame Vadovybės apsaugos tarnybos direktoriaus, nurodytą informaciją.<text:s/></text:span></text:p>
      <text:p text:style-name="P779"><text:span text:style-name="T780">4</text:span><text:span text:style-name="T781">. Asmenys, pareiškę norą tarnauti Vadovybės apsaugos tarnyboje, siunčiami į asmens sveikatos priežiūros įstaigos, kurios savininko teises ir pareigas įgyvendina Lietuvos Respublikos vidaus reikalų ministerija, Centrinę medicinos ekspertizės komisiją. Ši<text:s/></text:span><text:span text:style-name="T782">komisija, atlikusi specializuotąją medicininę ekspertizę, pateikia išvadą dėl asmens, pareiškusio norą tarnauti Vadovybės apsaugos tarnyboje, sveikatos būklės ir jo tinkamumo tarnybai. Asmenims, pareiškusiems norą tarnauti Vadovybės apsaugos tarnyboje, tai</text:span><text:span text:style-name="T783">p pat tarnaujantiems šioje tarnyboje pareigūnams taikomi sveikatos būklės reikalavimai, nustatyti pretenduojantiems į vidaus tarnybą asmenims ir vidaus tarnybos sistemos pareigūnams. Vadovybės apsaugos tarnybos direktorius, atsižvelgdamas į pareigūnų parei</text:span><text:span text:style-name="T784">gybių aprašymuose nurodytas funkcijas, galimos profesinės rizikos veiksnius ir teisės aktuose įtvirtintą vidaus tarnybos sistemos pareigūnams taikomą sveikatos būklės reikalavimų klasifikaciją, nustato sveikatos būklės reikalavimus pareigūnų pareigybėms.<text:s/></text:span></text:p>
      <text:p text:style-name="P785"><text:span text:style-name="T786">5</text:span><text:span text:style-name="T787">. Atrankos metu atliekami asmens psichologinis tyrimas, žinių, fizinių ir praktinių gebėjimų tikrinimas. Vadovybės apsaugos tarnybos direktoriaus sprendimu gali būti atliekamas ir tyrimas poligrafu.</text:span></text:p>
      <text:p text:style-name="P788"><text:span text:style-name="T789">6</text:span><text:span text:style-name="T790">. Asmuo, dalyvavęs atrankoje, yra informuojamas</text:span><text:span text:style-name="T791"><text:s/>apie atrankos rezultatus.</text:span></text:p>
      <text:p text:style-name="P792"/>
      <text:p text:style-name="P793"><text:span text:style-name="T794">21</text:span><text:span text:style-name="T795"><text:s/>straipsnis.<text:s/></text:span><text:span text:style-name="T796">Pareigūno priesaika</text:span></text:p>
      <text:p text:style-name="P797"><text:span text:style-name="T798">1</text:span><text:span text:style-name="T799">. Pareigūnas, prieš pradėdamas eiti pareigas Vadovybės apsaugos tarnyboje, prisiekia Lietuvos valstybei.<text:s/></text:span></text:p>
      <text:p text:style-name="P800"><text:span text:style-name="T801">2</text:span><text:span text:style-name="T802">. Pareigūno priesaika:<text:s/></text:span></text:p>
      <text:p text:style-name="P803">„Aš, (vardas, pavardė), be išlygų prisiekiu:</text:p>
      <text:p text:style-name="P804">ištikimai tarnauti Lietuvos valstybei,</text:p>
      <text:p text:style-name="P805">ginti Lietuvos valstybę, jos laisvę ir nepriklausomybę,<text:s/></text:p>
      <text:p text:style-name="P806">sąžiningai vykdyti Lietuvos Respublikos Konstituciją, įstatymus ir savo vadovų įsakymus,<text:s/></text:p>
      <text:p text:style-name="P807">saugoti visas man patikėtas paslaptis,</text:p>
      <text:soft-page-break/>
      <text:p text:style-name="P808">savo elgesiu visur ir visada saugoti gerą Vadovybės apsaugos tarnybos pareigūno vardą.<text:s/></text:p>
      <text:p text:style-name="P809"><text:span text:style-name="T810">Tepadeda man Dievas.“</text:span></text:p>
      <text:p text:style-name="P811"><text:span text:style-name="T812">3</text:span><text:span text:style-name="T813">. Prisiekti galima ir be paskutinio sakinio.</text:span></text:p>
      <text:p text:style-name="P814"><text:span text:style-name="T815">4</text:span><text:span text:style-name="T816">. Prisiekęs pareigūnas pasirašo po priesaikos tekstu. Pasirašytas priesaikos lapa</text:span><text:span text:style-name="T817">s saugomas pareigūno asmens byloje.</text:span></text:p>
      <text:p text:style-name="P818"><text:span text:style-name="T819">5</text:span><text:span text:style-name="T820">. Pareigūno priesaiką priima Vadovybės apsaugos tarnybos direktorius, o Vadovybės apsaugos tarnybos vadovybės – Vyriausybė.</text:span></text:p>
      <text:p text:style-name="P821"/>
      <text:p text:style-name="P822"><text:span text:style-name="T823">22</text:span><text:span text:style-name="T824"><text:s/>straipsnis.<text:s/></text:span><text:span text:style-name="T825">Priėmimas į tarnybą ir išbandymo laikotarpis</text:span></text:p>
      <text:p text:style-name="P826"><text:span text:style-name="T827">1</text:span><text:span text:style-name="T828">. Asmenis, išskyrus</text:span><text:span text:style-name="T829"><text:s/>skiriamus Vyriausybės, į tarnybą priima ir į pareigas skiria Vadovybės apsaugos tarnybos direktorius.</text:span></text:p>
      <text:p text:style-name="P830"><text:span text:style-name="T831">2</text:span><text:span text:style-name="T832">. Priimti į tarnybą pareigūnai yra siunčiami į mokymus Vadovybės apsaugos tarnybos direktoriaus nustatyta tvarka.</text:span></text:p>
      <text:p text:style-name="P833"><text:span text:style-name="T834">3</text:span><text:span text:style-name="T835">. Pareigūnai tarnauja pagal p</text:span><text:span text:style-name="T836">areigūnų tarnybos sutartis. Tarnybos sutarties formą tvirtina Vadovybės apsaugos tarnybos direktorius. Pareigūnų tarnybos sutartys su Vadovybės apsaugos tarnybos vadovybe nesudaromos.</text:span></text:p>
      <text:p text:style-name="P837"><text:span text:style-name="T838">4</text:span><text:span text:style-name="T839">. Priimamiems į tarnybą Vadovybės apsaugos tarnyboje pareigūnams nu</text:span><text:span text:style-name="T840">statomas ne ilgesnis kaip 12 mėnesių išbandymo laikotarpis, skaičiuojamas nuo tarnybos Vadovybės apsaugos tarnyboje pradžios. Atostogų ir laikinojo nedarbingumo laikas į bandomąjį laikotarpį neįskaitomas. Vadovybės apsaugos tarnybos vadovybei išbandymo lai</text:span><text:span text:style-name="T841">kotarpis nenustatomas.</text:span></text:p>
      <text:p text:style-name="P842"><text:span text:style-name="T843">5</text:span><text:span text:style-name="T844">. Išbandymo laikotarpiu Vadovybės apsaugos tarnybos direktorius, pripažinęs, kad pareigūno išbandymo rezultatai yra nepatenkinami, iki išbandymo termino pabaigos turi teisę nutraukti su pareigūnu sudarytą pareigūno tarnybos suta</text:span><text:span text:style-name="T845">rtį ir atleisti jį iš tarnybos, apie tai raštu įspėjęs pareigūną prieš 3 dienas ir nemokėti jam išeitinės išmokos.<text:s/></text:span></text:p>
      <text:p text:style-name="P846"><text:span text:style-name="T847">6</text:span><text:span text:style-name="T848">. Karjeros valstybės tarnautojai į pareigas skiriami Valstybės tarnybos įstatymo nustatyta tvarka. Karjeros valstybės tarnautojams, tar</text:span><text:span text:style-name="T849">naujantiems ir siekiantiems tarnauti Vadovybės apsaugos tarnyboje, taikomos šio įstatymo 18 straipsnio 3 dalies 5 punkto ir 4 dalies, 19 straipsnio 5 punkto nuostatos.</text:span></text:p>
      <text:p text:style-name="P850"><text:span text:style-name="T851">7</text:span><text:span text:style-name="T852">. Darbo sutartys su darbuotojais sudaromos Darbo kodekso nustatyta tvarka.</text:span></text:p>
      <text:p text:style-name="P853"/>
      <text:p text:style-name="P854"><text:span text:style-name="T855">23</text:span><text:span text:style-name="T856"><text:s/>straipsnis.<text:s/></text:span><text:span text:style-name="T857">Tarnybiniai pažymėjimai ir tarnybiniai ženklai</text:span></text:p>
      <text:p text:style-name="P858"><text:span text:style-name="T859">1</text:span><text:span text:style-name="T860">. Paskirtam į pareigas pareigūnui išduodamas tarnybinis pažymėjimas ir tarnybinis ženklas,<text:s/></text:span><text:span text:style-name="T861">kurių paskirtis – patvirtinti pareigūno statusą ir tarnybą Vadovybės apsaugos tarnyboje</text:span><text:span text:style-name="T862">.</text:span></text:p>
      <text:p text:style-name="P863"><text:span text:style-name="T864">2</text:span><text:span text:style-name="T865">.<text:s/></text:span><text:span text:style-name="T866">Tar</text:span><text:span text:style-name="T867">nybinio pažymėjimo ir tarnybinio ženklo pavyzdžius tvirtina Vadovybės apsaugos tarnybos direktorius.</text:span></text:p>
      <text:p text:style-name="P868"><text:span text:style-name="T869">3</text:span><text:span text:style-name="T870">. Tarnybinio pažymėjimo ir tarnybinio ženklo formą, jų išdavimo, saugojimo ir naudojimo tvarką nustato Vadovybės apsaugos tarnybos direktorius.</text:span></text:p>
      <text:p text:style-name="P871"/>
      <text:p text:style-name="P872"><text:span text:style-name="T873">2</text:span><text:span text:style-name="T874">4</text:span><text:span text:style-name="T875"><text:s/>straipsnis.<text:s/></text:span><text:span text:style-name="T876">Pareigūno asmens duomenys ir asmens byla</text:span></text:p>
      <text:p text:style-name="P877"><text:span text:style-name="T878">Pareigūno asmens duomenys, specialiųjų kategorijų asmens duomenys, taip pat duomenys apie pareigūno priėmimą į tarnybą, priesaiką, skyrimą į pareigas, atleidimą iš jų, nušalinimą, skatinimą, tarnyb</text:span><text:span text:style-name="T879">ines nuobaudas ir kita tvarkomi Vadovybės apsaugos tarnyboje saugomoje pareigūno asmens byloje. Asmens bylų sudarymo tvarką ir saugojimo terminus nustato Vadovybės apsaugos tarnybos direktorius, atsižvelgdamas į Lietuvos vyriausiojo archyvaro nustatytus do</text:span><text:span text:style-name="T880">kumentų saugojimo terminus.</text:span></text:p>
      <text:p text:style-name="P881"/>
      <text:p text:style-name="P882"><text:span text:style-name="T883">25</text:span><text:span text:style-name="T884"><text:s/>straipsnis.<text:s/></text:span><text:span text:style-name="T885">Pareigūno statuso atkūrimas</text:span></text:p>
      <text:p text:style-name="P886"><text:span text:style-name="T887">1</text:span><text:span text:style-name="T888">. Atkurti pareigūno statusą – Vadovybės apsaugos tarnybos direktoriaus nustatyta tvarka grįžti į eitas arba, jeigu nėra galimybės, į kitas lygiavertes arba žemesnes pareigas</text:span><text:span text:style-name="T889"><text:s/>Vadovybės apsaugos tarnyboje – turi teisę buvę pareigūnai:</text:span></text:p>
      <text:p text:style-name="P890"><text:span text:style-name="T891">1</text:span><text:span text:style-name="T892">) pačių prašymu atleisti iš tarnybos ir paskirti dirbti tarptautinėje institucijoje, Europos Sąjungos ar užsienio valstybės institucijoje;</text:span></text:p>
      <text:p text:style-name="P893"><text:span text:style-name="T894">2</text:span><text:span text:style-name="T895">) pačių prašymu atleisti iš tarnybos ir išvykę ka</text:span><text:span text:style-name="T896">rtu su sutuoktiniais, perkeltais, paskirtais ar išrinktais dirbti užsienyje.</text:span></text:p>
      <text:p text:style-name="P897"><text:span text:style-name="T898">2</text:span><text:span text:style-name="T899">. Pareigūno statusas atkuriamas per 3 mėnesius nuo darbo tarptautinėje institucijoje, Europos Sąjungos ar užsienio valstybės institucijoje pabaigos arba per 3 mėnesius po s</text:span><text:span text:style-name="T900">utuoktinio perkėlimo, paskyrimo ar išrinkimo dirbti užsienyje laikotarpio pabaigos, arba per 3 mėnesius nuo prašymo atkurti pareigūno statusą pateikimo dienos, jeigu toks prašymas pateikiamas nepasibaigus sutuoktinio perkėlimo, paskyrimo ar išrinkimo dirbt</text:span><text:span text:style-name="T901">i užsienyje laikotarpiui.</text:span></text:p>
      <text:p text:style-name="P902"><text:span text:style-name="T903">3</text:span><text:span text:style-name="T904">. Pareigūno statusas atkuriamas, jeigu jį atkurti siekiantis asmuo atitinka šio įstatymo 18 ir 19 straipsniuose nustatytus reikalavimus.<text:s/></text:span></text:p>
      <text:p text:style-name="P905"/>
      <text:p text:style-name="P906"/>
      <text:p text:style-name="P907"><text:span text:style-name="T908">V</text:span><text:span text:style-name="T909"><text:s/>SKYRIUS</text:span></text:p>
      <text:p text:style-name="P910"><text:span text:style-name="T911">TARNYBA VADOVYBĖS APSAUGOS TARNYBOJE</text:span></text:p>
      <text:p text:style-name="P912"/>
      <text:p text:style-name="P913"><text:span text:style-name="T914">PIRMASIS</text:span><text:span text:style-name="T915"><text:s/>SKIRSNIS</text:span></text:p>
      <text:p text:style-name="P916"><text:span text:style-name="T917">PAREIGŪNO</text:span><text:span text:style-name="T918"><text:s/>TEISĖS IR PAREIGOS</text:span></text:p>
      <text:p text:style-name="P919"/>
      <text:p text:style-name="P920"><text:span text:style-name="T921">26</text:span><text:span text:style-name="T922"><text:s/>straipsnis.<text:s/></text:span><text:span text:style-name="T923">Pareigūno teisės</text:span></text:p>
      <text:p text:style-name="P924"><text:span text:style-name="T925">1</text:span><text:span text:style-name="T926">. Pareigūnas pagal kompetenciją turi teisę pakeisti ar atšaukti jam pavaldžių pareigūnų priimtus sprendimus arba sustabdyti jų vykdymą.</text:span></text:p>
      <text:p text:style-name="P927"><text:span text:style-name="T928">2</text:span><text:span text:style-name="T929">. Pareigūnas, užtikrindamas Vadovybės apsaugos tarnyb</text:span><text:span text:style-name="T930">os uždavinių įgyvendinimą, turi teisę:</text:span></text:p>
      <text:p text:style-name="P931"><text:span text:style-name="T932">1</text:span><text:span text:style-name="T933">) reikalauti iš fizinių ar juridinių asmenų imtis neatidėliotinų priemonių, kad būtų operatyviai pašalintos kliūtys, trukdančios pareigūnui eiti savo tiesiogines pareigas. Teisėti pareigūno reikalavimai turi būti v</text:span><text:span text:style-name="T934">ykdomi besąlygiškai ir operatyviai;</text:span></text:p>
      <text:p text:style-name="P935"><text:span text:style-name="T936">2</text:span><text:span text:style-name="T937">) naudoti šaunamuosius ginklus, sprogstamąsias medžiagas, prievartą, tarnybinius šunis ir (ar) kitas specialiąsias priemones šio įstatymo nustatytais atvejais;</text:span></text:p>
      <text:p text:style-name="P938"><text:span text:style-name="T939">3</text:span><text:span text:style-name="T940">) naudotis fiziniams ar juridiniams asmenims prikl</text:span><text:span text:style-name="T941">ausančiomis ryšių priemonėmis, užtikrindamas svarbios informacijos perdavimą. Ryšių priemonės savininko reikalavimu Vadovybės apsaugos tarnyba teisės aktų nustatyta tvarka turi atlyginti savininkui išlaidas ir (ar) padarytus nuostolius;</text:span></text:p>
      <text:p text:style-name="P942"><text:span text:style-name="T943">4</text:span><text:span text:style-name="T944">) kreiptis į p</text:span><text:span text:style-name="T945">oliciją, kad būtų apribotas arba uždraustas transporto ar pėsčiųjų judėjimas, siekiant užtikrinti saugomų asmenų ir (ar) saugomų objektų saugumą;</text:span></text:p>
      <text:p text:style-name="P946"><text:span text:style-name="T947">5</text:span><text:span text:style-name="T948">) gauti teisės aktų nustatyta tvarka iš valstybės ar savivaldybių institucijų, įstaigų, įmonių ir kitų ju</text:span><text:span text:style-name="T949">ridinių ir fizinių asmenų informaciją, būtiną Vadovybės apsaugos tarnybos funkcijoms atlikti;</text:span></text:p>
      <text:p text:style-name="P950"><text:span text:style-name="T951">6</text:span><text:span text:style-name="T952">) fotografuoti, daryti garso ar vaizdo įrašus ir naudoti plombas, siekdamas užtikrinti saugomų asmenų ir saugomų objektų saugumą;</text:span></text:p>
      <text:p text:style-name="P953"><text:span text:style-name="T954">7</text:span><text:span text:style-name="T955">) taikyti administraci</text:span><text:span text:style-name="T956">nių nusižengimų teisenos užtikrinimo prievartos priemones Administracinių nusižengimų kodekso nustatyta tvarka;</text:span></text:p>
      <text:p text:style-name="P957"><text:span text:style-name="T958">8</text:span><text:span text:style-name="T959">) persekiodamas asmenį, įtariamą padariusį neteisėtą veiką prieš saugomus asmenis ir (ar) saugomus objektus, taip pat siekdamas užkirsti<text:s/></text:span><text:span text:style-name="T960">kelią daromai neteisėtai veikai prieš saugomus asmenis ir (ar) saugomus objektus, bet kuriuo paros metu įeiti į fiziniams ir juridiniams asmenims priklausančias gyvenamąsias ir negyvenamąsias patalpas, teritorijas, sustabdyti transporto priemones ir į jas<text:s/></text:span><text:span text:style-name="T961">patekti. Atsisakius paklusti, pareigūnai turi teisę jėga atidaryti patalpas ir transporto priemones. Apie tokius veiksmus nedelsdamas, ne vėliau kaip per 24 valandas, pareigūnas praneša prokurorui;</text:span></text:p>
      <text:p text:style-name="P962"><text:span text:style-name="T963">9</text:span><text:span text:style-name="T964">) persekiodamas asmenį, įtariamą padariusį neteisėtą<text:s/></text:span><text:span text:style-name="T965">veiką prieš saugomus asmenis ir (ar) saugomus objektus, veždamas saugomą ar kitą asmenį, kuriam būtina neatidėliotina medicinos pagalba, į sveikatos priežiūros įstaigas ar kitais neatidėliotinais atvejais, nekliudomai naudotis visomis transporto priemonėmi</text:span><text:span text:style-name="T966">s, priklausančiomis fiziniams ar juridiniams asmenims. Transporto priemonės savininko reikalavimu Vadovybės apsaugos tarnyba teisės aktų nustatyta tvarka turi atlyginti savininkui išlaidas ir (ar) padarytus nuostolius;</text:span></text:p>
      <text:p text:style-name="P967"><text:span text:style-name="T968">10</text:span><text:span text:style-name="T969">) užtikrindamas specialų režimą</text:span><text:span text:style-name="T970"><text:s/>saugomuose objektuose, iš fizinių ar juridinių asmenų teisės aktų nustatyta tvarka paimti ir perduoti policijai šaunamuosius ginklus, šaudmenis, sprogmenis, sprogstamąsias, narkotines ir kitas medžiagas, priemones ar daiktus, kuriems reikalingas leidimas<text:s/></text:span><text:span text:style-name="T971">arba kurių laikymą ar naudojimą draudžia įstatymas, jeigu yra pažeistos jų laikymo ar naudojimo taisyklės;</text:span></text:p>
      <text:p text:style-name="P972"><text:span text:style-name="T973">11</text:span><text:span text:style-name="T974">) apriboti asmenų, turinčių su savimi ginklų, šaunamųjų ginklų dalių ar šaudmenų, ar kitų asmenų, kurie gali sukelti grėsmę, patekimą į saugomu</text:span><text:span text:style-name="T975">s objektus;</text:span></text:p>
      <text:p text:style-name="P976"><text:span text:style-name="T977">12</text:span><text:span text:style-name="T978">) apžiūrėti juridiniams ir fiziniams asmenims priklausančius ginklus, šaudmenis ir jų laikymo bei saugojimo vietas, užtikrindamas saugomo asmens saugumą jo lankymosi vietose ar saugomo objekto saugumą;</text:span></text:p>
      <text:p text:style-name="P979"><text:span text:style-name="T980">13</text:span><text:span text:style-name="T981">) naudoti specialiąsias transp</text:span><text:span text:style-name="T982">orto priemones<text:s/></text:span><text:span text:style-name="T983">eskortuojant ir lydint saugomus asmenis</text:span><text:span text:style-name="T984">;</text:span></text:p>
      <text:p text:style-name="P985"><text:span text:style-name="T986">14</text:span><text:span text:style-name="T987">) siekdamas aptikti sprogstamuosius užtaisus, medžiagas ir (ar) kitas pavojingas medžiagas ir juos neutralizuoti, suderinęs su savininkais ar teisėtais valdytojais, apžiūrėti, specialiąja<text:s/></text:span><text:span text:style-name="T988">technika ir pasitelkdamas tarnybinius šunis tikrinti fiziniams ir juridiniams asmenims priklausančias gyvenamąsias ir negyvenamąsias patalpas, taip pat užplombuotas patalpas, teritorijas ir (ar) transporto priemones. Neatidėliotinais atvejais pareigūnas tu</text:span><text:span text:style-name="T989">ri teisę atlikti šiuos veiksmus nederindamas su patalpų ar transporto priemonių savininkais. Tokiu atveju apie atliktus veiksmus nedelsdamas, ne vėliau kaip per 24 valandas, praneša prokurorui;</text:span></text:p>
      <text:p text:style-name="P990"><text:span text:style-name="T991">15</text:span><text:span text:style-name="T992">) tikrinti ir apžiūrėti į saugomų objektų teritoriją įva</text:span><text:span text:style-name="T993">žiuojantį ir iš jos išvažiuojantį transportą, fiziniams ar juridiniams asmenims priklausančiose transporto priemonėse esančius krovinius ir daiktus, taip pat kontrolės postuose tikrinti ir apžiūrėti asmenį ir jo bagažą;</text:span></text:p>
      <text:p text:style-name="P994"><text:span text:style-name="T995">16</text:span><text:span text:style-name="T996">) suderinęs su saugomais asmen</text:span><text:span text:style-name="T997">imis, keisti jų suplanuotus kelionių maršrutus, gyvenamąsias ir lankymosi vietas, jei iškyla grėsmė saugomų asmenų gyvybei ir (ar) sveikatai ir tai yra būtina jų saugumui užtikrinti;</text:span></text:p>
      <text:p text:style-name="P998"><text:span text:style-name="T999">17</text:span><text:span text:style-name="T1000">) laikinai apriboti patekimą į tam tikrą teritoriją ar patalpą, įpa</text:span><text:span text:style-name="T1001">reigoti fizinius ir juridinius asmenis laikinai nutraukti atliekamus darbus, laikinai apriboti ar uždrausti transporto eismą, jeigu tai trukdo užtikrinti saugomų asmenų ir (ar) saugomų objektų saugumą;</text:span></text:p>
      <text:p text:style-name="P1002"><text:span text:style-name="T1003">18</text:span><text:span text:style-name="T1004">) vykdydamas teisės pažeidimų prevenciją ar kita</text:span><text:span text:style-name="T1005">s prevencines priemones ir turėdamas pagrįstų duomenų, kad asmuo gali daryti teisės pažeidimus, galinčius kelti grėsmę saugomų asmenų ir (ar) saugomų objektų saugumui<text:s/></text:span><text:span text:style-name="T1006">arba diskredituoti vadovybę</text:span><text:span text:style-name="T1007">, pareikšti jam oficialų įspėjimą;</text:span></text:p>
      <text:p text:style-name="P1008"><text:span text:style-name="T1009">19</text:span><text:span text:style-name="T1010">) reikalauti iš asmen</text:span><text:span text:style-name="T1011">s (asmenų) nesiartinti prie saugomo asmens pareigūno nurodytu atstumu, užtikrindamas saugomo asmens saugumą;</text:span></text:p>
      <text:p text:style-name="P1012"><text:span text:style-name="T1013">20</text:span><text:span text:style-name="T1014">) būti profesinių sąjungų nariais;</text:span></text:p>
      <text:p text:style-name="P1015"><text:span text:style-name="T1016">21</text:span><text:span text:style-name="T1017">) kitas įstatymų jam suteiktas teises.</text:span></text:p>
      <text:p text:style-name="P1018"/>
      <text:p text:style-name="P1019"><text:span text:style-name="T1020">27</text:span><text:span text:style-name="T1021"><text:s/>straipsnis.<text:s/></text:span><text:span text:style-name="T1022">Oficialaus įspėjimo taikymas</text:span></text:p>
      <text:p text:style-name="P1023"><text:span text:style-name="T1024">1</text:span><text:span text:style-name="T1025">. O</text:span><text:span text:style-name="T1026">ficialus įspėjimas asmeniui šiame įstatyme suprantamas kaip pareigūno rašytinis reikalavimas asmeniui laikytis Lietuvos Respublikos Konstitucijos ir įstatymų, nevaržyti kitų žmonių teisių ir laisvių, nedaryti kitų teisės pažeidimų ir supažindinimas su gali</text:span><text:span text:style-name="T1027">momis teisinėmis pasekmėmis. Oficialus įspėjimas neriboja asmens teisių ir laisvių. Asmeniui, nevykdančiam oficialiame įspėjime nurodytų reikalavimų, gali būti taikoma administracinė arba baudžiamoji atsakomybė įstatymų nustatyta tvarka.<text:s/></text:span></text:p>
      <text:p text:style-name="P1028"><text:span text:style-name="T1029">2</text:span><text:span text:style-name="T1030">. Šio įstaty</text:span><text:span text:style-name="T1031">mo 26 straipsnio 18 punkte nustatytais atvejais taikyti asmeniui oficialų įspėjimą turi teisę Vadovybės apsaugos tarnybos direktorius, Vadovybės apsaugos tarnybos direktoriaus pavaduotojai arba jų įgalioti pareigūnai.</text:span></text:p>
      <text:p text:style-name="P1032"><text:span text:style-name="T1033">3</text:span><text:span text:style-name="T1034">. Oficialus įspėjimas asmeniui ta</text:span><text:span text:style-name="T1035">ikomas asmeniškai, pateikiant asmeniui susipažinti pasirašytinai. Oficialiai įspėtas asmuo turi teisę gauti jo oficialaus įspėjimo nuorašą.</text:span></text:p>
      <text:p text:style-name="P1036"/>
      <text:p text:style-name="P1037"><text:span text:style-name="T1038">28</text:span><text:span text:style-name="T1039"><text:s/>straipsnis.<text:s/></text:span><text:span text:style-name="T1040">Pareigūno pareigos</text:span></text:p>
      <text:p text:style-name="P1041"><text:span text:style-name="T1042">1</text:span><text:span text:style-name="T1043">. Pareigūnas privalo:</text:span></text:p>
      <text:p text:style-name="P1044"><text:span text:style-name="T1045">1</text:span><text:span text:style-name="T1046">) gerbti ir ginti žmogaus garbę ir orumą,<text:s/></text:span><text:span text:style-name="T1047">kitas teises ir laisves;</text:span></text:p>
      <text:p text:style-name="P1048"><text:span text:style-name="T1049">2</text:span><text:span text:style-name="T1050">) užtikrinti saugomų asmenų ir saugomų objektų saugumą;</text:span></text:p>
      <text:p text:style-name="P1051"><text:span text:style-name="T1052">3</text:span><text:span text:style-name="T1053">)<text:s/></text:span><text:span text:style-name="T1054">gavęs pranešimą ar pareiškimą apie rengiamą ar daromą nusikaltimą ar kitokį teisės pažeidimą arba pats būdamas įvykio liudininku, imtis neatidėliotinų priemonių už</text:span><text:span text:style-name="T1055">kirsti kelią rengiamam ar daromam nusikaltimui ar kitam teisės pažeidimui, įvykio vietai apsaugoti, įvykio liudininkams nustatyti arba pranešti apie įvykį policijai</text:span><text:span text:style-name="T1056">;<text:s/></text:span></text:p>
      <text:p text:style-name="P1057"><text:span text:style-name="T1058">4</text:span><text:span text:style-name="T1059">) užtikrinti sulaikytų asmenų teises ir teisėtus interesus, suteikti neatidėliotiną<text:s/></text:span><text:span text:style-name="T1060">pagalbą asmeniui, nukentėjusiam nuo teisės pažeidimo ar esančiam bejėgiškos būklės;</text:span></text:p>
      <text:p text:style-name="P1061"><text:span text:style-name="T1062">5</text:span><text:span text:style-name="T1063">) imtis visų galimų priemonių žmonių gyvybei ir sveikatai, asmens, valstybės ir savivaldybių, viešųjų įstaigų, asociacijų ar kitų juridinių asmenų turtui gelbėti stich</text:span><text:span text:style-name="T1064">inių nelaimių, katastrofų, avarijų ir kitų ypatingų situacijų atvejais;</text:span></text:p>
      <text:p text:style-name="P1065"><text:span text:style-name="T1066">6</text:span><text:span text:style-name="T1067">) teisės aktų nustatyta tvarka saugoti informaciją, susijusią su saugomo asmens gyvenimo privatumu, jeigu ko kita nereikalauja tarnybinės pareigos;</text:span></text:p>
      <text:p text:style-name="P1068"><text:span text:style-name="T1069">7</text:span><text:span text:style-name="T1070">) pagal kompetenciją<text:s/></text:span><text:span text:style-name="T1071">vykdyti kriminalinę žvalgybą;</text:span></text:p>
      <text:p text:style-name="P1072"><text:span text:style-name="T1073">8</text:span><text:span text:style-name="T1074">) vengti nereikalingų asmens teisių suvaržymų;</text:span></text:p>
      <text:p text:style-name="P1075"><text:span text:style-name="T1076">9</text:span><text:span text:style-name="T1077">) saugoti valstybės ir tarnybos paslaptis;</text:span></text:p>
      <text:p text:style-name="P1078"><text:span text:style-name="T1079">10</text:span><text:span text:style-name="T1080">) atitikti fizinio pasirengimo, fizinės prievartos veiksmų atlikimo, šaudymo ir kitus specialiuosius reikalavimus, nusta</text:span><text:span text:style-name="T1081">tytus Vadovybės apsaugos tarnybos direktoriaus;</text:span></text:p>
      <text:p text:style-name="P1082"><text:span text:style-name="T1083">11</text:span><text:span text:style-name="T1084">) vykdyti kitas įstatymų jam nustatytas pareigas.</text:span></text:p>
      <text:p text:style-name="P1085"><text:span text:style-name="T1086">2</text:span><text:span text:style-name="T1087">. Atlikdamas tarnybines pareigas, pareigūnas privalo prisistatyti. Jei pareigūnas neturi skiriamųjų ženklų (specialios aprangos (uniformos) arba<text:s/></text:span><text:span text:style-name="T1088">specialaus tarnybinio ženklo) arba jei asmuo reikalauja, pareigūnas privalo pateikti tarnybinį pažymėjimą.</text:span></text:p>
      <text:p text:style-name="P1089"/>
      <text:p text:style-name="P1090"><text:span text:style-name="T1091">29</text:span><text:span text:style-name="T1092"><text:s/>straipsnis.<text:s/></text:span><text:span text:style-name="T1093">Pareigūno atsakomybė</text:span></text:p>
      <text:p text:style-name="P1094"><text:span text:style-name="T1095">1</text:span><text:span text:style-name="T1096">. Pareigūnas asmeniškai atsako už savo veiksmus ir sprendimus bei jų padarinius.</text:span></text:p>
      <text:p text:style-name="P1097"><text:span text:style-name="T1098">2</text:span><text:span text:style-name="T1099">. Pareigūnas, v</text:span><text:span text:style-name="T1100">ykdydamas pareigas ir pažeidęs įstatymų reikalavimus, įstatymų ir kitų teisės aktų nustatyta tvarka, atsižvelgiant į pažeidimo pobūdį, traukiamas tarnybinėn, administracinėn, civilinėn, materialinėn ar baudžiamojon atsakomybėn.</text:span></text:p>
      <text:p text:style-name="P1101"><text:span text:style-name="T1102">3</text:span><text:span text:style-name="T1103">. Įsakymo ar nurodymo,<text:s/></text:span><text:span text:style-name="T1104">žinant, kad jis neteisėtas, vykdymas pareigūno nuo atsakomybės neatleidžia.</text:span></text:p>
      <text:p text:style-name="P1105"><text:span text:style-name="T1106">4</text:span><text:span text:style-name="T1107">. Neteisėta pareigūno veika fiziniam ar juridiniam asmeniui padaryta žala atlyginama įstatymų nustatyta tvarka.</text:span></text:p>
      <text:p text:style-name="P1108"><text:span text:style-name="T1109">5</text:span><text:span text:style-name="T1110">. Pareigūnas neatsako už žalą, padarytą veikiant pagal<text:s/></text:span><text:span text:style-name="T1111">įstatymų ir kitų teisės aktų suteiktus įgaliojimus.</text:span></text:p>
      <text:p text:style-name="P1112"><text:span text:style-name="T1113">6</text:span><text:span text:style-name="T1114">. Pareigūnai, betarpiškai vykdantys saugomų asmenų apsaugą, neatsako už padarinius, atsiradusius dėl to, kad saugomi asmenys pažeidė šio įstatymo jiems nustatytas pareigas, jei dėl tokio pažeidimo jų</text:span><text:span text:style-name="T1115"><text:s/>saugumo užtikrinimas tapo negalimas.</text:span></text:p>
      <text:p text:style-name="P1116"/>
      <text:p text:style-name="P1117"><text:span text:style-name="T1118">30</text:span><text:span text:style-name="T1119"><text:s/>straipsnis.<text:s/></text:span><text:span text:style-name="T1120">Pareigūnui taikomi apribojimai</text:span></text:p>
      <text:p text:style-name="P1121"><text:span text:style-name="T1122">1</text:span><text:span text:style-name="T1123">. Pareigūnui draudžiama:</text:span></text:p>
      <text:p text:style-name="P1124"><text:span text:style-name="T1125">1</text:span><text:span text:style-name="T1126">) būti politinių partijų, politinių organizacijų nariu ar rėmėju, dalyvauti jų veikloje;</text:span></text:p>
      <text:p text:style-name="P1127"><text:span text:style-name="T1128">2</text:span><text:span text:style-name="T1129">) būti įstatymų nustatyta tvarka uždra</text:span><text:span text:style-name="T1130">ustos organizacijos nariu;</text:span></text:p>
      <text:p text:style-name="P1131"><text:span text:style-name="T1132">3</text:span><text:span text:style-name="T1133">) dalyvauti politinių partijų ir politinių organizacijų susirinkimuose ar kitokiuose viešuose veiksmuose, kuriais reiškiamos politinės nuostatos ar politiniai reikalavimai arba kuriais tiesiogiai remiama politinė partija ar<text:s/></text:span><text:span text:style-name="T1134">politinė organizacija;</text:span></text:p>
      <text:p text:style-name="P1135"><text:span text:style-name="T1136">4</text:span><text:span text:style-name="T1137">) daryti politinius pareiškimus, sakyti kalbas, skelbti straipsnius, kuriuose viešai reiškiamas nesutikimas su demokratiškai išrinktos valstybės valdžios paskelbta ir vykdoma politika, viešai kelti politinius reikalavimus valsty</text:span><text:span text:style-name="T1138">bės valdžiai;</text:span></text:p>
      <text:p text:style-name="P1139"><text:span text:style-name="T1140">5</text:span><text:span text:style-name="T1141">) dirbti privačiuose ar viešuosiuose juridiniuose asmenyse pagal darbo sutartį. Apribojimas netaikomas pareigūnui dirbant mokslinį arba pedagoginį darbą;</text:span></text:p>
      <text:p text:style-name="P1142"><text:span text:style-name="T1143">6</text:span><text:span text:style-name="T1144">) streikuoti;</text:span></text:p>
      <text:p text:style-name="P1145"><text:span text:style-name="T1146">7</text:span><text:span text:style-name="T1147">) dalyvauti piketuose, mitinguose;</text:span></text:p>
      <text:p text:style-name="P1148"><text:span text:style-name="T1149">8</text:span><text:span text:style-name="T1150">) naudoti tarnybos<text:s/></text:span><text:span text:style-name="T1151">laiką, turtą ir tarnybos teikiamas galimybes ne tarnybos tikslais;</text:span></text:p>
      <text:p text:style-name="P1152"><text:span text:style-name="T1153">9</text:span><text:span text:style-name="T1154">) priimti dovanas ar paslaugas arba jas teikti, jeigu tai gali sukelti viešųjų ir privačių<text:s/></text:span><text:soft-page-break/><text:span text:style-name="T1155">interesų konfliktą.</text:span></text:p>
      <text:p text:style-name="P1156"><text:span text:style-name="T1157">2</text:span><text:span text:style-name="T1158">. Pareigūnas ne tarnybos tikslais vykdamas ne į Europos Sąjungos ar<text:s/></text:span><text:span text:style-name="T1159">Šiaurės Atlanto Sutarties Organizacijos</text:span><text:span text:style-name="T1160"><text:s/>valstybes turi pranešti Vadovybės apsaugos tarnybai. Pareigūnų vykimo ne tarnybos tikslais į užsienio valstybes tvarką ir užsienio valstybių ar teri</text:span><text:span text:style-name="T1161">torijų, į kurias pareigūnai vykti negali, sąrašus tvirtina Vadovybės apsaugos tarnybos direktorius.</text:span><text:span text:style-name="T1162"><text:s/></text:span></text:p>
      <text:p text:style-name="P1163"/>
      <text:p text:style-name="P1164"><text:span text:style-name="T1165">31</text:span><text:span text:style-name="T1166"><text:s/>straipsnis.<text:s/></text:span><text:span text:style-name="T1167">Pareigūnų veiklos garantijos<text:s/></text:span></text:p>
      <text:p text:style-name="P1168"><text:span text:style-name="T1169">Pareigūnai savo tiesioginių funkcijų atlikimo metu negali būti atvesdinti, sulaikyti, draudžiama<text:s/></text:span><text:span text:style-name="T1170">juos, jų daiktus ir transporto priemones apžiūrėti, jeigu nedalyvauja pareigūno tiesioginis vadovas ar jo įgaliotas atstovas, jeigu tai galėtų kelti grėsmę saugomų asmenų ar saugomų objektų saugumui, išskyrus atvejus, kai sulaikomas pareigūnas, darantis nu</text:span><text:span text:style-name="T1171">sikalstamą veiką.</text:span></text:p>
      <text:p text:style-name="P1172"/>
      <text:p text:style-name="P1173"/>
      <text:p text:style-name="P1174"><text:span text:style-name="T1175">ANTRASIS</text:span><text:span text:style-name="T1176"><text:s/>SKIRSNIS</text:span></text:p>
      <text:p text:style-name="P1177"><text:span text:style-name="T1178">PAREIGŪNŲ KARJERA</text:span></text:p>
      <text:p text:style-name="P1179"/>
      <text:p text:style-name="P1180"><text:span text:style-name="T1181">32</text:span><text:span text:style-name="T1182"><text:s/>straipsnis.<text:s/></text:span><text:span text:style-name="T1183">Pareigūnų pareigybės<text:s/></text:span><text:span text:style-name="T1184">Vadovybės apsaugos tarnyboje</text:span><text:span text:style-name="T1185"><text:s/></text:span></text:p>
      <text:p text:style-name="P1186"><text:span text:style-name="T1187">Vadovybės apsaugos tarnyboje yra šios pareigūnų pareigybės (nuo aukščiausios iki žemiausios):</text:span></text:p>
      <text:p text:style-name="P1188"><text:span text:style-name="T1189">1</text:span><text:span text:style-name="T1190">) direktorius;</text:span></text:p>
      <text:p text:style-name="P1191"><text:span text:style-name="T1192">2</text:span><text:span text:style-name="T1193">)<text:s/></text:span><text:span text:style-name="T1194">direktoriaus pirmasis pavaduotojas, direktoriaus pavaduotojas;</text:span></text:p>
      <text:p text:style-name="P1195"><text:span text:style-name="T1196">3</text:span><text:span text:style-name="T1197">) valdybos viršininkas;</text:span></text:p>
      <text:p text:style-name="P1198"><text:span text:style-name="T1199">4</text:span><text:span text:style-name="T1200">) valdybos viršininko pavaduotojas;</text:span></text:p>
      <text:p text:style-name="P1201"><text:span text:style-name="T1202">5</text:span><text:span text:style-name="T1203">) skyriaus viršininkas;</text:span></text:p>
      <text:p text:style-name="P1204"><text:span text:style-name="T1205">6</text:span><text:span text:style-name="T1206">) vyriausiasis agentas;</text:span></text:p>
      <text:p text:style-name="P1207"><text:span text:style-name="T1208">7</text:span><text:span text:style-name="T1209">) vyresnysis agentas;</text:span></text:p>
      <text:p text:style-name="P1210"><text:span text:style-name="T1211">8</text:span><text:span text:style-name="T1212">) agentas;</text:span></text:p>
      <text:p text:style-name="P1213"><text:span text:style-name="T1214">9</text:span><text:span text:style-name="T1215">) jaunesnysis age</text:span><text:span text:style-name="T1216">ntas.</text:span></text:p>
      <text:p text:style-name="P1217"/>
      <text:p text:style-name="P1218"><text:span text:style-name="T1219">33</text:span><text:span text:style-name="T1220"><text:s/>straipsnis.<text:s/></text:span><text:span text:style-name="T1221">Tarnybiniai rangai</text:span></text:p>
      <text:p text:style-name="P1222"><text:span text:style-name="T1223">Pareigūnų tarnybiniai rangai (nuo aukščiausio iki žemiausio):</text:span></text:p>
      <text:p text:style-name="P1224"><text:span text:style-name="T1225">1</text:span><text:span text:style-name="T1226">) pirmas tarnybinis rangas;</text:span></text:p>
      <text:p text:style-name="P1227"><text:span text:style-name="T1228">2</text:span><text:span text:style-name="T1229">) antras tarnybinis rangas;</text:span></text:p>
      <text:p text:style-name="P1230"><text:span text:style-name="T1231">3</text:span><text:span text:style-name="T1232">) trečias tarnybinis rangas;</text:span></text:p>
      <text:p text:style-name="P1233"><text:span text:style-name="T1234">4</text:span><text:span text:style-name="T1235">) ketvirtas tarnybinis rangas;</text:span></text:p>
      <text:p text:style-name="P1236"><text:span text:style-name="T1237">5</text:span><text:span text:style-name="T1238">)<text:s/></text:span><text:span text:style-name="T1239">penktas tarnybinis rangas;</text:span></text:p>
      <text:p text:style-name="P1240"><text:span text:style-name="T1241">6</text:span><text:span text:style-name="T1242">) šeštas tarnybinis rangas;</text:span></text:p>
      <text:p text:style-name="P1243"><text:span text:style-name="T1244">7</text:span><text:span text:style-name="T1245">) septintas tarnybinis rangas;</text:span></text:p>
      <text:p text:style-name="P1246"><text:span text:style-name="T1247">8</text:span><text:span text:style-name="T1248">) aštuntas tarnybinis rangas;</text:span></text:p>
      <text:p text:style-name="P1249"><text:span text:style-name="T1250">9</text:span><text:span text:style-name="T1251">) devintas tarnybinis rangas.</text:span></text:p>
      <text:p text:style-name="P1252"/>
      <text:p text:style-name="P1253"><text:span text:style-name="T1254">34</text:span><text:span text:style-name="T1255"><text:s/>straipsnis.<text:s/></text:span><text:span text:style-name="T1256">Tarnybos pakopos</text:span></text:p>
      <text:p text:style-name="P1257"><text:span text:style-name="T1258">1</text:span><text:span text:style-name="T1259">. Tarnybos pakopa – tai pareigūno pareiginės</text:span><text:span text:style-name="T1260"><text:s/>algos koeficientas iš atitinkamai pareigybei taikomo koeficientų intervalo, nustatomas pagal pareigūno kvalifikaciją, tarnybos patirtį ir tarnybinės veiklos rezultatus, atitinkantis pareigūno tarnybinės veiklos įvertinimą. <text:s/></text:span></text:p>
      <text:p text:style-name="P1261"><text:span text:style-name="T1262">2</text:span><text:span text:style-name="T1263">. Tarnybos pakopos yra ši</text:span><text:span text:style-name="T1264">os (nuo aukščiausios iki žemiausios):</text:span></text:p>
      <text:p text:style-name="P1265"><text:span text:style-name="T1266">1</text:span><text:span text:style-name="T1267">) šeštoji;</text:span></text:p>
      <text:p text:style-name="P1268"><text:span text:style-name="T1269">2</text:span><text:span text:style-name="T1270">) penktoji;</text:span></text:p>
      <text:p text:style-name="P1271"><text:span text:style-name="T1272">3</text:span><text:span text:style-name="T1273">) ketvirtoji;</text:span></text:p>
      <text:p text:style-name="P1274"><text:span text:style-name="T1275">4</text:span><text:span text:style-name="T1276">) trečioji;</text:span></text:p>
      <text:p text:style-name="P1277"><text:span text:style-name="T1278">5</text:span><text:span text:style-name="T1279">) antroji;</text:span></text:p>
      <text:p text:style-name="P1280"><text:span text:style-name="T1281">6</text:span><text:span text:style-name="T1282">) pirmoji.</text:span></text:p>
      <text:p text:style-name="P1283"/>
      <text:p text:style-name="P1284"><text:span text:style-name="T1285">35</text:span><text:span text:style-name="T1286"><text:s/>straipsnis.<text:s/></text:span><text:span text:style-name="T1287">Pareigybių, tarnybinių rangų ir tarnybos pakopų derinimas</text:span></text:p>
      <text:p text:style-name="P1288"><text:span text:style-name="T1289">1</text:span><text:span text:style-name="T1290">. Į pareigas skiriantis<text:s/></text:span><text:span text:style-name="T1291">subjektas, išskyrus šio įstatymo 17 straipsnio 7 ir 8 dalyse numatytus atvejus, pareigūnui suteikia jo pareigybę atitinkantį tarnybinį rangą:</text:span></text:p>
      <text:p text:style-name="P1292"><text:span text:style-name="T1293">1</text:span><text:span text:style-name="T1294">) pirmas tarnybinis rangas – direktoriui;</text:span></text:p>
      <text:p text:style-name="P1295"><text:span text:style-name="T1296">2</text:span><text:span text:style-name="T1297">) antras tarnybinis rangas – direktoriaus pavaduotojams;</text:span></text:p>
      <text:p text:style-name="P1298"><text:span text:style-name="T1299">3</text:span><text:span text:style-name="T1300">)<text:s/></text:span><text:span text:style-name="T1301">trečias tarnybinis rangas – valdybų viršininkams;<text:s/></text:span></text:p>
      <text:p text:style-name="P1302"><text:span text:style-name="T1303">4</text:span><text:span text:style-name="T1304">) ketvirtas tarnybinis rangas – valdybų viršininkų pavaduotojams ir</text:span><text:span text:style-name="T1305"><text:s/></text:span><text:span text:style-name="T1306">skyrių, kurie nėra kitame struktūriniame padalinyje, viršininkams;</text:span></text:p>
      <text:p text:style-name="P1307"><text:span text:style-name="T1308">5</text:span><text:span text:style-name="T1309">) penktas tarnybinis rangas – skyrių viršininkams;</text:span></text:p>
      <text:p text:style-name="P1310"><text:span text:style-name="T1311">6</text:span><text:span text:style-name="T1312">)<text:s/></text:span><text:span text:style-name="T1313">šeštas tarnybinis rangas – vyriausiesiems agentams;</text:span></text:p>
      <text:p text:style-name="P1314"><text:span text:style-name="T1315">7</text:span><text:span text:style-name="T1316">) septintas tarnybinis rangas – vyresniesiems agentams;</text:span></text:p>
      <text:p text:style-name="P1317"><text:span text:style-name="T1318">8</text:span><text:span text:style-name="T1319">) aštuntas tarnybinis rangas – agentams;</text:span></text:p>
      <text:p text:style-name="P1320"><text:span text:style-name="T1321">9</text:span><text:span text:style-name="T1322">) devintas tarnybinis rangas – jaunesniesiems agentams.</text:span></text:p>
      <text:p text:style-name="P1323"><text:span text:style-name="T1324">2</text:span><text:span text:style-name="T1325">. Pareigūnui, skiriamam į par</text:span><text:span text:style-name="T1326">eigas Vadovybės apsaugos tarnyboje, nustatoma pirmoji tarnybos pakopa. Atsižvelgiant į pareigūno kvalifikaciją, profesinio pasirengimo lygį ir ankstesnės tarnybinės ar kitokios profesinės veiklos rezultatus, Vadovybės apsaugos tarnybos direktoriaus nustaty</text:span><text:span text:style-name="T1327">ta tvarka pirmą kartą į pareigas Vadovybės apsaugos tarnyboje skiriamam asmeniui Atrankos komisijos pasiūlymu gali būti nustatoma aukštesnė negu pirmoji, tačiau ne aukštesnė negu trečioji tarnybos pakopa. Kriterijus, kuriais remdamasi Atrankos komisija gal</text:span><text:span text:style-name="T1328">i siūlyti pirmą kartą į pareigas Vadovybės apsaugos tarnyboje skiriamam asmeniui nustatyti aukštesnę negu pirmąją tarnybos pakopą, nustato Vadovybės apsaugos tarnybos direktorius.</text:span></text:p>
      <text:p text:style-name="P1329"><text:span text:style-name="T1330">3</text:span><text:span text:style-name="T1331">. Nuosekliai aukštesnė tarnybos pakopa nustatoma tarnybinės veiklos<text:s/></text:span><text:span text:style-name="T1332">vertinimo metu pareigūno tarnybinę veiklą įvertinus labai gerai. Ji taip pat gali būti nustatoma pareigūno tarnybinę veiklą 3 kartus iš eilės įvertinus gerai. Nuosekliai žemesnė tarnybos pakopa nustatoma pareigūno tarnybinę veiklą įvertinus nepatenkinamai.</text:span></text:p>
      <text:p text:style-name="P1333"><text:span text:style-name="T1334">4</text:span><text:span text:style-name="T1335">. Perkeltam į aukštesnes pareigas pareigūnui nustatoma pirmoji tarnybos pakopa. Jeigu, perkėlus pareigūną į aukštesnes pareigas ir nustačius jam pirmąją tarnybos pakopą, jo pareiginė alga sumažėtų, jam nustatoma tokia tarnybos pakopa, kad pareiginė a</text:span><text:span text:style-name="T1336">lga, einant naujas pareigas, būtų artimiausia ne mažesnė nei iki perkėlimo į aukštesnes pareigas buvusi pareiginė alga.<text:s/></text:span></text:p>
      <text:p text:style-name="P1337"><text:span text:style-name="T1338">5</text:span><text:span text:style-name="T1339">. Perkeltam į lygiavertes pareigas pareigūnui nustatoma jo turėta tarnybos pakopa.</text:span></text:p>
      <text:p text:style-name="P1340"><text:span text:style-name="T1341">6</text:span><text:span text:style-name="T1342">. Perkeltam į žemesnes pareigas šio įstaty</text:span><text:span text:style-name="T1343">mo 38 straipsnio 4 dalies 4 arba 5 punkte nustatytu pagrindu pareigūnui nustatoma pareigoms, į kurias perkeliama, pakopa, atitinkanti jo turėtos pakopos eiliškumą. Perkeltam į žemesnes pareigas kitais pagrindais pareigūnui nustatoma tokia tarnybos pakopa,<text:s/></text:span><text:span text:style-name="T1344">kad pareiginė alga, einant naujas pareigas, būtų artimiausia ne mažesnė nei iki perkėlimo į žemesnes pareigas buvusi pareiginė alga, o jei ši pareiginė alga yra didesnė nei didžiausia, einant naujas pareigas, galima pareiginė alga – šeštoji tarnybos pakopa</text:span><text:span text:style-name="T1345">.</text:span></text:p>
      <text:p text:style-name="P1346"><text:span text:style-name="T1347">7</text:span><text:span text:style-name="T1348">. Tarnybos pakopa nustatoma Vadovybės apsaugos tarnybos direktoriaus sprendimu.<text:s/></text:span></text:p>
      <text:p text:style-name="P1349"><text:span text:style-name="T1350">8</text:span><text:span text:style-name="T1351">. Vadovybės apsaugos tarnybos vadovybei tarnybos pakopos nenustatomos.</text:span></text:p>
      <text:p text:style-name="P1352"/>
      <text:p text:style-name="P1353"><text:span text:style-name="T1354">36</text:span><text:span text:style-name="T1355"><text:s/>straipsnis.<text:s/></text:span><text:span text:style-name="T1356">P</text:span><text:span text:style-name="T1357">areigūno tarnybinės veiklos vertinimas</text:span></text:p>
      <text:p text:style-name="P1358"><text:span text:style-name="T1359">1</text:span><text:span text:style-name="T1360">. Pareigūno tarnybinės ve</text:span><text:span text:style-name="T1361">iklos rezultatus, kvalifikaciją ir tinkamumą einamoms ar kitoms pareigoms (toliau – pareigūno veikla) per eilinį arba neeilinį tarnybinės veiklos vertinimą (toliau – veiklos vertinimas) įvertina tiesioginis vadovas. Vadovybės apsaugos tarnybos direktorius<text:s/></text:span><text:span text:style-name="T1362">ar jo įgaliotas pareigūnas vertina tiesiogiai Vadovybės apsaugos tarnybos direktoriui pavaldžius pareigūnus. Vadovybės apsaugos tarnybos vadovybės tarnybinės veiklos vertinimas nėra atliekamas.</text:span></text:p>
      <text:p text:style-name="P1363"><text:span text:style-name="T1364">2</text:span><text:span text:style-name="T1365">. Pareigūno tarnybinė veikla vertinama, jeigu pareigūnas<text:s/></text:span><text:span text:style-name="T1366">ne trumpiau kaip 6 mėnesius per kalendorinius metus eina pareigas Vadovybės apsaugos tarnyboje.</text:span></text:p>
      <text:p text:style-name="P1367"><text:span text:style-name="T1368">3</text:span><text:span text:style-name="T1369">. Pareigūno tarnybinė veikla vertinama kasmet.</text:span></text:p>
      <text:p text:style-name="P1370"><text:span text:style-name="T1371">4</text:span><text:span text:style-name="T1372">. Pareigūno tarnybinė veikla gali būti įvertinama labai gerai, gerai arba nepatenkinamai.</text:span></text:p>
      <text:p text:style-name="P1373"><text:span text:style-name="T1374">5</text:span><text:span text:style-name="T1375">. Jeigu<text:s/></text:span><text:span text:style-name="T1376">pareigūno veiklą tiesioginis vadovas įvertina labai gerai ar nepatenkinamai arba jeigu pareigūno veikla gerai įvertinama 3 kartus iš eilės, pareigūno veiklą vertina Vadovybės<text:s/></text:span><text:soft-page-break/><text:span text:style-name="T1377">apsaugos tarnybos direktoriaus sudaryta tarnybinės veiklos vertinimo komisija (to</text:span><text:span text:style-name="T1378">liau – Veiklos vertinimo komisija). Veiklos vertinimo komisija pareigūno veiklą taip pat vertina tais atvejais, kai pareigūnas nesutinka su tiesioginio vadovo ar kito įgalioto pareigūno vertinimu.</text:span></text:p>
      <text:p text:style-name="P1379"><text:span text:style-name="T1380">6</text:span><text:span text:style-name="T1381">. Veiklos vertinimo komisija, įvertinusi pareigūno vei</text:span><text:span text:style-name="T1382">klą labai gerai, Vadovybės apsaugos tarnybos direktoriui siūlo:</text:span></text:p>
      <text:p text:style-name="P1383"><text:span text:style-name="T1384">1</text:span><text:span text:style-name="T1385">) nustatyti pareigūnui nuosekliai aukštesnę tarnybos pakopą;</text:span></text:p>
      <text:p text:style-name="P1386"><text:span text:style-name="T1387">2</text:span><text:span text:style-name="T1388">) perkelti pareigūną į aukštesnes pareigas;</text:span></text:p>
      <text:p text:style-name="P1389"><text:span text:style-name="T1390">3</text:span><text:span text:style-name="T1391">) palikti pareigūnui tą pačią tarnybos pakopą, jei nėra galimybės nustatyt</text:span><text:span text:style-name="T1392">i aukštesnę tarnybos pakopą ar pasiūlyti aukštesnių pareigų;</text:span></text:p>
      <text:p text:style-name="P1393"><text:span text:style-name="T1394">4</text:span><text:span text:style-name="T1395">) skatinti pareigūną šio įstatymo 63 straipsnio 1 dalies 1 ir 2 punktuose nustatyta tvarka.</text:span></text:p>
      <text:p text:style-name="P1396"><text:span text:style-name="T1397">7</text:span><text:span text:style-name="T1398">. Pareigūno tiesioginis vadovas ar Veiklos vertinimo komisija, įvertinę pareigūno veiklą<text:s/></text:span><text:span text:style-name="T1399">gerai, Vadovybės apsaugos tarnybos direktoriui pasiūlymų neteikia ir pareigūno iki vertinimo turėta teisinė padėtis nesikeičia. Kai pareigūno tarnybinė veikla įvertinama gerai 3 kartus iš eilės, Veiklos vertinimo komisija gali pasiūlyti Vadovybės apsaugos<text:s/></text:span><text:span text:style-name="T1400">tarnybos direktoriui nustatyti gerai įvertintam pareigūnui nuosekliai aukštesnę tarnybos pakopą.</text:span></text:p>
      <text:p text:style-name="P1401"><text:span text:style-name="T1402">8</text:span><text:span text:style-name="T1403">. Veiklos vertinimo komisija, įvertinusi pareigūno veiklą nepatenkinamai, Vadovybės apsaugos tarnybos direktoriui siūlo:</text:span></text:p>
      <text:p text:style-name="P1404"><text:span text:style-name="T1405">1</text:span><text:span text:style-name="T1406">) kelti pareigūno kvalifikacij</text:span><text:span text:style-name="T1407">ą;</text:span></text:p>
      <text:p text:style-name="P1408"><text:span text:style-name="T1409">2</text:span><text:span text:style-name="T1410">) nustatyti pareigūnui nuosekliai žemesnę tarnybos pakopą;</text:span></text:p>
      <text:p text:style-name="P1411"><text:span text:style-name="T1412">3</text:span><text:span text:style-name="T1413">) perkelti pareigūną į žemesnes pareigas;</text:span></text:p>
      <text:p text:style-name="P1414"><text:span text:style-name="T1415">4</text:span><text:span text:style-name="T1416">) atleisti pareigūną iš pareigų.</text:span></text:p>
      <text:p text:style-name="P1417"><text:span text:style-name="T1418">9</text:span><text:span text:style-name="T1419">. Vadovybės apsaugos tarnybos</text:span><text:s/>direktoriaus sprendimu gali būti atliekamas neeilinis pareigūno tarnybinės veiklos vertinimas,<text:s/><text:span text:style-name="T1420">kai yra:</text:span></text:p>
      <text:p text:style-name="P1421"><text:span text:style-name="T1422">1</text:span><text:span text:style-name="T1423">) abejonių dėl pareigūno gebėjimų atlikti pareigybės aprašyme nustatytas funkcijas; <text:s/></text:span></text:p>
      <text:p text:style-name="P1424"><text:span text:style-name="T1425">2</text:span><text:span text:style-name="T1426">) pareigūno tiesioginio vadovo rašytinis motyvuotas pasiūlymas perkelti pareigūną į aukštesnes pareigas arba nustatyti pareig</text:span><text:span text:style-name="T1427">ūnui nuosekliai aukštesnę tarnybos pakopą.<text:s/></text:span></text:p>
      <text:p text:style-name="P1428"><text:span text:style-name="T1429">10</text:span><text:span text:style-name="T1430">. Veiklos vertinimo komisija sudaroma 2 metams iš ne mažiau kaip 5 Vadovybės apsaugos tarnybos darbuotojų. Jeigu Vadovybės apsaugos tarnyboje yra įsteigta profesinė sąjunga ir vertinamas pareigūnas yra ši</text:span><text:span text:style-name="T1431">os profesinės sąjungos narys, Veiklos vertinimo komisijoje stebėtojo teisėmis turi teisę dalyvauti šios profesinės sąjungos atstovas.</text:span><text:span text:style-name="T1432"><text:s/></text:span><text:span text:style-name="T1433">Vadovybės apsaugos tarnybos direktoriaus motyvuotu sprendimu arba Veiklos vertinimo komisijos nario motyvuotu prašymu Veik</text:span><text:span text:style-name="T1434">los vertinimo komisijos sudėtis gali būti keičiama nepraėjus 2 metams nuo jos sudarymo dienos</text:span><text:span text:style-name="T1435">.</text:span><text:span text:style-name="T1436"><text:s/></text:span><text:span text:style-name="T1437">Pareigūnų veiklos vertinimo kriterijus ir tvarką, Veiklos vertinimo komisijos veiklos tvarką nustato Vadovybės apsaugos tarnybos direktorius.</text:span></text:p>
      <text:p text:style-name="P1438"><text:span text:style-name="T1439">11</text:span><text:span text:style-name="T1440">. Pareigūnas<text:s/></text:span><text:span text:style-name="T1441">sprendimą, priimtą pagal Veiklos vertinimo komisijos pasiūlymą, per vieną mėnesį nuo supažindinimo su šiuo sprendimu dienos gali skųsti teismui teisės aktų nustatyta tvarka.</text:span></text:p>
      <text:p text:style-name="P1442"/>
      <text:p text:style-name="P1443"><text:span text:style-name="T1444">37</text:span><text:span text:style-name="T1445"><text:s/>straipsnis.<text:s/></text:span><text:span text:style-name="T1446">P</text:span><text:span text:style-name="T1447">areigūnų mokymas ir kvalifikacijos tobulinimas</text:span></text:p>
      <text:p text:style-name="P1448"><text:span text:style-name="T1449">1</text:span><text:span text:style-name="T1450">.<text:s/></text:span><text:span text:style-name="T1451">Pareigūnų mokymas ir kvalifikacijos tobulinimas organizuojamas ir vykdomas Vadovybės apsaugos tarnyboje, Lietuvos ir užsienio valstybių mokslo ir studijų institucijose, švietimo ir kitose įstaigose.</text:span></text:p>
      <text:p text:style-name="P1452"><text:span text:style-name="T1453">2</text:span><text:span text:style-name="T1454">. Vadovybės apsaugos tarnybos direktorius tvirtina p</text:span><text:span text:style-name="T1455">areigūnų mokymo ir kvalifikacijos tobulinimo programas, nustato atrankos ir siuntimo mokytis ir tobulinti kvalifikaciją tvarką, tvirtina pareigūnų kvalifikacijos tobulinimo planus.</text:span></text:p>
      <text:p text:style-name="P1456"><text:span text:style-name="T1457">3</text:span><text:span text:style-name="T1458">. Pareigūnams, nusiųstiems mokytis ar tobulinti kvalifikacijos, visą m</text:span><text:span text:style-name="T1459">okymosi ar kvalifikacijos tobulinimo laikotarpį garantuojamos einamos pareigos ir darbo užmokestis, taikomos šiame įstatyme nustatytos socialinės garantijos.<text:s/></text:span></text:p>
      <text:p text:style-name="P1460"><text:span text:style-name="T1461">4</text:span><text:span text:style-name="T1462">. Vadovybės apsaugos tarnyba Vadovybės apsaugos tarnybos direktoriaus nustatytais atvejais i</text:span><text:span text:style-name="T1463">r tvarka su pareigūnu gali sudaryti sutartį dėl apmokėjimo už jo mokslą, mokymą ar kvalifikacijos tobulinimą.<text:s/></text:span></text:p>
      <text:p text:style-name="P1464"><text:span text:style-name="T1465">5</text:span><text:span text:style-name="T1466">. Pareigūnas, nutraukęs tarnybos sutartį prieš įsipareigotą tarnauti terminą arba atleidžiamas iš tarnybos šio įstatymo 59 straipsnio 1–6 ir</text:span><text:span text:style-name="T1467"><text:s/>8–12 punktuose nustatytais pagrindais, privalo atlyginti<text:s/></text:span><text:soft-page-break/><text:span text:style-name="T1468">su jo mokymu ar kvalifikacijos tobulinimu susijusias 2 paskutinių tarnybos metų išlaidas, jeigu jos nebuvo atlygintos pagal šio straipsnio 4 dalyje nurodytas sutartis. Išlaidos neatlyginamos, jeigu<text:s/></text:span><text:span text:style-name="T1469">pareigūnas negali tęsti tarnybos dėl ligos, netekto darbingumo arba dėl svarbių ir nuo pareigūno valios nepriklausančių ir nepašalinamų priežasčių.</text:span></text:p>
      <text:p text:style-name="P1470"/>
      <text:p text:style-name="P1471"><text:span text:style-name="T1472">38</text:span><text:span text:style-name="T1473"><text:s/>straipsnis.<text:s/></text:span><text:span text:style-name="T1474">P</text:span><text:span text:style-name="T1475">areigūnų perkėlimas į kitas pareigas</text:span></text:p>
      <text:p text:style-name="P1476"><text:span text:style-name="T1477">1</text:span><text:span text:style-name="T1478">. Pareigūnas Vadovybės apsaugos tarnybos di</text:span><text:span text:style-name="T1479">rektoriaus sprendimu gali būti perkeltas į aukštesnes, lygiavertes ar žemesnes pareigas.</text:span></text:p>
      <text:p text:style-name="P1480"><text:span text:style-name="T1481">2</text:span><text:span text:style-name="T1482">. Pareigūnas į aukštesnes pareigas gali būti perkeltas esant tarnybiniam būtinumui – ne ilgiau kaip 3 mėnesiams, Veiklos vertinimo komisijai įvertinus pareigūną l</text:span><text:span text:style-name="T1483">abai gerai arba atrankos būdu.</text:span></text:p>
      <text:p text:style-name="P1484"><text:span text:style-name="T1485">3</text:span><text:span text:style-name="T1486">. Pareigūnas į lygiavertes pareigas gali būti perkeltas:</text:span></text:p>
      <text:p text:style-name="P1487"><text:span text:style-name="T1488">1</text:span><text:span text:style-name="T1489">) savo prašymu ar sutikimu;</text:span></text:p>
      <text:p text:style-name="P1490"><text:span text:style-name="T1491">2</text:span><text:span text:style-name="T1492">) esant tarnybiniam būtinumui Vadovybės apsaugos tarnybos direktoriaus sprendimu be pareigūno sutikimo</text:span><text:span text:style-name="T1493"><text:s/></text:span><text:span text:style-name="T1494">ne ilgiau kaip 3 mėnesia</text:span><text:span text:style-name="T1495">ms;</text:span></text:p>
      <text:p text:style-name="P1496"><text:span text:style-name="T1497">3</text:span><text:span text:style-name="T1498">) dėl tarnybos organizavimo pakeitimų panaikinus pareigūno pareigybę;</text:span></text:p>
      <text:p text:style-name="P1499"><text:span text:style-name="T1500">4</text:span><text:span text:style-name="T1501">)</text:span><text:span text:style-name="T1502"><text:s/></text:span><text:span text:style-name="T1503">kai dėl sveikatos būklės negali eiti savo pareigų, jei pareigūnas su tuo sutinka;</text:span></text:p>
      <text:p text:style-name="P1504"><text:span text:style-name="T1505">5</text:span><text:span text:style-name="T1506">) kai jam įstatymų nustatyta tvarka atimamos specialiosios teisės, susijusios su jo</text:span><text:span text:style-name="T1507"><text:s/>tiesioginių pareigų ėjimu;</text:span></text:p>
      <text:p text:style-name="P1508"><text:span text:style-name="T1509">6</text:span><text:span text:style-name="T1510">) kai į tas pareigas teismo sprendimu grąžinamas ankščiau jas ėjęs pareigūnas.</text:span></text:p>
      <text:p text:style-name="P1511"><text:span text:style-name="T1512">4</text:span><text:span text:style-name="T1513">. Pareigūnas į žemesnes pareigas gali būti perkeltas:</text:span></text:p>
      <text:p text:style-name="P1514"><text:span text:style-name="T1515">1</text:span><text:span text:style-name="T1516">) savo prašymu ar sutikimu;</text:span></text:p>
      <text:p text:style-name="P1517"><text:span text:style-name="T1518">2</text:span><text:span text:style-name="T1519">) dėl tarnybos organizavimo pakeitimų panaikinu</text:span><text:span text:style-name="T1520">s pareigūno pareigybę ir nesant galimybės perkelti į lygiavertes pareigas, jeigu pareigūnas su tuo sutinka;</text:span></text:p>
      <text:p text:style-name="P1521"><text:span text:style-name="T1522">3</text:span><text:span text:style-name="T1523">) kai dėl sveikatos būklės negali eiti savo pareigų, jei pareigūnas su tuo sutinka;<text:s/></text:span></text:p>
      <text:p text:style-name="P1524"><text:span text:style-name="T1525">4</text:span><text:span text:style-name="T1526">) paskyrus tarnybinę nuobaudą – perkėlimą į žemesnes<text:s/></text:span><text:span text:style-name="T1527">pareigas;</text:span></text:p>
      <text:p text:style-name="P1528"><text:span text:style-name="T1529">5</text:span><text:span text:style-name="T1530">) Veiklos vertinimo komisijai įvertinus pareigūną nepatenkinamai;</text:span></text:p>
      <text:p text:style-name="P1531"><text:span text:style-name="T1532">6</text:span><text:span text:style-name="T1533">) pasibaigus kadencijai arba paskyrimo į pareigas laikotarpiui, jeigu pareigūnas su tuo sutinka;</text:span></text:p>
      <text:p text:style-name="P1534"><text:span text:style-name="T1535">7</text:span><text:span text:style-name="T1536">) kai jam įstatymų nustatyta tvarka atimamos specialiosios teisės, s</text:span><text:span text:style-name="T1537">usijusios su jo tiesioginių pareigų ėjimu, – jei nėra galimybės perkelti į lygiavertes pareigas ir pareigūnas su tuo sutinka;</text:span></text:p>
      <text:p text:style-name="P1538"><text:span text:style-name="T1539">8</text:span><text:span text:style-name="T1540">) kai į tas pareigas teismo sprendimu grąžinamas anksčiau jas ėjęs pareigūnas – jei nėra galimybės perkelti į lygiavertes par</text:span><text:span text:style-name="T1541">eigas ir pareigūnas su tuo sutinka.</text:span></text:p>
      <text:p text:style-name="P1542"><text:span text:style-name="T1543">5</text:span><text:span text:style-name="T1544">. Pareigūnas jo rašytiniu sutikimu gali būti deleguojamas<text:s/></text:span><text:span text:style-name="T1545">į tarptautines ir Europos Sąjungos institucijas ar užsienio valstybių institucijas delegavimą</text:span><text:span text:style-name="T1546"><text:s/>į tarptautines ir Europos Sąjungos institucijas ar užsienio v</text:span><text:span text:style-name="T1547">alstybių institucijas reglamentuojančių teisės aktų nustatytomis sąlygomis ir tvarka.<text:s/></text:span></text:p>
      <text:p text:style-name="P1548"><text:span text:style-name="T1549">6</text:span><text:span text:style-name="T1550">. Pareigūnas į kitas pareigas taip pat gali būti perkeliamas kitų įstatymų nustatytais atvejais ir tvarka.<text:s/></text:span></text:p>
      <text:p text:style-name="P1551"/>
      <text:p text:style-name="P1552"><text:span text:style-name="T1553">39</text:span><text:span text:style-name="T1554"><text:s/>straipsnis.<text:s/></text:span><text:span text:style-name="T1555">Laikinas pavedimas eiti kitas<text:s/></text:span><text:span text:style-name="T1556">pareigas tarnybinio būtinumo atvejais ir laikinas perkėlimas į kitas pareigas Vadovybės apsaugos tarnyboje</text:span></text:p>
      <text:p text:style-name="P1557"><text:span text:style-name="T1558">1</text:span><text:span text:style-name="T1559">. Esant tarnybiniam būtinumui, Vadovybės apsaugos tarnybos direktorius pareigūnams, neperkeldamas jų į kitas pareigas, be jų sutikimo gali laiki</text:span><text:span text:style-name="T1560">nai pavesti eiti kitas jų kvalifikaciją, fizinį pasirengimą ir sveikatos būklę atitinkančias aukštesnes, lygiavertes</text:span><text:span text:style-name="T1561"><text:s/></text:span><text:span text:style-name="T1562">arba žemesnes pareigūno pareigas. Šiuo laikotarpiu pareigūnas neina pareigų, kurias jis ėjo iki laikino pavedimo eiti kitas pareigas.</text:span></text:p>
      <text:p text:style-name="P1563"><text:span text:style-name="T1564">2</text:span><text:span text:style-name="T1565">. Šio straipsnio 1 dalyje nustatytas laikinas pavedimas pareigūnui negali trukti ilgiau kaip vienus metus nepertraukiamai.</text:span></text:p>
      <text:p text:style-name="P1566"><text:span text:style-name="T1567">3</text:span><text:span text:style-name="T1568">. Šio straipsnio 1 dalyje nustatyta tvarka pavestam pareigūnui eiti aukštesnes pareigas mokamas darbo užmokestis, apskaičiuojama</text:span><text:span text:style-name="T1569">s pagal pareigoms, kurias pavesta laikinai eiti, nustatytą pareiginę algą ir pareigūnui iki pavedimo laikinai eiti kitas pareigas nustatytą pareigybės pakopą.<text:s/></text:span><text:soft-page-break/><text:span text:style-name="T1570">Pavedus eiti žemesnes ar lygiavertes pareigas, mokamas darbo užmokestis, gautas iki laikino paved</text:span><text:span text:style-name="T1571">imo.<text:s/></text:span></text:p>
      <text:p text:style-name="P1572"><text:span text:style-name="T1573">4</text:span><text:span text:style-name="T1574">. Pareigūnas jo sutikimu gali būti perkeltas į kitas aukštesnes, lygiavertes ar žemesnes laikinai negalinčio eiti pareigų pareigūno pareigas Vadovybės apsaugos tarnyboje tol, kol grįš negalintis eiti pareigų pareigūnas.<text:s/></text:span></text:p>
      <text:p text:style-name="P1575"><text:span text:style-name="T1576">5</text:span><text:span text:style-name="T1577">. Šio straipsnio 4<text:s/></text:span><text:span text:style-name="T1578">dalyje nustatyta tvarka perkeltam į aukštesnes pareigas pareigūnui mokamas darbo užmokestis, apskaičiuojamas pagal pareigoms, į kurias jis perkeltas, nustatytą pareiginę algą ir pirmąją pakopą. Perkeltam į žemesnes ar lygiavertes pareigas pareigūnui mokama</text:span><text:span text:style-name="T1579">s darbo užmokestis, gautas iki laikino perkėlimo.</text:span></text:p>
      <text:p text:style-name="P1580"><text:span text:style-name="T1581">6</text:span><text:span text:style-name="T1582">. Pareigūnas Vadovybės apsaugos tarnybos direktoriaus nustatyta tvarka gali būti perkeliamas į kitas pareigas Vadovybės apsaugos tarnyboje Vadovybės apsaugos tarnybos direktoriaus sprendimu.<text:s/></text:span></text:p>
      <text:p text:style-name="P1583"/>
      <text:p text:style-name="P1584"><text:span text:style-name="T1585">40</text:span><text:span text:style-name="T1586"><text:s/>straipsnis.<text:s/></text:span><text:span text:style-name="T1587">Tarnybos trukmė</text:span></text:p>
      <text:p text:style-name="P1588"><text:span text:style-name="T1589">1</text:span><text:span text:style-name="T1590">. Vadovybės apsaugos tarnybos vadovybė, struktūrinių padalinių vadovai ir jų pavaduotojai gali tarnauti tol, kol jiems sukaks 65 metai.<text:s/></text:span></text:p>
      <text:p text:style-name="P1591"><text:span text:style-name="T1592">2</text:span><text:span text:style-name="T1593">. Kiti Vadovybės apsaugos tarnybos pareigūnai gali tarnauti tol, kol jiems sukak</text:span><text:span text:style-name="T1594">s 60 metų.</text:span></text:p>
      <text:p text:style-name="P1595"/>
      <text:p text:style-name="P1596"/>
      <text:p text:style-name="P1597"><text:span text:style-name="T1598">TREČIASIS</text:span><text:span text:style-name="T1599"><text:s/>SKIRSNIS</text:span></text:p>
      <text:p text:style-name="P1600"><text:span text:style-name="T1601">PAREIGŪNŲ DARBO LAIKAS</text:span></text:p>
      <text:p text:style-name="P1602"/>
      <text:p text:style-name="P1603"><text:span text:style-name="T1604">41</text:span><text:span text:style-name="T1605"><text:s/>straipsnis.<text:s/></text:span><text:span text:style-name="T1606">Pareigūnų darbo laikas</text:span></text:p>
      <text:p text:style-name="P1607"><text:span text:style-name="T1608">1</text:span><text:span text:style-name="T1609">. Paros ir savaitės darbo laiko trukmė neribojama ir priklauso nuo tarnybos poreikių. Pareigūnams taikoma suminė darbo laiko apskaita.<text:s/></text:span></text:p>
      <text:p text:style-name="P1610"><text:span text:style-name="T1611">2</text:span><text:span text:style-name="T1612">. Vadovybės apsaugos tarnybos direktorius ar jo įgalioti asmenys šio įstatymo 42 straipsnyje nurodytais atvejais gali pavesti pareigūnui dirbti ne pagal darbo grafiką.<text:s/></text:span></text:p>
      <text:p text:style-name="P1613"><text:span text:style-name="T1614">3</text:span><text:span text:style-name="T1615">. Pareigūnų darbo laiko norma yra vidutiniškai 40 valandų per savaitę (7 dienų lai</text:span><text:span text:style-name="T1616">kotarpį) skaičiuojant per visą apskaitinį laikotarpį.</text:span></text:p>
      <text:p text:style-name="P1617"><text:span text:style-name="T1618">4</text:span><text:span text:style-name="T1619">. Nepertraukiamojo poilsio tarp darbo dienų (pamainų) laikas, kai pamaina ne trumpesnė kaip 24 valandos, privalo būti ne trumpesnis kaip 24 valandos, išskyrus šio įstatymo 42 straipsnio 1 dalyje nu</text:span><text:span text:style-name="T1620">statytus atvejus. Suminės darbo laiko apskaitos laikotarpio trukmė negali būti ilgesnė negu 12 mėnesių. Šioje dalyje nurodytą suminės darbo laiko apskaitos laikotarpio trukmę tvirtina Vadovybės apsaugos tarnybos direktorius.<text:s/></text:span></text:p>
      <text:p text:style-name="P1621"><text:span text:style-name="T1622">5</text:span><text:span text:style-name="T1623">. Į darbo laiką įskaičiuo</text:span><text:span text:style-name="T1624">jamas laikas, skirtas pareigūnams instruktuoti, apginkluoti ar pamainai perduoti (priimti).</text:span></text:p>
      <text:p text:style-name="P1625"><text:span text:style-name="T1626">6</text:span><text:span text:style-name="T1627">. Pareigūnų kasdienio nepertraukiamojo poilsio<text:s/></text:span><text:span text:style-name="T1628">tarp darbo dienų (pamainų) trukmė</text:span><text:span text:style-name="T1629"><text:s/>negali būti</text:span><text:span text:style-name="T1630"><text:s/>trumpesnė kaip 11 valandų iš eilės, o per 7 paeiliui einančių dien</text:span><text:span text:style-name="T1631">ų laikotarpį pareigūnams turi būti suteiktas ne mažiau kaip 35 valandų nepertraukiamojo poilsio laikas. Šio įstatymo 42 straipsnyje nustatytais atvejais, kai tarnybinė užduotis nebūtų įvykdyta dėl suteikto poilsio, gali būti nukrypta nuo šioje dalyje nusta</text:span><text:span text:style-name="T1632">tyto poilsio režimo reikalavimų, tačiau<text:s/></text:span><text:span text:style-name="T1633">privaloma atsiradus galimybei iš karto suteikti pareigūnams ne trumpesnį negu šioje dalyje nurodytą nepertraukiamąjį poilsio laiką, o jeigu dėl objektyvių priežasčių tokios trukmės poilsio laiko suteikti neįmanoma, p</text:span><text:span text:style-name="T1634">rivaloma suteikti poilsį, užtikrinantį jo sveikatos ir darbingumo atgavimą.<text:s/></text:span></text:p>
      <text:p text:style-name="P1635"><text:span text:style-name="T1636">7</text:span><text:span text:style-name="T1637">. Pertraukų trukmę, jų pradžią, pabaigą ir kitas sąlygas nustato darbo dienos (pamainų) grafikai. Darbo grafikai gali būti keičiami ne vėliau kaip prieš 3 kalendorines dienas</text:span><text:span text:style-name="T1638"><text:s/>iki šių grafikų ar jų pakeitimų įsigaliojimo, o tarnybinio būtinumo atvejais ir darbuotojui sutikus – prieš vieną kalendorinę dieną iki šių grafikų ar jų pakeitimų įsigaliojimo.<text:s/></text:span></text:p>
      <text:p text:style-name="P1639"><text:span text:style-name="T1640">8</text:span><text:span text:style-name="T1641">. Pareigūnų darbo laiko apskaitos tvarką nustato Vadovybės apsaugos tar</text:span><text:span text:style-name="T1642">nybos direktorius.<text:s/></text:span></text:p>
      <text:p text:style-name="P1643"/>
      <text:p text:style-name="P1644"><text:span text:style-name="T1645">42</text:span><text:span text:style-name="T1646"><text:s/>straipsnis.<text:s/></text:span><text:span text:style-name="T1647">Pareigūnų privalomas darbas ne pagal darbo grafiką</text:span></text:p>
      <text:p text:style-name="P1648"><text:span text:style-name="T1649">1</text:span><text:span text:style-name="T1650">. Pareigūnai privalo vykdyti Vadovybės apsaugos tarnybos direktoriaus ar jo įgaliotų asmenų įsakymą ar nurodymą dirbti darbą<text:s/></text:span><text:span text:style-name="T1651">ne pagal darbo grafiką:</text:span></text:p>
      <text:p text:style-name="P1652"><text:span text:style-name="T1653">1</text:span><text:span text:style-name="T1654">) vykd</text:span><text:span text:style-name="T1655">ant tarnybinę užduotį, kurios vykdymas dėl jos ypatumų negali būti sustabdytas ar nutrauktas;</text:span></text:p>
      <text:p text:style-name="P1656"><text:span text:style-name="T1657">2</text:span><text:span text:style-name="T1658">) ruošiantis ginkluotai krašto gynybai;</text:span></text:p>
      <text:p text:style-name="P1659"><text:span text:style-name="T1660">3</text:span><text:span text:style-name="T1661">) užtikrinant Lietuvos Respublikos oficialių svečių saugumą;</text:span></text:p>
      <text:p text:style-name="P1662"><text:span text:style-name="T1663">4</text:span><text:span text:style-name="T1664">)<text:s/></text:span><text:span text:style-name="T1665">nepaprastosios padėties, karo padėties, ekstremalių situacijų ir<text:s/></text:span><text:span text:style-name="T1666">kitais įstatymuose nustatytais atvejais;</text:span></text:p>
      <text:p text:style-name="P1667"><text:span text:style-name="T1668">5</text:span><text:span text:style-name="T1669">) kitais neatidėliotinais atvejais, kai būtina užtikrinti Vadovybės apsaugos tarnybai įstatymuose nustatytų tikslų ir funkcijų įgyvendinimą.</text:span></text:p>
      <text:p text:style-name="P1670"><text:span text:style-name="T1671">2</text:span><text:span text:style-name="T1672">. Vadovybės apsaugos tarnybos direktorius ar jo įgalioti asmenys šio straipsnio 1 dalyje nurodytais atvejais gali pavesti pareigūnams dirbti poilsio ir švenčių dienomis.</text:span></text:p>
      <text:p text:style-name="P1673"><text:span text:style-name="T1674">3</text:span><text:span text:style-name="T1675">. Nėščioms, neseniai pagimdžiusioms ir krūtimi maitinančioms pareigūnėms, pare</text:span><text:span text:style-name="T1676">igūnams, auginantiems vaiką (įvaikį) iki 3 metų, pareigūnams, vieniems auginantiems vaiką (įvaikį) iki 14 metų arba neįgalų vaiką (įvaikį) iki 18 metų, ir neįgalųjį slaugantiems pareigūnams galima pavesti dirbti ne pagal darbo grafiką tik jų rašytiniu suti</text:span><text:span text:style-name="T1677">kimu.</text:span></text:p>
      <text:p text:style-name="P1678"/>
      <text:p text:style-name="P1679"/>
      <text:p text:style-name="P1680"><text:span text:style-name="T1681">KETVIRTASIS</text:span><text:span text:style-name="T1682"><text:s/>SKIRSNIS</text:span></text:p>
      <text:p text:style-name="P1683"><text:span text:style-name="T1684">PAREIGŪNŲ DARBO UŽMOKESTIS IR SOCIALINĖS GARANTIJOS</text:span></text:p>
      <text:p text:style-name="P1685"/>
      <text:p text:style-name="P1686"><text:span text:style-name="T1687">43</text:span><text:span text:style-name="T1688"><text:s/>straipsnis.<text:s/></text:span><text:span text:style-name="T1689">Pareigūnų darbo užmokestis</text:span></text:p>
      <text:p text:style-name="P1690"><text:span text:style-name="T1691">1</text:span><text:span text:style-name="T1692">. Pareigūno darbo užmokestį sudaro:</text:span></text:p>
      <text:p text:style-name="P1693"><text:span text:style-name="T1694">1</text:span><text:span text:style-name="T1695">) pareiginė alga;</text:span></text:p>
      <text:p text:style-name="P1696"><text:span text:style-name="T1697">2</text:span><text:span text:style-name="T1698">) priedas už tarnybinį rangą;</text:span></text:p>
      <text:p text:style-name="P1699"><text:span text:style-name="T1700">3</text:span><text:span text:style-name="T1701">) priedas už ištar</text:span><text:span text:style-name="T1702">nautus Lietuvos valstybei metus;</text:span></text:p>
      <text:p text:style-name="P1703"><text:span text:style-name="T1704">4</text:span><text:span text:style-name="T1705">) apmokėjimas už darbą poilsio ir švenčių dienomis, nakties ir viršvalandinį darbą;</text:span></text:p>
      <text:p text:style-name="P1706"><text:span text:style-name="T1707">5</text:span><text:span text:style-name="T1708">) priemokos.<text:s/></text:span></text:p>
      <text:p text:style-name="P1709"><text:span text:style-name="T1710">2</text:span><text:span text:style-name="T1711">. Pareigūnui už dalyvavimą Europos Sąjungos, tarptautinių organizacijų, užsienio valstybių finansuojamuose p</text:span><text:span text:style-name="T1712">aramos teikimo arba Lietuvos vystomojo bendradarbiavimo ir paramos demokratijai projektuose, kuriuose vykdoma su Vadovybės apsaugos tarnybos tikslais ir funkcijomis susijusi veikla, iš Europos Sąjungos, tarptautinių organizacijų, užsienio valstybių lėšų pa</text:span><text:span text:style-name="T1713">gal paramos teikimo projektų sutartyse nustatytas sąlygas ir įkainius gali būti mokamos vienkartinės ar periodinės išmokos. Už laiką, kurį pareigūnas dalyvauja minėtuose paramos teikimo projektuose ir už kurį gauna išmokas iš Europos Sąjungos, tarptautinių</text:span><text:span text:style-name="T1714"><text:s/>organizacijų, užsienio valstybių lėšų, skirtų minėtiems paramos teikimo projektams įgyvendinti, šio straipsnio 1 dalyje nustatytas darbo užmokestis pareigūnui nemokamas.</text:span></text:p>
      <text:p text:style-name="P1715"/>
      <text:p text:style-name="P1716"><text:span text:style-name="T1717">44</text:span><text:span text:style-name="T1718"><text:s/>straipsnis.<text:s/></text:span><text:span text:style-name="T1719">Pareiginė alga</text:span></text:p>
      <text:p text:style-name="P1720"><text:span text:style-name="T1721">1</text:span><text:span text:style-name="T1722">. Pareigūno pareiginė alga nustatoma pagal<text:s/></text:span><text:span text:style-name="T1723">šio įstatymo priede pareigūno pareigybei nustatytą pareiginės algos koeficientą.</text:span></text:p>
      <text:p text:style-name="P1724"><text:span text:style-name="T1725">2</text:span><text:span text:style-name="T1726">. Pareigūno darbo užmokesčiui apskaičiuoti taikomas darbo užmokesčio ir pareiginės algos bazinis dydis (toliau – bazinis dydis), kuris tvirtinamas teisės aktų nustatyta t</text:span><text:span text:style-name="T1727">varka.<text:s/></text:span></text:p>
      <text:p text:style-name="P1728"><text:span text:style-name="T1729">3</text:span><text:span text:style-name="T1730">. Pareiginė alga apskaičiuojama atitinkamą pareiginės algos koeficientą, nustatytą šio įstatymo priede, dauginant iš bazinio dydžio.<text:s/></text:span><text:span text:style-name="T1731">Pareiginė alga apvalinama vadovaujantis bendromis skaičių apvalinimo taisyklėmis taip, kad paskutinis skaitmuo</text:span><text:span text:style-name="T1732"><text:s/>būtų 0 arba 5.</text:span></text:p>
      <text:p text:style-name="P1733"><text:span text:style-name="T1734">4</text:span><text:span text:style-name="T1735">. Pareigūnų, dirbusių ne visas mėnesio darbo dienas ar dirbančių ne visą darbo dieną, pareiginė alga apskaičiuojama taip: pareiginės algos dydis padalijamas iš to mėnesio nustatytų darbo valandų ar dienų skaičiaus, gautas darbo valando</text:span><text:span text:style-name="T1736">s ar darbo dienos atlygis padauginamas iš pareigūno dirbtų valandų ar dienų skaičiaus.</text:span></text:p>
      <text:p text:style-name="P1737"><text:span text:style-name="T1738">5</text:span><text:span text:style-name="T1739">. Kasmetinių atostogų laikotarpiu pareigūnams mokamas vidutinis darbo užmokestis, apskaičiuotas Vyriausybės nustatyta tvarka.</text:span></text:p>
      <text:p text:style-name="P1740"/>
      <text:p text:style-name="P1741"><text:span text:style-name="T1742">45</text:span><text:span text:style-name="T1743"><text:s/>straipsnis.<text:s/></text:span><text:span text:style-name="T1744">Priedas už tarny</text:span><text:span text:style-name="T1745">binį rangą</text:span></text:p>
      <text:p text:style-name="P1746"><text:span text:style-name="T1747">Pareigūnams priedai už tarnybinį rangą skaičiuojami nuo pareiginės algos:</text:span></text:p>
      <text:p text:style-name="P1748"><text:span text:style-name="T1749">1</text:span><text:span text:style-name="T1750">) devintojo, aštuntojo, septintojo ir šeštojo tarnybinio rango pareigūnui – 10 procentų dydžio;</text:span></text:p>
      <text:p text:style-name="P1751"><text:span text:style-name="T1752">2</text:span><text:span text:style-name="T1753">) penktojo tarnybinio rango pareigūnui – 15 procentų dydžio;</text:span></text:p>
      <text:p text:style-name="P1754"><text:span text:style-name="T1755">3</text:span><text:span text:style-name="T1756">) ketvirtojo ir trečiojo tarnybinio rango pareigūnui – 20 procentų dydžio;</text:span></text:p>
      <text:p text:style-name="P1757"><text:span text:style-name="T1758">4</text:span><text:span text:style-name="T1759">) antrojo tarnybinio rango pareigūnui – 25 procentų dydžio;</text:span></text:p>
      <text:p text:style-name="P1760"><text:span text:style-name="T1761">5</text:span><text:span text:style-name="T1762">) pirmojo tarnybinio rango pareigūnui – 30 procentų dydžio.</text:span></text:p>
      <text:p text:style-name="P1763"/>
      <text:p text:style-name="P1764"><text:span text:style-name="T1765">46</text:span><text:span text:style-name="T1766"><text:s/>straipsnis.<text:s/></text:span><text:span text:style-name="T1767">Tarnybos stažas</text:span></text:p>
      <text:p text:style-name="P1768"><text:span text:style-name="T1769">1</text:span><text:span text:style-name="T1770">.</text:span><text:span text:style-name="T1771"><text:s/></text:span><text:span text:style-name="T1772">Pareigūno tarnybos stažas skaičiuojamas tarnybos pradžia laikant jo priėmimo į tarnybą datą ir į tarnybos stažą papildomai įskaitant (tarp jų ir laikotarpius, buvusius iki 1990 m. kovo 11 d.):</text:span></text:p>
      <text:p text:style-name="P1773"><text:span text:style-name="T1774">1</text:span><text:span text:style-name="T1775">) faktinį tarnybos vidaus reikalų, krašto apsaugos, valstybė</text:span><text:span text:style-name="T1776">s saugumo, prokuratūros sistemose, Lietuvos Respublikos specialiųjų tyrimų tarnyboje, Kalėjimų departamente prie Lietuvos Respublikos teisingumo ministerijos, jam pavaldžiose įstaigose ir valstybės įmonėse, Lietuvos Respublikos muitinėje laiką nuo paskyrim</text:span><text:span text:style-name="T1777">o į pareigūno pareigas ar kario statuso įgijimo dienos;</text:span></text:p>
      <text:p text:style-name="P1778"><text:span text:style-name="T1779">2</text:span><text:span text:style-name="T1780">) darbo įstaigose ir organizacijose laiką, jeigu pareigūnas buvo nusiųstas dirbti į jas būdamas įtrauktas į Vidaus reikalų ministerijos, Lietuvos Respublikos valstybės saugumo departamento ar Lie</text:span><text:span text:style-name="T1781">tuvos Respublikos krašto apsaugos ministerijos kadrų rezervą ar Specialiųjų tyrimų tarnybos personalo rezervą;</text:span></text:p>
      <text:p text:style-name="P1782"><text:span text:style-name="T1783">3</text:span><text:span text:style-name="T1784">) nuteisto pareigūno ar kario bausmės atlikimo laiką, jeigu vėliau jis išteisintas;</text:span></text:p>
      <text:p text:style-name="P1785"><text:span text:style-name="T1786">4</text:span><text:span text:style-name="T1787">) faktinį tarnybos kitų valstybių ginkluotosiose pa</text:span><text:span text:style-name="T1788">jėgose, pasienio tarnyboje, vidaus reikalų ir kitose tarnybose (išskyrus tarnybą naikintojų būriuose ir batalionuose) laiką – Vyriausybės nustatyta tvarka;</text:span></text:p>
      <text:p text:style-name="P1789"><text:span text:style-name="T1790">5</text:span><text:span text:style-name="T1791">) darbo policijoje (milicijoje), Valstybės sienos apsaugos tarnyboje prie Lietuvos Respublikos<text:s/></text:span><text:span text:style-name="T1792">vidaus reikalų ministerijos, vidaus tarnybos, valstybės saugumo, krašto apsaugos ir prokuratūros sistemose, Kalėjimų departamente ir jam pavaldžiose įstaigose ir valstybės įmonėse laiką Lietuvos Respublikos darbo sutarties įstatymo pagrindais, jeigu vėliau</text:span><text:span text:style-name="T1793"><text:s/>tos pareigos priskirtos pareigūno pareigoms;</text:span></text:p>
      <text:p text:style-name="P1794"><text:span text:style-name="T1795">6</text:span><text:span text:style-name="T1796">) darbo laiką, dirbtą profesionaliosios priešgaisrinės apsaugos padalinio vadovu, operatyviniu budėtoju, profilaktikos instruktoriumi, sargybos viršininku, skyrininku, ugniagesiu (gaisrininku), vairuotoju,</text:span><text:span text:style-name="T1797"><text:s/>dispečeriu, dujų ir dūmų apsaugos tarnybos meistru (priešdūminės ir priešdujinės tarnybos meistru) Darbo sutarties įstatymo pagrindais, jeigu vėliau šis darbuotojas buvo paskirtas statutiniu priešgaisrinės apsaugos pareigūnu;</text:span></text:p>
      <text:p text:style-name="P1798"><text:span text:style-name="T1799">7</text:span><text:span text:style-name="T1800">) vieną tarnybos ar darb</text:span><text:span text:style-name="T1801">o dieną Lietuvos Respublikos krašto apsaugos departamento struktūriniuose padaliniuose nuo 1990 m. balandžio 25 d. iki 1991 m. rugpjūčio 23 d., Valstybės saugumo departamento prie Lietuvos Respublikos Vyriausybės sistemoje nuo 1990 m. kovo 26 d. iki 1991 m</text:span><text:span text:style-name="T1802">. rugpjūčio 23 d. ir Lietuvos Respublikos vadovybės apsaugos tarnyboje bei Lietuvos Respublikos Aukščiausiosios Tarybos Apsaugos skyriuje nuo 1990 m. balandžio 11 d. iki 1991 m. rugpjūčio 23 d. – kaip tris tarnybos dienas;</text:span></text:p>
      <text:p text:style-name="P1803"><text:span text:style-name="T1804">8</text:span><text:span text:style-name="T1805">) pareigūnui, pradėjusiam ta</text:span><text:span text:style-name="T1806">rnauti ar dirbti Lietuvos Respublikos krašto apsaugos sistemoje, ir asmeniui, pradėjusiam tarnauti ar dirbti Lietuvos Respublikos Aukščiausiosios Tarybos Apsaugos skyriuje iki 1991 m. gruodžio 31 d., taip pat Valstybės saugumo departamente prie Lietuvos Re</text:span><text:span text:style-name="T1807">spublikos Vyriausybės nuo 1990 m. kovo 26 d. iki 1991 m. gruodžio 2 d. ir Lietuvos Respublikos nacionalinio saugumo tarnyboje nuo 1991 m. gruodžio 2 d. iki 1991 m. gruodžio 31 d., – 80 procentų iki šio laiko turėto darbo stažo;</text:span></text:p>
      <text:p text:style-name="P1808"><text:span text:style-name="T1809">9</text:span><text:span text:style-name="T1810">) mokymosi statutinėse<text:s/></text:span><text:span text:style-name="T1811">profesinio mokymo įstaigose, aukštosiose, specialiosiose vidurinėse, aukštesniosiose Lietuvos Respublikos policijos (vidaus reikalų), saugumo ir karo mokyklose laiką. Mokymosi tokiose pat kitų valstybių mokyklose laikas gali būti įskaitytas į Vadovybės aps</text:span><text:span text:style-name="T1812">augos tarnybos stažą Vyriausybės nustatyta tvarka. Į Vadovybės apsaugos tarnybos stažą taip pat įskaitoma pusė mokymosi kitose aukštosiose mokyklose laiko, jeigu</text:span><text:span text:style-name="T1813"><text:s/></text:span><text:span text:style-name="T1814">jas baigę asmenys<text:s/></text:span><text:soft-page-break/><text:span text:style-name="T1815">per 3 mėnesius</text:span><text:span text:style-name="T1816"><text:s/>raštu pareiškė valią būti priimtiems į<text:s/></text:span><text:span text:style-name="T1817">Vadovybės apsaugos tar</text:span><text:span text:style-name="T1818">nybą, pailginant šį 3 mėnesių laikotarpį ligos, nėštumo ir gimdymo bei tėvystės atostogų, taip pat būtinosios tarnybos kariuomenėje ar dalyvavimo kariniuose mokymuose trukme;</text:span></text:p>
      <text:p text:style-name="P1819"><text:span text:style-name="T1820">10</text:span><text:span text:style-name="T1821">) pareigūno laikinojo nedarbingumo laiką, kasmetinių, papildomų, nėštumo ir</text:span><text:span text:style-name="T1822"><text:s/>gimdymo, tėvystės, vaiko priežiūros, mokymosi, persikėlimo ir nemokamų atostogų laiką, priverstinės pravaikštos dėl neteisėto atleidimo iš pareigų laiką, taip pat buvimo Vidaus reikalų ministerijos personalo žinioje laiką;</text:span></text:p>
      <text:p text:style-name="P1823"><text:span text:style-name="T1824">11</text:span><text:span text:style-name="T1825">) vieną tarnybos dieną tar</text:span><text:span text:style-name="T1826">ptautinių organizacijų misijose Vyriausybės siuntimu taikos įvedimo misijose – kaip 3 dienas, taikos palaikymo misijose ir patarėjų bei stebėtojų misijose – kaip 2 dienas.</text:span></text:p>
      <text:p text:style-name="P1827"><text:span text:style-name="T1828">2</text:span><text:span text:style-name="T1829">. Priedo už tarnybos Lietuvos valstybei stažą dydis<text:s/></text:span><text:span text:style-name="T1830">yra 1 procentas pareiginė</text:span><text:span text:style-name="T1831">s algos už kiekvienus metus, įskaičiuojamus į<text:s/></text:span><text:span text:style-name="T1832">pagal šio straipsnio 1 dalyje nustatytą tarnybos stažą, į jį papildomai įskaitant Valstybės tarnybos įstatyme nustatytą valstybės tarnautojo tarnybos stažą.<text:s/></text:span><text:span text:style-name="T1833">Priedas už tarnybos Lietuvos valstybei stažą negali v</text:span><text:span text:style-name="T1834">iršyti 30 procentų pareiginės algos.<text:s/></text:span></text:p>
      <text:p text:style-name="P1835"/>
      <text:p text:style-name="P1836"><text:span text:style-name="T1837">47</text:span><text:span text:style-name="T1838"><text:s/>straipsnis.<text:s/></text:span><text:span text:style-name="T1839">Apmokėjimas už darbą poilsio ir švenčių dienomis, nakties ir viršvalandinį darbą</text:span></text:p>
      <text:p text:style-name="P1840"><text:span text:style-name="T1841">1</text:span><text:span text:style-name="T1842">. Viršvalandinis darbas – laikas, kai pareigūnas faktiškai dirba viršydamas apskaitinio laikotarpio bendrą darbo laiko<text:s/></text:span><text:span text:style-name="T1843">normą</text:span><text:span text:style-name="T1844">.</text:span></text:p>
      <text:p text:style-name="P1845"><text:span text:style-name="T1846">2</text:span><text:span text:style-name="T1847">. Už darbą poilsio dieną, kuri nenustatyta pagal darbo (pamainos) grafiką, mokamas dvigubas pareigūno darbo užmokestis.</text:span></text:p>
      <text:p text:style-name="P1848"><text:span text:style-name="T1849">3</text:span><text:span text:style-name="T1850">. Už darbą švenčių dieną (ir švenčių naktį) mokamas dvigubas pareigūno darbo užmokestis.</text:span></text:p>
      <text:p text:style-name="P1851"><text:span text:style-name="T1852">4</text:span><text:span text:style-name="T1853">. Už darbą naktį mokamas pusantro pareigūno darbo užmokesčio dydžio užmokestis.</text:span></text:p>
      <text:p text:style-name="P1854"><text:span text:style-name="T1855">5</text:span><text:span text:style-name="T1856">. Už viršvalandinį darbą mokamas pusantro pareigūno darbo užmokesčio dydžio u</text:span><text:span text:style-name="T1857">žmokestis.<text:s/></text:span></text:p>
      <text:p text:style-name="P1858"><text:span text:style-name="T1859">6</text:span><text:span text:style-name="T1860">. Pareigūno prašymu darbo poilsio ar švenčių dienomis laikas ar viršvalandinio darbo laikas, padauginti iš šio straipsnio 2–5 dalyse nustatyto atitinkamo darbo užmokesčio dydžio, gali būti pridedami prie kasmetinių atostogų laiko.</text:span></text:p>
      <text:p text:style-name="P1861"><text:span text:style-name="T1862">7</text:span><text:span text:style-name="T1863">. A</text:span><text:span text:style-name="T1864">pmokant pareigūnui už darbą poilsio ir švenčių dienomis, nakties ir viršvalandinį darbą, taikomas darbo užmokestis, kurį sudaro pareigūno pareiginė alga, priedas už rangą ir priedas už tarnybos Lietuvos valstybei stažą.<text:s/></text:span></text:p>
      <text:p text:style-name="P1865"/>
      <text:p text:style-name="P1866"><text:span text:style-name="T1867">48</text:span><text:span text:style-name="T1868"><text:s/>straipsnis.<text:s/></text:span><text:span text:style-name="T1869">Priemokos<text:s/></text:span><text:span text:style-name="T1870">ir<text:s/></text:span><text:span text:style-name="T1871">kitos su tarnybos santykiais susijusios išmokos</text:span></text:p>
      <text:p text:style-name="P1872"><text:span text:style-name="T1873">1</text:span><text:span text:style-name="T1874">.<text:s/></text:span><text:span text:style-name="T1875">Pareigūnams mokamos šios priemokos:</text:span></text:p>
      <text:p text:style-name="P1876"><text:span text:style-name="T1877">1</text:span><text:span text:style-name="T1878">) už įprastą darbo krūvį<text:s/></text:span><text:span text:style-name="T1879">viršijančią veiklą</text:span><text:span text:style-name="T1880">;</text:span></text:p>
      <text:p text:style-name="P1881"><text:span text:style-name="T1882">2</text:span><text:span text:style-name="T1883">)<text:s/></text:span><text:span text:style-name="T1884">už darbą, kai raštu laikinai pavedama atlikti ir kito pareigūno funkcijas;</text:span></text:p>
      <text:p text:style-name="P1885"><text:span text:style-name="T1886">3</text:span><text:span text:style-name="T1887">) už tarnybinių gyvūnų<text:s/></text:span><text:span text:style-name="T1888">priežiūrą ir parengimą.</text:span></text:p>
      <text:p text:style-name="P1889"><text:span text:style-name="T1890">2</text:span><text:span text:style-name="T1891">. Priemokos<text:s/></text:span><text:span text:style-name="T1892">už įprastą darbo krūvį viršijančią veiklą, kai yra padidėjęs darbų mastas atliekant pareigybės aprašyme nustatytas funkcijas neviršijant nustatytos darbo laiko trukmės,</text:span><text:span text:style-name="T1893"><text:s/>dydį, kuris<text:s/></text:span><text:span text:style-name="T1894">negali<text:s/></text:span><text:span text:style-name="T1895">būti mažesnis kaip 5 proc</text:span><text:span text:style-name="T1896">entai ir didesnis kaip</text:span><text:span text:style-name="T1897"><text:s/>50 procentų pareiginės algos</text:span><text:span text:style-name="T1898">, nustato<text:s/></text:span><text:span text:style-name="T1899">Vadovybės apsaugos tarnybos direktorius</text:span><text:span text:style-name="T1900">.<text:s/></text:span></text:p>
      <text:p text:style-name="P1901"><text:span text:style-name="T1902">3</text:span><text:span text:style-name="T1903">.<text:s/></text:span><text:span text:style-name="T1904">Priemokos už darbą, kai raštu laikinai pavedama atlikti ir kito pareigūno funkcijas, dydį, kuris negali<text:s/></text:span><text:span text:style-name="T1905">būti mažesnis kaip 5 procentai ir didesnis</text:span><text:span text:style-name="T1906"><text:s/>kaip</text:span><text:span text:style-name="T1907"><text:s/>50 procentų pareiginės algos, nustato Vadovybės apsaugos tarnybos direktorius.<text:s/></text:span></text:p>
      <text:p text:style-name="P1908"><text:span text:style-name="T1909">4</text:span><text:span text:style-name="T1910">.<text:s/></text:span><text:span text:style-name="T1911">Šio straipsnio 2 ir 3 dalyse nurodytos priemokos negali viršyti 50</text:span><text:span text:style-name="T1912"><text:s/></text:span><text:span text:style-name="T1913">procentų pareiginės algos.<text:s/></text:span></text:p>
      <text:p text:style-name="P1914"><text:span text:style-name="T1915">5</text:span><text:span text:style-name="T1916">. Priemokos už tarnybinių gyvūnų priežiūrą ir parengimą dydį, k</text:span><text:span text:style-name="T1917">uris negali viršyti 20 procentų pareiginės algos, nustato Vadovybės apsaugos tarnybos direktorius.</text:span></text:p>
      <text:p text:style-name="P1918"><text:span text:style-name="T1919">6</text:span><text:span text:style-name="T1920">. Pareigūnams, tapusiems laikinai nedarbingais dėl tarnybinių pareigų vykdymo arba kai laikinasis nedarbingumas susijęs su tarnybinių pareigų vykdymu (k</text:span><text:span text:style-name="T1921">ai asmuo tampa laikinai nedarbingas ne dėl nelaimingo atsitikimo tarnyboje ar pakeliui į ją (iš jos)), iš Vadovybės apsaugos tarnybai skirtų valstybės biudžeto lėšų Vyriausybės nustatyta tvarka kompensuojamas vidutinio jų<text:s/></text:span><text:soft-page-break/><text:span text:style-name="T1922">darbo užmokesčio ir gautos ligos p</text:span><text:span text:style-name="T1923">ašalpos skirtumas. Nelaimingų atsitikimų tarnyboje, nelaimingų atsitikimų pakeliui į tarnybą ar iš tarnybos tyrimo ir apskaitos tvarką nustato Vadovybės apsaugos tarnybos direktorius.<text:s/></text:span></text:p>
      <text:p text:style-name="P1924"/>
      <text:p text:style-name="P1925"><text:span text:style-name="T1926">49</text:span><text:span text:style-name="T1927"><text:s/>straipsnis.<text:s/></text:span><text:span text:style-name="T1928">Pareigūnų atostogos</text:span></text:p>
      <text:p text:style-name="P1929"><text:span text:style-name="T1930">1</text:span><text:span text:style-name="T1931">. Pareigūnams kasmetinių</text:span><text:span text:style-name="T1932"><text:s/>atostogų trukmė nustatoma atsižvelgiant į pareigūno tarnybos stažą. Nustatoma tokia kasmetinių atostogų trukmė pareigūnams, ištarnavusiems:</text:span></text:p>
      <text:p text:style-name="P1933"><text:span text:style-name="T1934">1</text:span><text:span text:style-name="T1935">) iki 5 metų – 22 darbo dienos;</text:span></text:p>
      <text:p text:style-name="P1936"><text:span text:style-name="T1937">2</text:span><text:span text:style-name="T1938">) nuo 5 iki 10 metų – 25 darbo dienos;<text:s/></text:span></text:p>
      <text:p text:style-name="P1939"><text:span text:style-name="T1940">3</text:span><text:span text:style-name="T1941">) nuo 10 iki 15 metų – 29 darbo dienos;<text:s/></text:span></text:p>
      <text:p text:style-name="P1942"><text:span text:style-name="T1943">4</text:span><text:span text:style-name="T1944">) nuo 15 iki 20 metų – 33 darbo dienos;<text:s/></text:span></text:p>
      <text:p text:style-name="P1945"><text:span text:style-name="T1946">5</text:span><text:span text:style-name="T1947">) daugiau kaip 20 metų – 37 darbo dienos.<text:s/></text:span></text:p>
      <text:p text:style-name="P1948"><text:span text:style-name="T1949">2</text:span><text:span text:style-name="T1950">. Pareigūnui, vienam auginančiam vaiką (įvaikį) iki 14 metų arba neįgalų vaiką (įvaikį) iki 18 metų, suteikiamos p</text:span><text:span text:style-name="T1951">apildomos 5 darbo dienų kasmetinės atostogos.<text:s/></text:span></text:p>
      <text:p text:style-name="P1952"><text:span text:style-name="T1953">3</text:span><text:span text:style-name="T1954">. Pareigūnams kasmetinės atostogos gali būti suteikiamos iš karto visos arba dalimis, tačiau viena nepertraukiama atostogų dalis negali būti trumpesnė kaip 10 darbo dienų.<text:s/></text:span></text:p>
      <text:p text:style-name="P1955"><text:span text:style-name="T1956">4</text:span><text:span text:style-name="T1957">. Pareigūnui nepanaudota k</text:span><text:span text:style-name="T1958">asmetinių atostogų dalis už praėjusius tarnybos metus suteikiama iki einamųjų tarnybos metų pabaigos.</text:span></text:p>
      <text:p text:style-name="P1959"><text:span text:style-name="T1960">5</text:span><text:span text:style-name="T1961">. Pareigūnui, kuriam dėl</text:span><text:span text:style-name="T1962"><text:s/></text:span><text:span text:style-name="T1963">ligos, nelaimingo atsitikimo ar slaugos kasmetinių atostogų metu yra išduotas</text:span><text:span text:style-name="T1964"><text:s/></text:span><text:span text:style-name="T1965">laikinojo</text:span><text:span text:style-name="T1966"><text:s/></text:span><text:span text:style-name="T1967">nedarbingumo pažymėjimas, kasmetinės</text:span><text:span text:style-name="T1968"><text:s/>atostogos pratęsiamos tiek, kiek truko laikinasis nedarbingumas, o kai nėra galimybės kasmetines atostogas pratęsti, jos nukeliamos.</text:span></text:p>
      <text:p text:style-name="P1969"><text:span text:style-name="T1970">6</text:span><text:span text:style-name="T1971">. Esant tarnybiniam būtinumui, pareigūnas gali būti atšaukiamas iš kasmetinių atostogų. Tokiam atšaukimui pareigūno s</text:span><text:span text:style-name="T1972">utikimas nebūtinas. Atšauktas iš kasmetinių atostogų pareigūnas likusias nepanaudotas atostogas gali panaudoti kitu pasirinktu laiku.</text:span></text:p>
      <text:p text:style-name="P1973"><text:span text:style-name="T1974">7</text:span><text:span text:style-name="T1975">. Pareigūnams gali būti suteikiamos šios tikslinės atostogos:</text:span></text:p>
      <text:p text:style-name="P1976"><text:span text:style-name="T1977">1</text:span><text:span text:style-name="T1978">) nėštumo ir gimdymo;</text:span></text:p>
      <text:p text:style-name="P1979"><text:span text:style-name="T1980">2</text:span><text:span text:style-name="T1981">) tėvystės;</text:span></text:p>
      <text:p text:style-name="P1982"><text:span text:style-name="T1983">3</text:span><text:span text:style-name="T1984">) vaikui</text:span><text:span text:style-name="T1985"><text:s/>prižiūrėti;</text:span></text:p>
      <text:p text:style-name="P1986"><text:span text:style-name="T1987">4</text:span><text:span text:style-name="T1988">) mokymosi;</text:span></text:p>
      <text:p text:style-name="P1989"><text:span text:style-name="T1990">5</text:span><text:span text:style-name="T1991">) papildomos mokamos;</text:span></text:p>
      <text:p text:style-name="P1992"><text:span text:style-name="T1993">6</text:span><text:span text:style-name="T1994">) nemokamos.</text:span></text:p>
      <text:p text:style-name="P1995"><text:span text:style-name="T1996">8</text:span><text:span text:style-name="T1997">. Nėštumo ir gimdymo, tėvystės, mokymosi atostogos pareigūnams suteikiamos Darbo kodekso nustatyta tvarka.</text:span></text:p>
      <text:p text:style-name="P1998"><text:span text:style-name="T1999">9</text:span><text:span text:style-name="T2000">. Atostogos vaikui prižiūrėti pareigūnams suteikiamos Darbo kodekso nustatyta tvarka, tačiau ne ilgiau, negu sulauks šio įstatymo 40 straipsnyje nustatyto amžiaus. Nesibaigus atostogoms pareigūnas gali grįžti į tarnybą, ne vėliau kaip prieš 14 kalendorinių</text:span><text:span text:style-name="T2001"><text:s/>dienų įspėjęs apie tai Vadovybės apsaugos tarnybos direktorių.<text:s/></text:span></text:p>
      <text:p text:style-name="P2002"><text:span text:style-name="T2003">10</text:span><text:span text:style-name="T2004">. Paskatinimo tvarka arba dėl svarbių aplinkybių pareigūnams gali būti suteikiama papildomų mokamų atostogų. Kiekvienu iš šių atvejų Vadovybės apsaugos tarnybos direktorius per kalendor</text:span><text:span text:style-name="T2005">inius metus gali suteikti ne daugiau kaip po 10 kalendorinių dienų papildomų mokamų atostogų.</text:span><text:span text:style-name="T2006"><text:s/>Už šį laikotarpį pareigūnui mokamas<text:s/></text:span><text:span text:style-name="T2007">jo vidutinis darbo užmokestis, apskaičiuotas Vyriausybės nustatyta tvarka.<text:s/></text:span><text:span text:style-name="T2008">Papildomos mokamos atostogos dėl svarbių aplinkybių</text:span><text:span text:style-name="T2009"><text:s/>pareigūnams suteikiamos<text:s/></text:span><text:span text:style-name="T2010">Vadovybės apsaugos tarnybos direktoriaus<text:s/></text:span><text:span text:style-name="T2011">nustatyta tvarka<text:s/></text:span><text:span text:style-name="T2012">ir turi būti panaudotos per 12 mėnesių nuo jų suteikimo datos, išskyrus atvejus, kai pareigūnas suteiktų atostogų per šį laikotarpį negali panaudoti dėl tarnybos užsienyje</text:span><text:span text:style-name="T2013"><text:s/></text:span><text:span text:style-name="T2014">a</text:span><text:span text:style-name="T2015">rba dėl nuo jo nepriklausančių aplinkybių</text:span><text:span text:style-name="T2016">. Pareigūnas per šioje dalyje nustatytą laiką nepanaudotas paskatinimo tvarka suteiktas atostogas praranda.</text:span></text:p>
      <text:p text:style-name="P2017"><text:span text:style-name="T2018">11</text:span><text:span text:style-name="T2019">. Pareigūnui gali būti suteikiamos nemokamos iki 3 mėnesių per metus atostogos dėl ypatingų asmeninių</text:span><text:span text:style-name="T2020"><text:s/>ar šeiminių aplinkybių.</text:span></text:p>
      <text:p text:style-name="P2021"><text:span text:style-name="T2022">12</text:span><text:span text:style-name="T2023">. Kasmetinių, tikslinių atostogų laikotarpiai yra įskaitomi į pareigūno tarnybos stažą.</text:span></text:p>
      <text:p text:style-name="P2024"><text:span text:style-name="T2025">13</text:span><text:span text:style-name="T2026">. Atleidžiamam iš tarnybos pareigūnui gali būti suteikiamos nepanaudotos kasmetinės atostogos arba už nepanaudotas kasmetines atost</text:span><text:span text:style-name="T2027">ogas jam išmokama piniginė kompensacija. Jeigu pareigūnui kasmetinės atostogos nebuvo suteiktos daugiau kaip už vienus darbo metus, kompensacija<text:s/></text:span><text:soft-page-break/><text:span text:style-name="T2028">išmokama už visas nepanaudotas kasmetines atostogas, bet ne daugiau kaip už trejų darbo metų nepanaudotas kasme</text:span><text:span text:style-name="T2029">tines atostogas.</text:span></text:p>
      <text:p text:style-name="P2030"/>
      <text:p text:style-name="P2031"><text:span text:style-name="T2032">50</text:span><text:span text:style-name="T2033"><text:s/>straipsnis.<text:s/></text:span><text:span text:style-name="T2034">Pareigūnų draudimas ir pensijos</text:span></text:p>
      <text:p text:style-name="P2035"><text:span text:style-name="T2036">1</text:span><text:span text:style-name="T2037">. Pareigūnai draudžiami visų Lietuvos Respublikos valstybinio socialinio draudimo įstatyme nurodytų rūšių socialiniu draudimu. Draudimo tvarką ir sąlygas nustato atskiras<text:s/></text:span><text:span text:style-name="T2038">socialinio draudimo rūšis reglamentuojantys teisės aktai.</text:span></text:p>
      <text:p text:style-name="P2039"><text:span text:style-name="T2040">2</text:span><text:span text:style-name="T2041">. Pareigūnai įgyja teisę gauti pareigūnų ir karių valstybinę pensiją šios pensijos skyrimą reglamentuojančiuose teisės aktuose nustatyta tvarka.</text:span></text:p>
      <text:p text:style-name="P2042"/>
      <text:p text:style-name="P2043"><text:span text:style-name="T2044">51</text:span><text:span text:style-name="T2045"><text:s/>straipsnis.<text:s/></text:span><text:span text:style-name="T2046">Pareigūnų papildoma sveika</text:span><text:span text:style-name="T2047">tos priežiūra</text:span></text:p>
      <text:p text:style-name="P2048"><text:span text:style-name="T2049">1</text:span><text:span text:style-name="T2050">.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051">inį gydymą, prevencinę medicininę ir psichologinę reabilitaciją, psichologinės paramos, sveikatos ugdymo ir stiprinimo priemonių taikymą, taip pat neapmokamą iš Privalomojo sveikatos draudimo fondo biudžeto asmens sveikatos priežiūrą asmens sveikatos priež</text:span><text:span text:style-name="T2052">iūros įstaigose, papildomai remiamą iš valstybės biudžeto lėšų. Pareigūnams užtikrinamos tokios pačios apimties, kaip ir vidaus tarnybos sistemos pareigūnams, papildomos sveikatos priežiūros paslaugos.</text:span></text:p>
      <text:p text:style-name="P2053"><text:span text:style-name="T2054">2</text:span><text:span text:style-name="T2055">. Šio straipsnio 1 dalyje nurodyta pareigūnų svei</text:span><text:span text:style-name="T2056">katos priežiūra asmens sveikatos priežiūros įstaigose yra organizuojama Lietuvos Respublikos vidaus reikalų ministro ar jo įgaliotos institucijos nustatyta tvarka, naudojantis pareigūnų tarnybos ir (arba) gyvenamųjų vietovių asmens ir visuomenės sveikatos<text:s/></text:span><text:span text:style-name="T2057">priežiūros įstaigų teikiamomis paslaugomis.</text:span></text:p>
      <text:p text:style-name="P2058"><text:span text:style-name="T2059">3</text:span><text:span text:style-name="T2060">. Į pareigūnams teikiamas iš valstybės biudžeto finansuojamas sveikatos priežiūros paslaugas asmens sveikatos priežiūros įstaigose turi teisę ir buvę pareigūnai – pareigūnų ir karių valstybinių pensijų gavėj</text:span><text:span text:style-name="T2061">ai.</text:span></text:p>
      <text:p text:style-name="P2062"><text:span text:style-name="T2063">4</text:span><text:span text:style-name="T2064">. Pareigūnų specializuotosios medicininės ekspertizės tvarką nustato Lietuvos Respublikos vidaus reikalų ministras, suderinęs su Lietuvos Respublikos sveikatos apsaugos ministru, o privalomų profilaktinių sveikatos patikrinimų tvarką nustato<text:s/></text:span><text:span text:style-name="T2065">Lietuvos Respublikos sveikatos apsaugos ministras, suderinęs su Vadovybės apsaugos tarnybos direktoriumi ir Lietuvos Respublikos vidaus reikalų ministru.</text:span></text:p>
      <text:p text:style-name="P2066"/>
      <text:p text:style-name="P2067"><text:span text:style-name="T2068">52</text:span><text:span text:style-name="T2069"><text:s/>straipsnis.<text:s/></text:span><text:span text:style-name="T2070">Pareigūnams garantuojama teisinė pagalba</text:span></text:p>
      <text:p text:style-name="P2071"><text:span text:style-name="T2072">Pareigūnui, kuris vykdė tarnybines pa</text:span><text:span text:style-name="T2073">reigas ir viršijo tarnybinės rizikos ribas ir dėl to padarė nusikalstamą veiką ar kitokį teisės pažeidimą (nusižengimą) ir dėl to tapo įtariamuoju (specialiuoju liudytoju), kaltinamuoju arba nukentėjusiam vykdant tarnybines funkcijas ar dėl tarnybos, iš Va</text:span><text:span text:style-name="T2074">dovybės apsaugos tarnybai skirtų lėšų kompensuojamos teisinės pagalbos išlaidos ar jų dalis. Kompensaciją skiria Vadovybės apsaugos tarnybos direktorius.</text:span></text:p>
      <text:p text:style-name="P2075"/>
      <text:p text:style-name="P2076"><text:span text:style-name="T2077">53</text:span><text:span text:style-name="T2078"><text:s/>straipsnis.<text:s/></text:span><text:span text:style-name="T2079">Išeitinė išmoka atleidžiamiems iš tarnybos pareigūnams</text:span></text:p>
      <text:p text:style-name="P2080"><text:span text:style-name="T2081">1</text:span><text:span text:style-name="T2082">. Pareigūnui, atleid</text:span><text:span text:style-name="T2083">žiamam iš tarnybos šio įstatymo 59 straipsnio 13, 14, 15 ir 17 punktuose nustatytais pagrindais, išmokama 2 mėnesių jo vidutinio darbo užmokesčio dydžio išeitinė išmoka, kuri pradedama<text:s/></text:span><text:span text:style-name="T2084">mokėti praėjus vienam mėnesiui nuo pareigūno atleidimo dienos ir mokama</text:span><text:span text:style-name="T2085"><text:s/>kas mėnesį lygiomis dalimis. Išeitinės išmokos mokėjimas nutraukiamas, jeigu asmuo grąžinamas į Vadovybės apsaugos tarnybą.</text:span></text:p>
      <text:p text:style-name="P2086"><text:span text:style-name="T2087">2</text:span><text:span text:style-name="T2088">. Šio straipsnio 1 dalyje nustatyto dydžio išmoka pareigūnams, turintiems daugiau kaip 5 metus nepertraukiamo pareigūno tarnyb</text:span><text:span text:style-name="T2089">os stažo, didinama pusantro karto, daugiau kaip 10 metų – 2 kartus, daugiau kaip 20 metų – 3 kartus.</text:span></text:p>
      <text:p text:style-name="P2090"/>
      <text:p text:style-name="P2091"><text:span text:style-name="T2092">54</text:span><text:span text:style-name="T2093"><text:s/>straipsnis.<text:s/></text:span><text:span text:style-name="T2094">Kompensacijos pareigūno žūties (mirties) ar sveikatos sutrikdymo atveju</text:span></text:p>
      <text:p text:style-name="P2095"><text:span text:style-name="T2096">1</text:span><text:span text:style-name="T2097">. Pareigūnui žuvus (mirus) dėl tarnybos, jo šeimai – sut</text:span><text:span text:style-name="T2098">uoktiniui ar sugyventiniui (partneriui), vaikams (įvaikiams) iki 18 metų, taip pat vyresniems vaikams (įvaikiams), jeigu jie<text:s/></text:span><text:soft-page-break/><text:span text:style-name="T2099">mokosi nustatyta tvarka Švietimo ir mokslo institucijų registre įregistruotose bendrojo ugdymo mokyklose ir profesinio mokymo įstai</text:span><text:span text:style-name="T2100">gose pagal bendrojo ugdymo ir profesinio mokymo programas grupinio mokymosi forma kasdieniu, neakivaizdiniu ir nuotoliniu mokymo proceso organizavimo būdais ar pavienio mokymosi forma savarankišku ir nuotoliniu mokymo proceso organizavimo būdais ar studiju</text:span><text:span text:style-name="T2101">oja nustatyta tvarka Švietimo ir mokslo institucijų registre įregistruotoje aukštojoje mokykloje pagal nuolatinę ar ištęstinę studijų formą, kol jiems sukaks 24 metai, žuvusiojo (mirusiojo) vaikams, gimusiems po jo mirties, tėvui (įtėviui) ar motinai (įmot</text:span><text:span text:style-name="T2102">ei) – ir nedarbingiems asmenims, kurie buvo žuvusiojo (mirusiojo) išlaikomi arba jo mirties dieną turėjo teisę gauti jo išlaikymą, per vienus metus nuo pareigūno mirties lygiomis dalimis išmokama 93,1 mėnesio jo vidutinio darbo užmokesčio dydžio vienkartin</text:span><text:span text:style-name="T2103">ė kompensacija, sumažinta priklausančios išmokėti Lietuvos Respublikos nelaimingų atsitikimų darbe ir profesinių ligų socialinio draudimo įstatyme nustatytos vienkartinės socialinio draudimo išmokos apdraustajam mirus dydžiu. Pareigūnas, žuvęs (miręs) dėl<text:s/></text:span><text:span text:style-name="T2104">tarnybos, laidojamas valstybės lėšomis<text:s/></text:span><text:span text:style-name="T2105">arba jo artimiesiems giminaičiams išmokama 40 bazinių socialinių išmokų dydžio piniginė kompensacija laidotuvių išlaidoms padengti.</text:span><text:span text:style-name="T2106"><text:s/>Pareigūno, kuris žuvo užsienyje atlikdamas tarnybines pareigas ar profesinio mokymo m</text:span><text:span text:style-name="T2107">etu, palaikų pervežimo į Lietuvą išlaidas Vyriausybės nustatyta tvarka apmoka valstybė. Valstybės apmokamų laidojimo išlaidų aprašą tvirtina Vyriausybė ar jos įgaliota institucija.<text:s/></text:span></text:p>
      <text:p text:style-name="P2108"><text:span text:style-name="T2109">2</text:span><text:span text:style-name="T2110">. Pareigūną pripažinus nežinia kur esančiu ar paskelbus žuvusiu, laik</text:span><text:span text:style-name="T2111">oma, kad jis yra pripažintas nežinia kur esančiu ar paskelbtas žuvusiu dėl tarnybos, jeigu neįrodyta kitaip, ir jo šeimai bei nedarbingiems asmenims, kurie buvo jo išlaikomi arba nurodytą dieną turėjo teisę gauti jo išlaikymą, nuo pareigūno pripažinimo než</text:span><text:span text:style-name="T2112">inia kur esančiu ar jo paskelbimo žuvusiu dienos kas mėnesį lygiomis dalimis mokama jo vidutinio darbo užmokesčio pašalpa, neviršijant 93,1 mėnesio jo vidutinio darbo užmokesčio dydžio sumos.</text:span></text:p>
      <text:p text:style-name="P2113"><text:span text:style-name="T2114">3</text:span><text:span text:style-name="T2115">. Pareigūnui, kuris buvo sužalotas, susižalojo arba jo svei</text:span><text:span text:style-name="T2116">kata buvo sutrikdyta vykdant tarnybines pareigas, jeigu tarnybinių pareigų vykdymas buvo susijęs su padidėjusiu pavojumi ar padidėjusia rizika pareigūno gyvybei ar sveikatai, arba kai jo sužalojimas, susižalojimas ar sveikatos sutrikdymas yra susijęs su jo</text:span><text:span text:style-name="T2117"><text:s/>tarnybinių pareigų vykdymu, jeigu tarnybinių pareigų vykdymas buvo susijęs su padidėjusiu pavojumi ar padidėjusia rizika pareigūno gyvybei ar sveikatai, arba kai jo sveikata sutrikdyta dėl tarnybinių pareigų vykdymo ar pareigūno statuso, Vyriausybės nusta</text:span><text:span text:style-name="T2118">tyta tvarka išmokama kompensacija, sumažinta priklausančios išmokėti Lietuvos Respublikos nelaimingų atsitikimų darbe ir profesinių ligų socialinio draudimo įstatyme nustatytos netekto darbingumo vienkartinės kompensacijos ar netekto darbingumo periodinės<text:s/></text:span><text:span text:style-name="T2119">kompensacijos, mokėtinos ne daugiau kaip 12 mėnesių, dydžiu, atsižvelgiant į netekto darbingumo lygį ir sveikatos sutrikdymo mastą. Nustatomos šios kompensacijos:</text:span></text:p>
      <text:p text:style-name="P2120"><text:span text:style-name="T2121">1</text:span><text:span text:style-name="T2122">) netekusiems 75–100 procentų darbingumo dėl sužalojimo ar susižalojimo – 46,55 mėnesio jo</text:span><text:span text:style-name="T2123"><text:s/>vidutinio darbo užmokesčio dydžio;</text:span></text:p>
      <text:p text:style-name="P2124"><text:span text:style-name="T2125">2</text:span><text:span text:style-name="T2126">) netekusiems 60–70 procentų darbingumo dėl sužalojimo ar susižalojimo – 37,24 mėnesio jo vidutinio darbo užmokesčio dydžio;</text:span></text:p>
      <text:p text:style-name="P2127"><text:span text:style-name="T2128">3</text:span><text:span text:style-name="T2129">) netekusiems 45–55 procentų darbingumo dėl sužalojimo ar susižalojimo – 27,93<text:s/></text:span><text:span text:style-name="T2130">mėnesio jo vidutinio darbo užmokesčio dydžio;</text:span></text:p>
      <text:p text:style-name="P2131"><text:span text:style-name="T2132">4</text:span><text:span text:style-name="T2133">) netekusiems iki 40 procentų darbingumo dėl sužalojimo ar susižalojimo ir dėl to pripažintiems netinkamais tarnybai – 23,28 mėnesio jo vidutinio darbo užmokesčio dydžio;</text:span></text:p>
      <text:p text:style-name="P2134"><text:span text:style-name="T2135">5</text:span><text:span text:style-name="T2136">) sunkaus sveikatos sutrikdym</text:span><text:span text:style-name="T2137">o atveju – 18,62 mėnesio vidutinio darbo užmokesčio dydžio;</text:span></text:p>
      <text:p text:style-name="P2138"><text:span text:style-name="T2139">6</text:span><text:span text:style-name="T2140">) apysunkio sveikatos sutrikdymo atveju – 13,97 mėnesio jo vidutinio darbo užmokesčio dydžio;</text:span></text:p>
      <text:p text:style-name="P2141"><text:span text:style-name="T2142">7</text:span><text:span text:style-name="T2143">) lengvo sveikatos sutrikdymo atveju – nuo 0,78 iki 9,31 mėnesio jo vidutinio darbo užmokesč</text:span><text:span text:style-name="T2144">io dydžio.</text:span></text:p>
      <text:p text:style-name="P2145"><text:span text:style-name="T2146">4</text:span><text:span text:style-name="T2147">. Vadovybės apsaugos tarnybos direktoriaus nustatyta tvarka nustatoma, ar pareigūno mirtis, susižalojimas, sužalojimas arba sveikatos sutrikdymas yra susijęs su tarnyba, tarnybinių pareigų vykdymu ar pareigūno statusu, ar tarnybinių<text:s/></text:span><text:span text:style-name="T2148">pareigų vykdymas yra susijęs su padidėjusiu<text:s/></text:span><text:soft-page-break/><text:span text:style-name="T2149">pavojumi ar padidėjusia rizika pareigūno gyvybei ar sveikatai, taip pat kompensacijos, mokėtinos lengvo sveikatos sutrikdymo atveju, dydis.</text:span></text:p>
      <text:p text:style-name="P2150"><text:span text:style-name="T2151">5</text:span><text:span text:style-name="T2152">. Pareigūno sveikatos sutrikdymo sunkumo laipsnį teisės aktų nustat</text:span><text:span text:style-name="T2153">yta tvarka nustato asmens sveikatos priežiūros įstaigos, kurios savininko teises ir pareigas įgyvendina Vidaus reikalų ministerija, Centrinė medicinos ekspertizės komisija, vadovaudamasi Vyriausybės tvirtinamu pareigūnų sunkių, apysunkių ir lengvų sužeidim</text:span><text:span text:style-name="T2154">ų, traumų ir kitų sveikatos sutrikdymų sąrašu.</text:span></text:p>
      <text:p text:style-name="P2155"><text:span text:style-name="T2156">6</text:span><text:span text:style-name="T2157">. Šio straipsnio 1 ir 3 dalyse nustatytos kompensacijos nemokamos, jeigu:</text:span></text:p>
      <text:p text:style-name="P2158"><text:span text:style-name="T2159">1</text:span><text:span text:style-name="T2160">) pareigūnas žuvo, susižalojo darydamas tyčinį nusikaltimą ar baudžiamąjį nusižengimą arba pareigūnas buvo sužalotas ar jo svei</text:span><text:span text:style-name="T2161">kata buvo sutrikdyta jam darant tyčinį nusikaltimą ar baudžiamąjį nusižengimą;</text:span></text:p>
      <text:p text:style-name="P2162"><text:span text:style-name="T2163">2</text:span><text:span text:style-name="T2164">) pareigūno mirties, sužalojimo, susižalojimo ar sveikatos sutrikdymo priežastis buvo su tarnybinių pareigų vykdymu nesusijęs apsvaigimas nuo alkoholio, narkotinių, psichot</text:span><text:span text:style-name="T2165">ropinių ar kitų svaigiųjų medžiagų;</text:span></text:p>
      <text:p text:style-name="P2166"><text:span text:style-name="T2167">3</text:span><text:span text:style-name="T2168">) pareigūnas nusižudė, kėsinosi nusižudyti ar tyčia susižalojo;</text:span></text:p>
      <text:p text:style-name="P2169"><text:span text:style-name="T2170">4</text:span><text:span text:style-name="T2171">) pareigūnas žuvo, susižalojo, buvo sužalotas ar jo sveikata buvo sutrikdyta per eismo įvykį, jeigu šis pareigūnas vairavo transporto priemonę net</text:span><text:span text:style-name="T2172">urėdamas teisės jos vairuoti arba perdavė ją vairuoti asmeniui, apsvaigusiam nuo alkoholio, narkotinių, psichotropinių ar kitų svaigiųjų medžiagų arba neturinčiam teisės jos vairuoti;</text:span></text:p>
      <text:p text:style-name="P2173"><text:span text:style-name="T2174">5</text:span><text:span text:style-name="T2175">) pareigūno sveikata sutriko ar jis mirė dėl ligos ir tai nesusiję<text:s/></text:span><text:span text:style-name="T2176">su tarnybinių pareigų vykdymu arba pareigūno mokymu;</text:span></text:p>
      <text:p text:style-name="P2177"><text:span text:style-name="T2178">6</text:span><text:span text:style-name="T2179">) pareigūno mirties ar susižalojimo priežastis buvo sąmoningas, su tarnybiniu būtinumu nesusijęs saugumo taisyklių pažeidimas.</text:span></text:p>
      <text:p text:style-name="P2180"><text:span text:style-name="T2181">7</text:span><text:span text:style-name="T2182">.<text:s/></text:span><text:span text:style-name="T2183">Pareigūnui, kuriam buvo išmokėta kompensacija pagal šio straip</text:span><text:span text:style-name="T2184">snio 3 dalies 5, 6 arba 7 punktą ir kuriam vėliau dėl to paties sveikatos sutrikdymo nustatomas ir darbingumo</text:span><text:span text:style-name="T2185"><text:s/></text:span><text:span text:style-name="T2186">lygis, papildomai išmokamas pagal šio straipsnio 3 dalies 5, 6 arba 7 punktą išmokėtos kompensacijos ir šio straipsnio 3 dalies 1, 2, 3 arba 4 pun</text:span><text:span text:style-name="T2187">kte nurodytos kompensacijos, atsižvelgiant į nustatytą darbingumo lygį, skirtumas.</text:span></text:p>
      <text:p text:style-name="P2188"><text:span text:style-name="T2189">8</text:span><text:span text:style-name="T2190">. Deleguotam pareigūnui šiame straipsnyje nurodytos kompensacijos nemokamos, kai pagal teisės aktus, reglamentuojančius delegavimą į tarptautines, Europos Sąjungos institucijas ar užsienio valstybių institucijas, yra apmokėtos jo sveikatos ir gyvybės draud</text:span><text:span text:style-name="T2191">imo išlaidos arba kompensaciją šio pareigūno žūties ar sveikatos sutrikdymo atveju (gyvybės draudimo išmoką ar išmoką dėl sveikatos sutrikdymo) turi išmokėti kita tarptautinė, Europos Sąjungos ar užsienio valstybės institucija, kurioje buvo apdrausta parei</text:span><text:span text:style-name="T2192">gūno sveikata ir (ar) gyvybė.<text:s/></text:span></text:p>
      <text:p text:style-name="P2193"/>
      <text:p text:style-name="P2194"><text:span text:style-name="T2195">55</text:span><text:span text:style-name="T2196"><text:s/>straipsnis.<text:s/></text:span><text:span text:style-name="T2197">Pareigūnų aprūpinimas tarnybine uniforma</text:span></text:p>
      <text:p text:style-name="P2198"><text:span text:style-name="T2199">1</text:span><text:span text:style-name="T2200">. Pareigūnai valstybės lėšomis aprūpinami tarnybine uniforma arba pareigūnams išmokama kompensacija pagal Vadovybės apsaugos tarnybos direktoriaus nustatytas</text:span><text:span text:style-name="T2201"><text:s/>normas.<text:s/></text:span></text:p>
      <text:p text:style-name="P2202"><text:span text:style-name="T2203">2</text:span><text:span text:style-name="T2204">. Pareigūnų tarnybinių uniformų ir skiriamųjų ženklų pavyzdžius tvirtina bei pareigūnų tarnybinės uniformos išdavimo, dėvėjimo ir grąžinimo tvarką, pareigūnų rikiuotės ir ceremonijų tvarkas nustato Vadovybės apsaugos tarnybos direktorius.</text:span></text:p>
      <text:p text:style-name="P2205"/>
      <text:p text:style-name="P2206"><text:span text:style-name="T2207">56</text:span><text:span text:style-name="T2208"><text:s/>straipsnis.<text:s/></text:span><text:span text:style-name="T2209">Pareigūnų siuntimas saugoti atstovybių<text:s/></text:span></text:p>
      <text:p text:style-name="P2210"><text:span text:style-name="T2211">1</text:span><text:span text:style-name="T2212">.</text:span><text:span text:style-name="T2213"><text:s/>Vadovybės apsaugos tarnybos direktoriaus nustatyta ir su Lietuvos Respublikos užsienio reikalų ministru suderinta tvarka pareigūnai jų rašytiniu sutikimu ne ilgesniam kaip 2 metų laikotarpi</text:span><text:span text:style-name="T2214">ui gali būti siunčiami saugoti<text:s/></text:span><text:span text:style-name="T2215">atstovybių</text:span><text:span text:style-name="T2216">. Tokia pareigūno tarnyba užsienyje nelaikoma tarnybine komandiruote.</text:span></text:p>
      <text:p text:style-name="P2217"><text:span text:style-name="T2218">2</text:span><text:span text:style-name="T2219">. Pareigūnams, nusiųstiems saugoti<text:s/></text:span><text:span text:style-name="T2220">atstovybių, visą jų tarnybos užsienyje laikotarpį<text:s/></text:span><text:span text:style-name="T2221">mokama su tarnyba užsienyje susijusių išlaidų kompensac</text:span><text:span text:style-name="T2222">ija, taip pat apmokamos įsikūrimo, kelionių, sveikatos draudimo ir gyvenamųjų patalpų nuomos išlaidos. Šių išlaidų ir kompensacijos dydį bei mokėjimo tvarką nustato Vyriausybė.</text:span></text:p>
      <text:p text:style-name="P2223"><text:span text:style-name="T2224">3</text:span><text:span text:style-name="T2225">. Pareigūnams, nusiųstiems saugoti<text:s/></text:span><text:span text:style-name="T2226">atstovybių, garantuojamos šiame įstatym</text:span><text:span text:style-name="T2227">e jiems numatytos teisės ir pareigos tiek, kiek to neriboja tarptautinė ar užsienio valstybės nacionalinė<text:s/></text:span><text:soft-page-break/><text:span text:style-name="T2228">teisė.</text:span></text:p>
      <text:p text:style-name="P2229"/>
      <text:p text:style-name="P2230"><text:span text:style-name="T2231">57</text:span><text:span text:style-name="T2232"><text:s/>straipsnis.<text:s/></text:span><text:span text:style-name="T2233">Kitos pareigūnų garantijos</text:span></text:p>
      <text:p text:style-name="P2234"><text:span text:style-name="T2235">1</text:span><text:span text:style-name="T2236">. Pareigūnams</text:span><text:span text:style-name="T2237"><text:s/>yra garantuojama<text:s/></text:span><text:span text:style-name="T2238">e</text:span><text:span text:style-name="T2239">inamos pareigos ir nustatytas darbo užmokestis:<text:s/></text:span></text:p>
      <text:p text:style-name="P2240"><text:span text:style-name="T2241">1</text:span><text:span text:style-name="T2242">) kai pareigūnai yra išsiųsti į tarnybinę komandiruotę, – darbo dienomis komandiruotėje bei komandiruotės metu kelionėje išbūtą laiką;<text:s/></text:span></text:p>
      <text:p text:style-name="P2243"><text:span text:style-name="T2244">2</text:span><text:span text:style-name="T2245">) kai pareigūnai pagal kvietimą ar šaukimą yra išvykę į teismą arba į teisėsaugos ar kontrolės (priežiūros) funkcij</text:span><text:span text:style-name="T2246">as atliekančias institucijas;</text:span></text:p>
      <text:p text:style-name="P2247"><text:span text:style-name="T2248">3</text:span><text:span text:style-name="T2249">) kai pareigūnai išvykę karo prievolę administruojančios krašto apsaugos sistemos institucijos nurodymu;</text:span></text:p>
      <text:p text:style-name="P2250"><text:span text:style-name="T2251">4</text:span><text:span text:style-name="T2252">) kai pareigūnas atlieka privalomąją karo tarnybą arba alternatyviąją krašto apsaugos tarnybą, jam<text:s/></text:span><text:span text:style-name="T2253">garantuojamos tik einamos pareigos;</text:span></text:p>
      <text:p text:style-name="P2254"><text:span text:style-name="T2255">5</text:span><text:span text:style-name="T2256">) artimųjų giminaičių (tėvų (įtėvių), vaikų (įvaikių), brolių (įbrolių), seserų (įseserių), senelių, vaikaičių), sutuoktinio, jo tėvų (įtėvių), vaikų (įvaikių), brolių (įbrolių), seserų (įseserių), sugyventinio (par</text:span><text:span text:style-name="T2257">tnerio), jeigu jis nurodytas pareigūno privačių interesų deklaracijoje, jo tėvų (įtėvių), vaikų (įvaikių), brolių (įbrolių) ir seserų (įseserių) mirties atveju – iki 3 darbo dienų;</text:span></text:p>
      <text:p text:style-name="P2258"><text:span text:style-name="T2259">6</text:span><text:span text:style-name="T2260">) donorams – darbo dienomis, kuriomis jie teisės aktų nustatyta tvarka</text:span><text:span text:style-name="T2261"><text:s/>turi būti atleidžiami nuo tarnybos;<text:s/></text:span></text:p>
      <text:p text:style-name="P2262"><text:span text:style-name="T2263">7</text:span><text:span text:style-name="T2264">) kai pareigūnai, gavę tiesioginio vadovo rašytinį (įskaitant gautą elektroninių ryšių priemonėmis) sutikimą, yra išvykę į sveikatos priežiūros įstaigą ir valstybės ar<text:s/></text:span><text:span text:style-name="T2265">savivaldybės</text:span><text:span text:style-name="T2266"><text:s/>instituciją ar įstaigą, – iki 2<text:s/></text:span><text:span text:style-name="T2267">darbo dienų per mėnesį.</text:span></text:p>
      <text:p text:style-name="P2268"><text:span text:style-name="T2269">2</text:span><text:span text:style-name="T2270">. Pareigūnams, kurių materialinė būklė tapo sunki dėl jų pačių ligos, artimųjų giminaičių, sutuoktinio, sugyventinio (partnerio), jo tėvų (įtėvių),<text:s/></text:span><text:span text:style-name="T2271">vaikų (įvaikių), brolių (įbrolių) ir seserų (įseserių),</text:span><text:span text:style-name="T2272"><text:s/></text:span><text:span text:style-name="T2273">taip pat išlaikytinių</text:span><text:span text:style-name="T2274">, kurių globėju ar rūpintoju įstatymų nustatyta tvarka yra paskirtas pareigūnas,</text:span><text:span text:style-name="T2275"><text:s/>ligos ar mirties, stichinės nelaimės, turto netekimo, taip pat kitais ypatingais atvejais gali būti skiriama iki 5 minimaliųjų mėnesinių algų dydžio pašalpa. Pašalpą skiria Va</text:span><text:span text:style-name="T2276">dovybės apsaugos tarnybos direktorius.</text:span></text:p>
      <text:p text:style-name="P2277"><text:span text:style-name="T2278">3</text:span><text:span text:style-name="T2279">. Mirusio, išskyrus žuvusį dėl tarnybos Vadovybės apsaugos tarnyboje, pareigūno šeimos nariams išmokama vieno mėnesio jo gauto vidutinio darbo užmokesčio dydžio pašalpa.</text:span></text:p>
      <text:p text:style-name="P2280"><text:span text:style-name="T2281">4</text:span><text:span text:style-name="T2282">. Asmuo gali toliau tęsti tarnybą ir<text:s/></text:span><text:span text:style-name="T2283">esant neigiamiems sveikatos patikrinimo rezultatams, jeigu dėl Vadovybės apsaugos tarnybos direktoriaus pripažintų svarbių priežasčių to reikia tarnybos interesams užtikrinti.</text:span></text:p>
      <text:p text:style-name="P2284"><text:span text:style-name="T2285">5</text:span><text:span text:style-name="T2286">. Darbo kodekse nustatytos garantijos nėščioms, neseniai pagimdžiusioms ar<text:s/></text:span><text:span text:style-name="T2287">krūtimi maitinančioms darbuotojoms bei darbuotojams, auginantiems vaikus, taikomos Vadovybės apsaugos tarnybos pareigūnams tiek, kiek jų nenustato šis įstatymas.</text:span></text:p>
      <text:p text:style-name="P2288"/>
      <text:p text:style-name="P2289"/>
      <text:p text:style-name="P2290"><text:span text:style-name="T2291">PENKTASIS</text:span><text:span text:style-name="T2292"><text:s/>SKIRSNIS</text:span></text:p>
      <text:p text:style-name="P2293"><text:span text:style-name="T2294">PAREIGŪNŲ NUŠALINIMAS NUO PAREIGŲ IR ATLEIDIMAS IŠ TARNYBOS</text:span></text:p>
      <text:p text:style-name="P2295"/>
      <text:p text:style-name="P2296"><text:span text:style-name="T2297">58</text:span><text:span text:style-name="T2298"><text:s/>straipsnis.<text:s/></text:span><text:span text:style-name="T2299">Pareigūno nušalinimas nuo pareigų</text:span></text:p>
      <text:p text:style-name="P2300"><text:span text:style-name="T2301">1</text:span><text:span text:style-name="T2302">. Pareigūnas privalo būti nušalintas nuo pareigų šiais atvejais:</text:span></text:p>
      <text:p text:style-name="P2303"><text:span text:style-name="T2304">1</text:span><text:span text:style-name="T2305">) jeigu tarnyboje jis yra apsvaigęs nuo alkoholio, narkotinių, psichotropinių ar kitų psichiką veikiančių medžiagų, – likusiam tos die</text:span><text:span text:style-name="T2306">nos (pamainos) darbo laikui vadovaujančio pareigūno sprendimu;</text:span></text:p>
      <text:p text:style-name="P2307"><text:span text:style-name="T2308">2</text:span><text:span text:style-name="T2309">) Lietuvos Respublikos valstybės ir tarnybos paslapčių įstatymo nustatyta tvarka jam uždraudus dirbti ar susipažinti su įslaptinta informacija – Lietuvos Respublikos valstybės ir tarnybos<text:s/></text:span><text:span text:style-name="T2310">paslapčių įstatymo nustatyta tvarka atliekamo patikrinimo laikotarpiui;</text:span></text:p>
      <text:p text:style-name="P2311"><text:span text:style-name="T2312">3</text:span><text:span text:style-name="T2313">) kitų įstatymų nustatytų subjektų sprendimu – šių įstatymų nustatytomis sąlygomis ir tvarka.</text:span></text:p>
      <text:p text:style-name="P2314"><text:span text:style-name="T2315">2</text:span><text:span text:style-name="T2316">. Pareigūnas gali būti nušalintas nuo pareigų, jeigu:</text:span></text:p>
      <text:p text:style-name="P2317"><text:span text:style-name="T2318">1</text:span><text:span text:style-name="T2319">) atliekamas tarnybin</text:span><text:span text:style-name="T2320">is patikrinimas dėl jo galimai padaryto tarnybinio nusižengimo ir eidamas pareigas pareigūnas gali trukdyti atlikti tarnybinį patikrinimą ar daryti naujus pažeidimus;</text:span></text:p>
      <text:p text:style-name="P2321"><text:span text:style-name="T2322">2</text:span><text:span text:style-name="T2323">) jis įtariamas padaręs nusikalstamą veiką ar administracinį nusižengimą, dėl kurio<text:s/></text:span><text:span text:style-name="T2324">jam negalima leisti eiti pareigų.</text:span></text:p>
      <text:p text:style-name="P2325"><text:span text:style-name="T2326">3</text:span><text:span text:style-name="T2327">. Nušalintas nuo pareigų pareigūnas nuo nušalinimo momento grąžina tarnybinį pažymėjimą, tarnybinį ženklą, tarnybinį šaunamąjį ginklą, specialiąsias priemones bei sprogmenis, patikėtus tarnybinius dokumentus, invent</text:span><text:span text:style-name="T2328">orių, kitas darbo priemones, kurias jis gavo eidamas pareigas.</text:span></text:p>
      <text:p text:style-name="P2329"><text:span text:style-name="T2330">4</text:span><text:span text:style-name="T2331">. Pareigūnui nušalinimo nuo pareigų laikotarpiu darbo užmokestis nemokamas. Pareigūnas, nuo tarnybos nušalintas nepagrįstai ar nepasitvirtinus aplinkybėms, lėmusioms nušalinimą, grąžinamas</text:span><text:span text:style-name="T2332"><text:s/>į eitas pareigas, per 10 darbo dienų jam išmokamas darbo užmokestis už laikotarpį, kurį jis buvo nušalintas nuo tarnybos, ir delspinigiai, apskaičiuoti Vyriausybės nustatyta tvarka. Delspinigiai nemokami, jeigu žala atlyginta kitų įstatymų nustatyta tvark</text:span><text:span text:style-name="T2333">a. Delspinigių dydis kartą per metus indeksuojamas Vyriausybės ar jos įgaliotos institucijos nustatyta tvarka, atsižvelgiant į vartotojų kainų indeksą per praėjusius kalendorinius metus.</text:span></text:p>
      <text:p text:style-name="P2334"><text:span text:style-name="T2335">5</text:span><text:span text:style-name="T2336">. Pareigūnas gali būti nušalintas nuo pareigų ne ilgiau kaip 3 m</text:span><text:span text:style-name="T2337">ėnesius. Į šį terminą neįskaitomas pareigūno laikinojo nedarbingumo ir atostogų laikas.</text:span></text:p>
      <text:p text:style-name="P2338"><text:span text:style-name="T2339">6</text:span><text:span text:style-name="T2340">. Nušalinimo terminui pasibaigus, pareigūnas grąžinamas į eitas pareigas, jeigu po nušalinimo nėra pagrindo atleisti jį iš pareigų.</text:span></text:p>
      <text:p text:style-name="P2341"><text:span text:style-name="T2342">7</text:span><text:span text:style-name="T2343">. Pareigūnas gali būti<text:s/></text:span><text:span text:style-name="T2344">nušalintas nuo pareigų ir kitų įstatymų nustatytais atvejais ir tvarka.</text:span></text:p>
      <text:p text:style-name="P2345"/>
      <text:p text:style-name="P2346"><text:span text:style-name="T2347">59</text:span><text:span text:style-name="T2348"><text:s/>straipsnis.<text:s/></text:span><text:span text:style-name="T2349">Pareigūnų atleidimo iš tarnybos pagrindai</text:span></text:p>
      <text:p text:style-name="P2350"><text:span text:style-name="T2351">Pareigūnas iš tarnybos atleidžiamas ir sutartis su juo nutraukiama:</text:span></text:p>
      <text:p text:style-name="P2352"><text:span text:style-name="T2353">1</text:span><text:span text:style-name="T2354">) paties prašymu;</text:span></text:p>
      <text:p text:style-name="P2355"><text:span text:style-name="T2356">2</text:span><text:span text:style-name="T2357">) paaiškėjus, kad priima</text:span><text:span text:style-name="T2358">nt į tarnybą buvo nuslėpti tam tikri duomenys (dokumentai) ar pateikti tikrovės neatitinkantys duomenys (dokumentai), pateiktos žinios, žinant, kad jos neteisingos, apie save, savo ryšius ir interesus, dėl kurių asmuo negalėjo būti priimtas į tarnybą;</text:span></text:p>
      <text:p text:style-name="P2359"><text:span text:style-name="T2360">3</text:span><text:span text:style-name="T2361">)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362"><text:span text:style-name="T2363">4</text:span><text:span text:style-name="T2364">) buvo p</text:span><text:span text:style-name="T2365">ripažintas kaltu dėl nusikaltimo (išskyrus šio straipsnio 3 punkte nurodytas veikas) ir teistumas nėra išnykęs ar panaikintas;</text:span></text:p>
      <text:p text:style-name="P2366"><text:span text:style-name="T2367">5</text:span><text:span text:style-name="T2368">) jam netekus Lietuvos Respublikos pilietybės;</text:span></text:p>
      <text:p text:style-name="P2369"><text:span text:style-name="T2370">6</text:span><text:span text:style-name="T2371">) jam sulaužius pareigūno priesaiką;</text:span></text:p>
      <text:p text:style-name="P2372"><text:span text:style-name="T2373">7</text:span><text:span text:style-name="T2374">) esant neigiamiems išbandymo<text:s/></text:span><text:span text:style-name="T2375">rezultatams;<text:s/></text:span></text:p>
      <text:p text:style-name="P2376"><text:span text:style-name="T2377">8</text:span><text:span text:style-name="T2378">) pažeidus šio įstatymo 30 straipsnyje nustatytus apribojimus;</text:span></text:p>
      <text:p text:style-name="P2379"><text:span text:style-name="T2380">9</text:span><text:span text:style-name="T2381">) savo poelgiu tarnybos ar ne tarnybos metu pažeminus pareigūno vardą;<text:s/></text:span></text:p>
      <text:p text:style-name="P2382"><text:span text:style-name="T2383">10</text:span><text:span text:style-name="T2384">) teisės aktų nustatyta tvarka netekus specialiosios teisės, susijusios su jo pareigų ėjimu</text:span><text:span text:style-name="T2385"><text:s/>ir kai nėra galimybės perkelti jį į kitas jo kvalifikaciją atitinkančias pareigas;</text:span></text:p>
      <text:p text:style-name="P2386"><text:span text:style-name="T2387">11</text:span><text:span text:style-name="T2388">) Veiklos vertinimo komisijos pasiūlymu atleisti pareigūną iš tarnybos;</text:span></text:p>
      <text:p text:style-name="P2389"><text:span text:style-name="T2390">12</text:span><text:span text:style-name="T2391">) kai jam paskiriama tarnybinė nuobauda – atleidimas iš tarnybos;<text:s/></text:span></text:p>
      <text:p text:style-name="P2392"><text:span text:style-name="T2393">13</text:span><text:span text:style-name="T2394">) paaiškėjus, k</text:span><text:span text:style-name="T2395">ad jis negali eiti pareigų dėl sveikatos būklės esant asmens sveikatos priežiūros įstaigos, kurios savininko teises ir pareigas įgyvendina Vidaus reikalų ministerija, Centrinės medicinos ekspertizės komisijos išvadai, ir nėra galimybės perkelti jį į kitas<text:s/></text:span><text:span text:style-name="T2396">jo sveikatos būklę atitinkančias pareigas;</text:span></text:p>
      <text:p text:style-name="P2397"><text:span text:style-name="T2398">14</text:span><text:span text:style-name="T2399">) kai panaikinama pareigybė dėl Vadovybės apsaugos tarnybos likvidavimo, reorganizavimo ar dėl tarnybos organizavimo pakeitimų ir nėra laisvų jo kvalifikaciją atitinkančių pareigų arba jis atsisako būti perk</text:span><text:span text:style-name="T2400">eltas į kitas pareigas;</text:span></text:p>
      <text:p text:style-name="P2401"><text:span text:style-name="T2402">15</text:span><text:span text:style-name="T2403">) kai jis sulaukia šio įstatymo 40 straipsnyje nustatyto amžiaus;</text:span></text:p>
      <text:p text:style-name="P2404"><text:span text:style-name="T2405">16</text:span><text:span text:style-name="T2406">) šalių susitarimu;</text:span></text:p>
      <text:p text:style-name="P2407"><text:span text:style-name="T2408">17</text:span><text:span text:style-name="T2409">) pasibaigus šio įstatymo 17 straipsnio 6 dalyje nurodytam skyrimo į pareigas laikotarpiui;</text:span></text:p>
      <text:p text:style-name="P2410"><text:span text:style-name="T2411">18</text:span><text:span text:style-name="T2412">) neatitinka Vadovybės apsaugo</text:span><text:span text:style-name="T2413">s tarnybos direktoriaus nustatytų fizinio pasirengimo,<text:s/></text:span><text:soft-page-break/><text:span text:style-name="T2414">fizinės prievartos veiksmų atlikimo ar šaudymo reikalavimų ir kitų specialiųjų reikalavimų ir nėra galimybės perkelti jį į kitas jo kvalifikaciją atitinkančias pareigas;</text:span></text:p>
      <text:p text:style-name="P2415"><text:span text:style-name="T2416">19</text:span><text:span text:style-name="T2417">) kai jis nesutinka eiti<text:s/></text:span><text:span text:style-name="T2418">jam pasiūlytų kitų pareigų, teismo sprendimu į jo einamas pareigas grąžinus anksčiau šias pareigas ėjusį pareigūną.</text:span></text:p>
      <text:p text:style-name="P2419"/>
      <text:p text:style-name="P2420"><text:span text:style-name="T2421">60</text:span><text:span text:style-name="T2422"><text:s/>straipsnis.<text:s/></text:span><text:span text:style-name="T2423">Pareigūnų atleidimo iš tarnybos tvarka ir sąlygos</text:span></text:p>
      <text:p text:style-name="P2424"><text:span text:style-name="T2425">1</text:span><text:span text:style-name="T2426">. Pareigūnai iš tarnybos atleidžiami ir tarnybos sutartis su<text:s/></text:span><text:span text:style-name="T2427">jais nutraukiama Vadovybės apsaugos tarnybos direktoriaus sprendimu, išskyrus pareigūnus, nurodytus šio įstatymo 17 straipsnio 1 ir 2 dalyse.</text:span></text:p>
      <text:p text:style-name="P2428"><text:span text:style-name="T2429">2</text:span><text:span text:style-name="T2430">. Su atleidžiamu iš tarnybos pareigūnu turi būti visiškai atsiskaityta jo atleidimo dieną, išskyrus atvejus,<text:s/></text:span><text:span text:style-name="T2431">kai pareigūnas nevykdo šio straipsnio 3 dalyje nustatytų įsipareigojimų. Su delsiančiu grąžinti šio straipsnio 3 dalyje nurodytus daiktus pareigūnu turi būti atsiskaityta tik jam visiškai įvykdžius minėtus įsipareigojimus.</text:span></text:p>
      <text:p text:style-name="P2432"><text:span text:style-name="T2433">3</text:span><text:span text:style-name="T2434">. Atleidžiamas iš tarnybos p</text:span><text:span text:style-name="T2435">areigūnas ne vėliau kaip jo atleidimo dieną privalo grąžinti pareigūno tarnybinį pažymėjimą, tarnybinį ženklą, tarnybinį šaunamąjį ginklą, specialiąsias priemones ir sprogmenis vadovui, turinčiam teisę skirti į pareigas, arba jo įgaliotam pareigūnui, taip<text:s/></text:span><text:span text:style-name="T2436">pat perduoti jam patikėtus tarnybinius dokumentus, inventorių, kitas darbo priemones, kurias jis gavo tarnaudamas Vadovybės apsaugos tarnyboje.</text:span></text:p>
      <text:p text:style-name="P2437"><text:span text:style-name="T2438">4</text:span><text:span text:style-name="T2439">. Pareigūnas šio įstatymo 59 straipsnio 14 punkte nustatytu pagrindu iš tarnybos atleidžiamas ir tarnybos s</text:span><text:span text:style-name="T2440">utartis su juo nutraukiama, apie tai jį įspėjus ne vėliau kaip prieš 2 mėnesius. Nėščiai moteriai (kai Vadovybės apsaugos tarnyba likviduojama), moteriai ar vyrui, vieniems auginantiems vaiką (vaikus) iki 14 metų, asmeniui, kuriam iki teisės gauti pareigūn</text:span><text:span text:style-name="T2441">ų ir karių valstybinę pensiją liko ne daugiau kaip 5 metai, apie numatomą atleidimą iš tarnybos turi būti pranešama raštu prieš 4 mėnesius.<text:s/></text:span></text:p>
      <text:p text:style-name="P2442"><text:span text:style-name="T2443">5</text:span><text:span text:style-name="T2444">. Negalima atleisti iš tarnybos nėščios moters, taip pat motinos arba tėvo, auginančių vaiką iki 3 metų, jeigu</text:span><text:span text:style-name="T2445"><text:s/>nėra jų kaltės (išskyrus atvejus, kai Vadovybės apsaugos tarnybos struktūrinis padalinys likviduojamas ir nėra galimybės perkelti į kitas lygiavertes ar žemesnes pareigas Vadovybės apsaugos tarnyboje).</text:span></text:p>
      <text:p text:style-name="P2446"><text:span text:style-name="T2447">6</text:span><text:span text:style-name="T2448">. Šio įstatymo 59 straipsnio numatytais pagrinda</text:span><text:span text:style-name="T2449">is pareigūnas gali būti atleidžiamas iš tarnybos jo atostogų ar laikinojo nedarbingumo laikotarpiu.</text:span></text:p>
      <text:p text:style-name="P2450"><text:span text:style-name="T2451">7</text:span><text:span text:style-name="T2452">. Mirę, įstatymų nustatyta tvarka paskelbti mirusiais, pripažinti nežinia kur esančiais pareigūnai išbraukiami iš pareigūnų sąrašų Vadovybės apsaugos t</text:span><text:span text:style-name="T2453">arnybos direktoriaus sprendimu.</text:span></text:p>
      <text:p text:style-name="P2454"><text:span text:style-name="T2455">8</text:span><text:span text:style-name="T2456">. Ginčai, kilę dėl atleidimo iš tarnybos, sprendžiami Lietuvos Respublikos administracinių bylų teisenos įstatymo nustatyta tvarka.</text:span></text:p>
      <text:p text:style-name="P2457"/>
      <text:p text:style-name="P2458"><text:span text:style-name="T2459">61</text:span><text:span text:style-name="T2460"><text:s/>straipsnis.<text:s/></text:span><text:span text:style-name="T2461">Pareigūno atleidimas iš tarnybos paties prašymu</text:span></text:p>
      <text:p text:style-name="P2462"><text:span text:style-name="T2463">1</text:span><text:span text:style-name="T2464">. Pareigūnas</text:span><text:span text:style-name="T2465"><text:s/>turi teisę nutraukti tarnybą savo noru, Vadovybės apsaugos tarnybos direktoriui pateikęs prašymą raštu ne vėliau kaip prieš 14 kalendorinių dienų. Pareigūnas atleidžiamas ir tarnybos sutartis su juo nutraukiama prašyme nurodytą dieną.</text:span></text:p>
      <text:p text:style-name="P2466"><text:span text:style-name="T2467">2</text:span><text:span text:style-name="T2468">. Jeigu Vadovyb</text:span><text:span text:style-name="T2469">ės apsaugos tarnybos direktorius sutinka, pareigūnas gali būti atleistas ir tarnybos sutartis su juo nutraukta anksčiau, negu nustatyta šio straipsnio 1 dalyje.</text:span></text:p>
      <text:p text:style-name="P2470"><text:span text:style-name="T2471">3</text:span><text:span text:style-name="T2472">. Pareigūnas turi teisę atšaukti prašymą nutraukti tarnybą savo noru ne vėliau kaip per 3 </text:span><text:span text:style-name="T2473">darbo dienas nuo prašymo pateikimo dienos.</text:span></text:p>
      <text:p text:style-name="P2474"><text:span text:style-name="T2475">4</text:span><text:span text:style-name="T2476">.<text:s/></text:span><text:span text:style-name="T2477">Pareigūnas, dėl kurio galimo tarnybinio nusižengimo atliekamas tarnybinis patikrinimas, turi teisę nutraukti tarnybą, ne vėliau kaip prieš 30 kalendorinių dienų pateikęs prašymą<text:s/></text:span><text:span text:style-name="T2478">Vadovybės apsaugos tarnybos<text:s/></text:span><text:span text:style-name="T2479">direktoriui</text:span><text:span text:style-name="T2480">, į šį terminą neįskaitant laiko, kurį pareigūnas nebuvo darbe dėl ligos arba atostogavo.</text:span></text:p>
      <text:p text:style-name="P2481"/>
      <text:p text:style-name="P2482"><text:span text:style-name="T2483">62</text:span><text:span text:style-name="T2484"><text:s/>straipsnis.<text:s/></text:span><text:span text:style-name="T2485">Pareigūno atleidimas iš tarnybos šalių susitarimu</text:span></text:p>
      <text:p text:style-name="P2486"><text:span text:style-name="T2487">Pareigūną atleidžiant iš tarnybos šalių susitarimu, sudaromas rašytinis<text:s/></text:span><text:span text:style-name="T2488">susitarimas, kuriame aptariamos atleidimo iš tarnybos laiko, nepanaudotų kasmetinių atostogų suteikimo ar kompensavimo, išeitinės išmokos (jos dydis negali viršyti šio įstatymo 53 straipsnyje nustatyto<text:s/></text:span><text:soft-page-break/><text:span text:style-name="T2489">dydžio) mokėjimo, mokymo, kvalifikacijos tobulinimo iš</text:span><text:span text:style-name="T2490">laidų atlyginimo ir kitos sąlygos.</text:span></text:p>
      <text:p text:style-name="P2491"/>
      <text:p text:style-name="P2492"/>
      <text:p text:style-name="P2493"><text:span text:style-name="T2494">ŠEŠTASIS</text:span><text:span text:style-name="T2495"><text:s/>SKIRSNIS</text:span></text:p>
      <text:p text:style-name="P2496"><text:span text:style-name="T2497">PAREIGŪNŲ SKATINIMAS IR ATSAKOMYBĖ</text:span></text:p>
      <text:p text:style-name="P2498"/>
      <text:p text:style-name="P2499"><text:span text:style-name="T2500">63</text:span><text:span text:style-name="T2501"><text:s/>straipsnis.<text:s/></text:span><text:span text:style-name="T2502">Pareigūnų skatinimas ir apdovanojimai</text:span></text:p>
      <text:p text:style-name="P2503"><text:span text:style-name="T2504">1</text:span><text:span text:style-name="T2505">. Už pavyzdingą tarnybą pareigūnai gali būti skatinami ar apdovanojami:</text:span></text:p>
      <text:p text:style-name="P2506"><text:span text:style-name="T2507">1</text:span><text:span text:style-name="T2508">) padėka;</text:span></text:p>
      <text:p text:style-name="P2509"><text:span text:style-name="T2510">2</text:span><text:span text:style-name="T2511">)<text:s/></text:span><text:span text:style-name="T2512">vardine dovana;</text:span></text:p>
      <text:p text:style-name="P2513"><text:span text:style-name="T2514">3</text:span><text:span text:style-name="T2515">)<text:s/></text:span><text:span text:style-name="T2516">suteikiant papildomas mokamas atostogas šio įstatymo 49 straipsnio 10 dalyje nustatyta tvarka;</text:span></text:p>
      <text:p text:style-name="P2517"><text:span text:style-name="T2518">4</text:span><text:span text:style-name="T2519">) vienkartine pinigine išmoka, neviršijančia pareigūno vieno mėnesio vidutinio darbo užmokesčio dydžio sumos;</text:span></text:p>
      <text:p text:style-name="P2520"><text:span text:style-name="T2521">5</text:span><text:span text:style-name="T2522">) Vadovybės apsaug</text:span><text:span text:style-name="T2523">os tarnybos atminimo medaliu;</text:span></text:p>
      <text:p text:style-name="P2524"><text:span text:style-name="T2525">6</text:span><text:span text:style-name="T2526">) Vadovybės apsaugos tarnybos žinybiniu ženklu;</text:span></text:p>
      <text:p text:style-name="P2527"><text:span text:style-name="T2528">7</text:span><text:span text:style-name="T2529">) vardiniu ginklu.</text:span></text:p>
      <text:p text:style-name="P2530"><text:span text:style-name="T2531">2</text:span><text:span text:style-name="T2532">. Už ypatingus nuopelnus tarnyboje pareigūnai gali būti pristatomi valstybiniams apdovanojimams.</text:span></text:p>
      <text:p text:style-name="P2533"><text:span text:style-name="T2534">3</text:span><text:span text:style-name="T2535">. Pareigūnai skatinami ir apdovanojami<text:s/></text:span><text:span text:style-name="T2536">Vadovybės apsaugos tarnybos direktoriaus nustatyta tvarka.</text:span></text:p>
      <text:p text:style-name="P2537"><text:span text:style-name="T2538">4</text:span><text:span text:style-name="T2539">. Pareigūnai, turintys galiojančių tarnybinių nuobaudų, neskatinami ir neapdovanojami.</text:span></text:p>
      <text:p text:style-name="P2540"/>
      <text:p text:style-name="P2541"><text:span text:style-name="T2542">64</text:span><text:span text:style-name="T2543"><text:s/>straipsnis.<text:s/></text:span><text:span text:style-name="T2544">Tarnybinės nuobaudos</text:span></text:p>
      <text:p text:style-name="P2545"><text:span text:style-name="T2546">1</text:span><text:span text:style-name="T2547">. Už tarnybinius nusižengimus skiriamos šios tarnybinės n</text:span><text:span text:style-name="T2548">uobaudos:</text:span></text:p>
      <text:p text:style-name="P2549"><text:span text:style-name="T2550">1</text:span><text:span text:style-name="T2551">) įspėjimas;</text:span></text:p>
      <text:p text:style-name="P2552"><text:span text:style-name="T2553">2</text:span><text:span text:style-name="T2554">) papeikimas;</text:span></text:p>
      <text:p text:style-name="P2555"><text:span text:style-name="T2556">3</text:span><text:span text:style-name="T2557">) griežtas papeikimas;</text:span></text:p>
      <text:p text:style-name="P2558"><text:span text:style-name="T2559">4</text:span><text:span text:style-name="T2560">) nuosekliai žemesnė tarnybinė pakopa;<text:s/></text:span></text:p>
      <text:p text:style-name="P2561"><text:span text:style-name="T2562">5</text:span><text:span text:style-name="T2563">) perkėlimas į žemesnes pareigas, suteikiant pareigoms, į kurias perkeliama, priskirtą pakopą, atitinkančią jo turėtos pakopos eilišk</text:span><text:span text:style-name="T2564">umą;</text:span></text:p>
      <text:p text:style-name="P2565"><text:span text:style-name="T2566">6</text:span><text:span text:style-name="T2567">) atleidimas iš tarnybos.<text:s/></text:span></text:p>
      <text:p text:style-name="P2568"><text:span text:style-name="T2569">2</text:span><text:span text:style-name="T2570">. Tarnybinė nuobauda – atleidimas iš tarnybos gali būti skiriama už:</text:span></text:p>
      <text:p text:style-name="P2571"><text:span text:style-name="T2572">1</text:span><text:span text:style-name="T2573">) šio įstatymo 30 straipsnio 1 dalyje nustatytų pareigūnui taikomų apribojimų pažeidimą;</text:span></text:p>
      <text:p text:style-name="P2574"><text:span text:style-name="T2575">2</text:span><text:span text:style-name="T2576">) elgesį, diskredituojantį valstybės tarnybą,<text:s/></text:span><text:span text:style-name="T2577">žeminantį žmogaus orumą, ar kitus veiksmus, tiesiogiai pažeidžiančius žmonių konstitucines teises;</text:span></text:p>
      <text:p text:style-name="P2578"><text:span text:style-name="T2579">3</text:span><text:span text:style-name="T2580">) valstybės, tarnybos ar komercinės paslapties atskleidimą;</text:span></text:p>
      <text:p text:style-name="P2581"><text:span text:style-name="T2582">4</text:span><text:span text:style-name="T2583">) Viešųjų ir privačių interesų derinimo valstybinėje tarnyboje įstatymo reikalavimų<text:s/></text:span><text:span text:style-name="T2584">pažeidimą;</text:span></text:p>
      <text:p text:style-name="P2585"><text:span text:style-name="T2586">5</text:span><text:span text:style-name="T2587">) korupcinio pobūdžio nusikalstamą veiką, susijusią su tarnybinių pareigų vykdymu;</text:span></text:p>
      <text:p text:style-name="P2588"><text:span text:style-name="T2589">6</text:span><text:span text:style-name="T2590">) nebuvimą tarnyboje be pateisinamos priežasties vieną ar daugiau darbo dienų;</text:span></text:p>
      <text:p text:style-name="P2591"><text:span text:style-name="T2592">7</text:span><text:span text:style-name="T2593">) buvimą apsvaigusiam nuo alkoholio, narkotinių ir kitų psichiką<text:s/></text:span><text:span text:style-name="T2594">veikiančių medžiagų tarnybos metu arba ne tarnybos metu viešoje vietoje, jei elgesys įžeidžia žmogaus orumą ir diskredituoja Vadovybės apsaugos tarnybos autoritetą;</text:span></text:p>
      <text:p text:style-name="P2595"><text:span text:style-name="T2596">8</text:span><text:span text:style-name="T2597">) tarnybinį nusižengimą, jei prieš tai pareigūnui nors vieną kartą per pastaruosius 12</text:span><text:span text:style-name="T2598"><text:s/>mėnesių buvo taikyta tarnybinė nuobauda – griežtas papeikimas ar griežtesnė nuobauda;</text:span></text:p>
      <text:p text:style-name="P2599"><text:span text:style-name="T2600">9</text:span><text:span text:style-name="T2601">) įsiteisėjusių teismo sprendimų, susijusių su pareigūno pareigomis ir jų vykdymu, nevykdymą.</text:span></text:p>
      <text:p text:style-name="P2602"/>
      <text:p text:style-name="P2603"><text:span text:style-name="T2604">65</text:span><text:span text:style-name="T2605"><text:s/>straipsnis.<text:s/></text:span><text:span text:style-name="T2606">Tarnybinių nusižengimų tyrimas ir nuobaudų sky</text:span><text:span text:style-name="T2607">rimas</text:span></text:p>
      <text:p text:style-name="P2608"><text:span text:style-name="T2609">1</text:span><text:span text:style-name="T2610">. Tarnybinių nusižengimų tyrimo procedūra pradedama ne vėliau kaip per 3 darbo dienas, kai Vadovybės apsaugos tarnybos direktorius ar jo įgaliotas asmuo gauna informaciją apie pareigūno galimai padarytą tarnybinį nusižengimą. Tarnybinio nusiženg</text:span><text:span text:style-name="T2611">imo tyrimo procedūra susideda iš<text:s/></text:span><text:soft-page-break/><text:span text:style-name="T2612">pavedimo atlikti tarnybinį patikrinimą, tarnybinio patikrinimo atlikimo ir tarnybinės nuobaudos skyrimo.<text:s/></text:span></text:p>
      <text:p text:style-name="P2613"><text:span text:style-name="T2614">2</text:span><text:span text:style-name="T2615">. Tarnybinį patikrinimą atlieka Vadovybės apsaugos tarnybos direktoriaus įgalioti pareigūnai.</text:span></text:p>
      <text:p text:style-name="P2616"><text:span text:style-name="T2617">3</text:span><text:span text:style-name="T2618">. Tarnybinio<text:s/></text:span><text:span text:style-name="T2619">patikrinimo metu turi būti visapusiškai, nuodugniai ir objektyviai ištirtas tarnybinis nusižengimas, nustatytos jo padarymo priežastys ir sąlygos, nustatyti kalti asmenys, juo turi būti užtikrinama, kad už tarnybinius nusižengimus atsakytų tik juos padarę<text:s/></text:span><text:span text:style-name="T2620">asmenys. Esant galimybei, turi būti nustatytos drausmės stiprinimo ir tarnybinių nusižengimų prevencijos priemonės.</text:span></text:p>
      <text:p text:style-name="P2621"><text:span text:style-name="T2622">4</text:span><text:span text:style-name="T2623">. Tarnybinis patikrinimas negali būti vykdomas ilgiau kaip 3 mėnesius, neįskaitant laiko, kurį pareigūnas nebuvo tarnyboje dėl laikinoj</text:span><text:span text:style-name="T2624">o nedarbingumo arba dėl atostogų.<text:s/></text:span></text:p>
      <text:p text:style-name="P2625"><text:span text:style-name="T2626">5</text:span><text:span text:style-name="T2627">. Kai paaiškėja, kad tarnybinis nusižengimas turi nusikalstamos veikos požymių, tarnybinis patikrinimas</text:span><text:span text:style-name="T2628"><text:s/></text:span><text:span text:style-name="T2629">sustabdomas ir tarnybinio patikrinimo medžiaga perduodama institucijai, kompetentingai tirti atitinkamas nusikal</text:span><text:span text:style-name="T2630">stamas veikas. Jeigu atsisakoma pradėti baudžiamąjį procesą ar asmuo atleidžiamas nuo baudžiamosios atsakomybės, tarnybinis patikrinimas</text:span><text:span text:style-name="T2631"><text:s/></text:span><text:span text:style-name="T2632">tęsiamas šiame straipsnyje nustatyta tvarka.</text:span></text:p>
      <text:p text:style-name="P2633"><text:span text:style-name="T2634">6</text:span><text:span text:style-name="T2635">. Tarnybinė nuobauda turi būti paskiriama ne vėliau kaip per vieną mė</text:span><text:span text:style-name="T2636">nesį nuo tarnybinio nusižengimo paaiškėjimo dienos, neįskaitant laiko, kurį pareigūnas nebuvo tarnyboje dėl laikinojo nedarbingumo, buvimo komandiruotėje arba dėl atostogų, taip pat laiko, per kurį įstatymų nustatyta tvarka turi būti išnagrinėtas skundas d</text:span><text:span text:style-name="T2637">ėl profesinės sąjungos renkamojo organo nesutikimo dėl tarnybinės nuobaudos skyrimo pareigūnui. Tarnybinio nusižengimo paaiškėjimo diena<text:s/></text:span><text:span text:style-name="T2638">laikoma Vadovybės apsaugos tarnybos direktoriaus tarnybinio patikrinimo išvados patvirtinimo diena.</text:span></text:p>
      <text:p text:style-name="P2639"><text:span text:style-name="T2640">7</text:span><text:span text:style-name="T2641">. Pradėjus tar</text:span><text:span text:style-name="T2642">nybinio nusižengimo tyrimą, reikalaujama, kad pareigūnas raštu pateiktų paaiškinimą. Tarnybinio nusižengimo tyrimo procedūra tęsiama ir pareigūnui atsisakius pateikti paaiškinimą.<text:s/></text:span></text:p>
      <text:p text:style-name="P2643"><text:span text:style-name="T2644">8</text:span><text:span text:style-name="T2645">. Tarnybinė nuobauda skiriama Vadovybės apsaugos tarnybos direktoriaus</text:span><text:span text:style-name="T2646"><text:s/>sprendimu.<text:s/></text:span></text:p>
      <text:p text:style-name="P2647"><text:span text:style-name="T2648">9</text:span><text:span text:style-name="T2649">. Už vieną tarnybinį nusižengimą skiriama viena tarnybinė nuobauda.</text:span></text:p>
      <text:p text:style-name="P2650"><text:span text:style-name="T2651">10</text:span><text:span text:style-name="T2652">. Skirdamas tarnybinę nuobaudą, Vadovybės apsaugos tarnybos direktorius atsižvelgia į:</text:span></text:p>
      <text:p text:style-name="P2653"><text:span text:style-name="T2654">1</text:span><text:span text:style-name="T2655">) padaryto tarnybinio nusižengimo pobūdį;</text:span></text:p>
      <text:p text:style-name="P2656"><text:span text:style-name="T2657">2</text:span><text:span text:style-name="T2658">) kaltės formą;</text:span></text:p>
      <text:p text:style-name="P2659"><text:span text:style-name="T2660">3</text:span><text:span text:style-name="T2661">)<text:s/></text:span><text:span text:style-name="T2662">pažeidėjo asmenybę;</text:span></text:p>
      <text:p text:style-name="P2663"><text:span text:style-name="T2664">4</text:span><text:span text:style-name="T2665">) atsakomybę lengvinančias ir sunkinančias aplinkybes.</text:span></text:p>
      <text:p text:style-name="P2666"><text:span text:style-name="T2667">11</text:span><text:span text:style-name="T2668">. Atsakomybę už tarnybinius nusižengimus lengvinančios aplinkybės yra šios:</text:span></text:p>
      <text:p text:style-name="P2669"><text:span text:style-name="T2670">1</text:span><text:span text:style-name="T2671">) asmuo pats praneša padaręs tarnybinį nusižengimą;</text:span></text:p>
      <text:p text:style-name="P2672"><text:span text:style-name="T2673">2</text:span><text:span text:style-name="T2674">) asmuo nuoširdžiai gailisi;</text:span></text:p>
      <text:p text:style-name="P2675"><text:span text:style-name="T2676">3</text:span><text:span text:style-name="T2677">) asmuo užkirto kelią žalingiems tarnybinio nusižengimo padariniams, savo noru pašalino padarytą žalą;</text:span></text:p>
      <text:p text:style-name="P2678"><text:span text:style-name="T2679">4</text:span><text:span text:style-name="T2680">) tarnybinis nusižengimas padarytas dėl didelio susijaudinimo, kurį sukėlė neteisėti nukentėjusiojo veiksmai;</text:span></text:p>
      <text:p text:style-name="P2681"><text:span text:style-name="T2682">5</text:span><text:span text:style-name="T2683">) tarnybinis nusižengimas buvo padarytas dėl psichinės ar fizinės prievartos;<text:s/></text:span></text:p>
      <text:p text:style-name="P2684"><text:span text:style-name="T2685">6</text:span><text:span text:style-name="T2686">) tarnybinis nusižengimas buvo padarytas pažeidžiant būtinojo reikalingumo sąlygas;</text:span></text:p>
      <text:p text:style-name="P2687"><text:span text:style-name="T2688">7</text:span><text:span text:style-name="T2689">) tarnybinis nusižengimas buvo padarytas peržengiant būtinosios ginties ribas;</text:span></text:p>
      <text:p text:style-name="P2690"><text:span text:style-name="T2691">8</text:span><text:span text:style-name="T2692">) kitos lengvinančios aplinkybės, Vadovybės apsaugos tarnybos direktoriaus pripažintos svarbiomis.</text:span></text:p>
      <text:p text:style-name="P2693"><text:span text:style-name="T2694">12</text:span><text:span text:style-name="T2695">. Atsakomybę už tarnybinius nusižengimus sunkinančios aplinkybės yra šios:</text:span></text:p>
      <text:p text:style-name="P2696"><text:span text:style-name="T2697">1</text:span><text:span text:style-name="T2698">) tarnybinis nusižengimas padarytas karo arba nepaprastosios padėties<text:s/></text:span><text:span text:style-name="T2699">metu;</text:span></text:p>
      <text:p text:style-name="P2700"><text:span text:style-name="T2701">2</text:span><text:span text:style-name="T2702">) tarnybinis nusižengimas buvo tęsiamas, nepaisant reikalavimo jį nutraukti;</text:span></text:p>
      <text:p text:style-name="P2703"><text:span text:style-name="T2704">3</text:span><text:span text:style-name="T2705">) tarnybinis nusižengimas per metus padarytas pakartotinai;</text:span></text:p>
      <text:p text:style-name="P2706"><text:span text:style-name="T2707">4</text:span><text:span text:style-name="T2708">) tarnybinis nusižengimas padarytas grupės asmenų;</text:span></text:p>
      <text:p text:style-name="P2709"><text:span text:style-name="T2710">5</text:span><text:span text:style-name="T2711">) tarnybinis nusižengimas padarytas apsvai</text:span><text:span text:style-name="T2712">gusio nuo alkoholio, narkotinių, psichotropinių ar kitų psichiką veikiančių medžiagų asmens.<text:s/></text:span></text:p>
      <text:p text:style-name="P2713"><text:span text:style-name="T2714">13</text:span><text:span text:style-name="T2715">. Pareigūnas neatsako už tarnybinius nusižengimus, padarytus veikiant būtinosios ginties, būtinojo reikalingumo sąlygomis, dėl pateisinamos tarnybinės<text:s/></text:span><text:span text:style-name="T2716">rizikos ar tinkamai vykdant teisėtą sprendimą.</text:span></text:p>
      <text:p text:style-name="P2717"><text:span text:style-name="T2718">14</text:span><text:span text:style-name="T2719">. Pareigūnas laikomas nebaustu tarnybine nuobauda, kai po nuobaudos už tarnybinį nusižengimą (išskyrus atleidimą iš tarnybos) skyrimo praėjo vieni metai.<text:s/></text:span></text:p>
      <text:p text:style-name="P2720"><text:span text:style-name="T2721">15</text:span><text:span text:style-name="T2722">. Tarnybinė nuobauda gali būti panaikinta<text:s/></text:span><text:span text:style-name="T2723">anksčiau, negu sueis šio straipsnio 14 dalyje nustatytas terminas, tačiau ne anksčiau negu praėjus 6 mėnesiams nuo jos paskyrimo.<text:s/></text:span></text:p>
      <text:p text:style-name="P2724"><text:span text:style-name="T2725">16</text:span><text:span text:style-name="T2726">. Duomenys apie pareigūnui paskirtą tarnybinę nuobaudą įrašomi į jo asmens bylą.</text:span></text:p>
      <text:p text:style-name="P2727"><text:span text:style-name="T2728">17</text:span><text:span text:style-name="T2729">. Tarnybinių nusižengimų tyrimo,</text:span><text:span text:style-name="T2730"><text:s/>tarnybinių nuobaudų paskyrimo ir panaikinimo tvarką nustato Vadovybės apsaugos tarnybos direktorius.</text:span></text:p>
      <text:p text:style-name="P2731"><text:span text:style-name="T2732">18</text:span><text:span text:style-name="T2733">. Sprendimas dėl tarnybinės nuobaudos paskyrimo gali būti skundžiamas Lietuvos Respublikos administracinių bylų teisenos įstatymo nustatyta tvarka.</text:span></text:p>
      <text:p text:style-name="P2734"/>
      <text:p text:style-name="P2735"><text:span text:style-name="T2736">66</text:span><text:span text:style-name="T2737"><text:s/>straipsnis.<text:s/></text:span><text:span text:style-name="T2738">Pareigūnų materialinės atsakomybės sąlygos</text:span></text:p>
      <text:p text:style-name="P2739"><text:span text:style-name="T2740">1</text:span><text:span text:style-name="T2741">. Pareigūnas turi atlyginti savo neteisėta kalta veika Vadovybės apsaugos tarnybai padarytą tiesioginę materialinę žalą.</text:span></text:p>
      <text:p text:style-name="P2742"><text:span text:style-name="T2743">2</text:span><text:span text:style-name="T2744">. Atlyginama visa šio straipsnio 1 dalyje nurodyta žala, tač</text:span><text:span text:style-name="T2745">iau atlygintinos žalos dydis negali viršyti 6 vidutinių pareigūno darbo užmokesčių, išskyrus atvejus, kai žala padaryta tyčia.</text:span></text:p>
      <text:p text:style-name="P2746"><text:span text:style-name="T2747">3</text:span><text:span text:style-name="T2748">. Padarytą žalą pareigūnas gali atlyginti savo noru.</text:span></text:p>
      <text:p text:style-name="P2749"><text:span text:style-name="T2750">4</text:span><text:span text:style-name="T2751">. Jeigu pareigūnas gera valia šalių susitarimu žalos neatlygino na</text:span><text:span text:style-name="T2752">tūra ar pinigais, padarytos žalos atlyginimas Vadovybės apsaugos tarnybos direktoriaus sprendimu išskaitomas iš pareigūno darbo užmokesčio. Ne teismo tvarka išskaitomas žalos atlyginimas negali viršyti žalą padariusio pareigūno vieno mėnesio vidutinio darb</text:span><text:span text:style-name="T2753">o užmokesčio dydžio net ir tuo atveju, jeigu buvo padaryta didesnė žala. Ne teismo tvarka per mėnesį išskaitoma suma negali viršyti 20 procentų pareigūnui priklausančio per mėnesį mokėti darbo užmokesčio. Sprendimas dėl žalos atlyginimo turi būti priimtas<text:s/></text:span><text:span text:style-name="T2754">ne vėliau kaip per 3 mėnesius nuo žalos paaiškėjimo dienos.</text:span></text:p>
      <text:p text:style-name="P2755"><text:span text:style-name="T2756">5</text:span><text:span text:style-name="T2757">. Pagal šio straipsnio 2 dalį, pareigūnui priklausančios atlyginti žalos dalis, kuri liko neatlyginta po žalos atlyginimo išskaitymo šio straipsnio 4 dalyje nustatyta tvarka, išieškoma pareiš</text:span><text:span text:style-name="T2758">kus ieškinį teisme.</text:span></text:p>
      <text:p text:style-name="P2759"><text:span text:style-name="T2760">6</text:span><text:span text:style-name="T2761">. Pareigūnas, nesutinkantis su Vadovybės apsaugos tarnybos direktoriaus sprendimu dėl Vadovybės apsaugos tarnybai padarytos žalos atlyginimo, turi teisę kreiptis į teismą. Kreipimasis į teismą sustabdo žalos atlyginimo išieškojimą.</text:span></text:p>
      <text:p text:style-name="P2762"><text:span text:style-name="T2763">7</text:span><text:span text:style-name="T2764">. Pareigūno atleidimas iš tarnybos neatleidžia jo nuo padarytos dėl jo kaltės žalos atlyginimo.</text:span></text:p>
      <text:p text:style-name="P2765"><text:span text:style-name="T2766">8</text:span><text:span text:style-name="T2767">. Pareigūno padarytą žalą atlyginusi Vadovybės apsaugos tarnyba turi regreso teisę reikalauti iš žalos padariusio pareigūno tokio žalos atlyginimo,<text:s/></text:span><text:span text:style-name="T2768">kiek ji sumokėjo, bet ne daugiau kaip 9 vidutinių pareigūno darbo užmokesčių. Jeigu pareigūnas žalą padarė tyčia, Vadovybės apsaugos tarnyba į žalos padariusį pareigūną turi tokio dydžio regreso teisę, kiek ji sumokėjo žalos atlyginimo.</text:span></text:p>
      <text:p text:style-name="P2769"><text:span text:style-name="T2770">9</text:span><text:span text:style-name="T2771">.<text:s/></text:span><text:span text:style-name="T2772">Pareigūnai<text:s/></text:span><text:span text:style-name="T2773">netraukiami materialinėn atsakomybėn, jeigu yra šio įstatymo 65 straipsnio 13 dalyje nustatytos sąlygos.</text:span></text:p>
      <text:p text:style-name="P2774"><text:span text:style-name="T2775">10</text:span><text:span text:style-name="T2776">. Tyrimų dėl materialinės žalos padarymo, žalos nustatymo ir atlyginimo už ją tvarką nustato Vadovybės apsaugos tarnybos direktorius.</text:span></text:p>
      <text:p text:style-name="P2777"/>
      <text:p text:style-name="P2778"/>
      <text:p text:style-name="P2779"><text:span text:style-name="T2780">V</text:span><text:span text:style-name="T2781">I</text:span><text:span text:style-name="T2782"><text:s/>SKYRIUS<text:s/></text:span></text:p>
      <text:p text:style-name="P2783"><text:span text:style-name="T2784">PROFESINIŲ SĄJUNGŲ VEIKLOS VADOVYBĖS APSAUGOS TARNYBOJE YPATUMAI</text:span></text:p>
      <text:p text:style-name="P2785"/>
      <text:p text:style-name="P2786"><text:span text:style-name="T2787">67</text:span><text:span text:style-name="T2788"><text:s/>straipsnis.<text:s/></text:span><text:span text:style-name="T2789">Profesinių sąjungų veiklos ypatumai</text:span></text:p>
      <text:p text:style-name="P2790"><text:span text:style-name="T2791">1</text:span><text:span text:style-name="T2792">. Pareigūnai įstatymų ir šio įstatymo nustatyta tvarka gali steigti profesines sąjungas ar stoti į jas savo interesam</text:span><text:span text:style-name="T2793">s ginti.</text:span></text:p>
      <text:p text:style-name="P2794"><text:span text:style-name="T2795">2</text:span><text:span text:style-name="T2796">. Vadovybės apsaugos tarnybos direktorius ir direktoriaus pavaduotojai negali būti Vadovybės apsaugos tarnyboje veikiančios profesinės sąjungos nariai.</text:span></text:p>
      <text:p text:style-name="P2797"><text:span text:style-name="T2798">3</text:span><text:span text:style-name="T2799">. Šio straipsnio nustatyta tvarka sudarytoje Vadovybės apsaugos tarnybos kolektyvinėj</text:span><text:span text:style-name="T2800">e sutartyje gali būti nustatytos specialios su Vadovybės apsaugos tarnybos veiklos ypatumais susijusios pareigūnų tarnybos santykius reglamentuojančios normos. Vadovybės apsaugos tarnybos</text:span><text:span text:style-name="T2801"><text:s/>kolektyvinė sutartis yra darbdavio lygmens rašytinis susitarimas, ku</text:span><text:span text:style-name="T2802">rį sudaro<text:s/></text:span><text:span text:style-name="T2803">Vadovybės apsaugos tarnybos direktorius<text:s/></text:span><text:span text:style-name="T2804">arba jo įgaliotas asmuo ir pareigūnams atstovaujančios<text:s/></text:span><text:span text:style-name="T2805">Vadovybės apsaugos tarnyboje</text:span><text:span text:style-name="T2806"><text:s/>veikiančios profesinės sąjungos ir kuriame nustatomos<text:s/></text:span><text:span text:style-name="T2807">Vadovybės apsaugos tarnybos<text:s/></text:span><text:span text:style-name="T2808">pareigūnų tarnybos (darbo) ir kitos soci</text:span><text:span text:style-name="T2809">alinės bei ekonominės sąlygos.<text:s/></text:span><text:span text:style-name="T2810">Vadovybės apsaugos tarnybos<text:s/></text:span><text:span text:style-name="T2811">kolektyvinėje sutartyje negali būti nustatyta papildomų sąlygų, susijusių su papildomomis valstybės ir savivaldybių biudžetų ir valstybės pinigų fondų lėšomis.</text:span></text:p>
      <text:p text:style-name="P2812"><text:span text:style-name="T2813">4</text:span><text:span text:style-name="T2814">.</text:span><text:span text:style-name="T2815"><text:s/></text:span><text:span text:style-name="T2816">Profesinių sąjungų veikla Vado</text:span><text:span text:style-name="T2817">vybės apsaugos tarnyboje įstatymų nustatyta tvarka gali būti sustabdyta ar nutraukta, jeigu ji prieštarauja įstatymams ir kitiems teisės aktams ar trukdo atlikti Vadovybės apsaugos tarnybos funkcijas.<text:s/></text:span></text:p>
      <text:p text:style-name="P2818"><text:span text:style-name="T2819">5</text:span><text:span text:style-name="T2820">. Pareigūnams profesinių sąjungų nariams negali b</text:span><text:span text:style-name="T2821">ūti taikomos tarnybinės nuobaudos dėl jų narystės profesinėse sąjungose, dėl atstovavimo Vadovybės apsaugos tarnybos profesinių sąjungų nariams ar dėl veiklos profesinėse sąjungose. Skiriant tarnybines nuobaudas pareigūnams profesinių sąjungų nariams, išsk</text:span><text:span text:style-name="T2822">yrus tarnybinę nuobaudą – atleidimą iš Vadovybės apsaugos tarnybos, taip pat reikia išankstinio profesinės sąjungos renkamojo organo sutikimo.</text:span></text:p>
      <text:p text:style-name="P2823"><text:span text:style-name="T2824">6</text:span><text:span text:style-name="T2825">. Profesinių sąjungų nariai, atleisti iš Vadovybės apsaugos tarnybos<text:s/></text:span><text:span text:style-name="T2826">jų pačių prašymu</text:span><text:span text:style-name="T2827"><text:s/></text:span><text:span text:style-name="T2828">dėl išrinkimo į renkamąsias pareigas profesinių sąjungų organizacijose, pasibaigus įgaliojimams einant renkamąsias pareigas, jų prašymu grąžinami į iki išrinkimo eitas pareigas, o kai jų nėra, – į kitas lygiavertes pareigas Vadovybės apsaugos tarnyboje, o<text:s/></text:span><text:span text:style-name="T2829">kai ir šių pareigų nėra, – šio asmens rašytiniu sutikimu į žemesnes pareigas Vadovybės apsaugos tarnyboje. Šie asmenys grąžinami į Vadovybės apsaugos tarnybą Vadovybės apsaugos tarnybos direktoriaus nustatyta tvarka.<text:s/></text:span></text:p>
      <text:p text:style-name="P2830"><text:span text:style-name="T2831">7</text:span><text:span text:style-name="T2832">.</text:span><text:span text:style-name="T2833"><text:s/>Pareigūnai, kurie yra profesini</text:span><text:span text:style-name="T2834">ų sąjungų atstovai, turi teisę dalyvauti sprendžiant pareigūnų profesinius, ekonominius ir socialinius klausimus, taip pat profesinių sąjungų organizacinėje veikloje. Tam skiriama iki 120 valandų tarnybos laiko per metus ir už šį laiką mokamas darbo užmoke</text:span><text:span text:style-name="T2835">stis.</text:span><text:span text:style-name="T2836"><text:s/></text:span></text:p>
      <text:p text:style-name="P2837"/>
      <text:p text:style-name="P2838"><text:span text:style-name="T2839">68</text:span><text:span text:style-name="T2840"><text:s/>straipsnis.<text:s/></text:span><text:span text:style-name="T2841">Draudimai, taikomi Vadovybės apsaugos tarnyboje</text:span><text:span text:style-name="T2842"><text:s/></text:span><text:span text:style-name="T2843">veikiančioms profesinėms sąjungoms</text:span></text:p>
      <text:p text:style-name="P2844"><text:span text:style-name="T2845">Vadovybės apsaugos tarnyboje veikiančioms profesinėms sąjungoms draudžiama:</text:span></text:p>
      <text:p text:style-name="P2846"><text:span text:style-name="T2847">1</text:span><text:span text:style-name="T2848">) organizuoti streikus ir juose dalyvauti;</text:span></text:p>
      <text:p text:style-name="P2849"><text:span text:style-name="T2850">2</text:span><text:span text:style-name="T2851">)<text:s/></text:span><text:span text:style-name="T2852">organizuoti p</text:span><text:span text:style-name="T2853">iketus ar mitingus, kurie tiesiogiai trukdytų<text:s/></text:span><text:span text:style-name="T2854">Vadovybės apsaugos tarnybos<text:s/></text:span><text:span text:style-name="T2855">veiklai ar atlikti pareigūno tarnybines pareigas, taip pat juose dalyvauti.</text:span></text:p>
      <text:p text:style-name="P2856"/>
      <text:p text:style-name="P2857"/>
      <text:p text:style-name="P2858"><text:span text:style-name="T2859">VII</text:span><text:span text:style-name="T2860"><text:s/>SKYRIUS</text:span></text:p>
      <text:p text:style-name="P2861"><text:span text:style-name="T2862">ŠAUNAMŲJŲ GINKLŲ IR PRIEVARTOS NAUDOJIMAS</text:span></text:p>
      <text:p text:style-name="P2863"/>
      <text:p text:style-name="P2864"><text:span text:style-name="T2865">69</text:span><text:span text:style-name="T2866"><text:s/>straipsnis.<text:s/></text:span><text:span text:style-name="T2867">Prievartos naudojimo</text:span><text:span text:style-name="T2868"><text:s/>sąlygos</text:span></text:p>
      <text:p text:style-name="P2869"><text:span text:style-name="T2870">1</text:span><text:span text:style-name="T2871">. Pareigūnas turi teisę panaudoti prievartą tik tarnybinio būtinumo atvejais ir tik tiek, kiek to reikia tarnybinėms pareigoms įvykdyti. Pareigūnas naudoti prievartą privalo adekvačiai esamoms aplinkybėms ir proporcingai esamam pavojui, atsiž</text:span><text:span text:style-name="T2872">velgdamas į konkrečią situaciją, teisės pažeidimo pobūdį, intensyvumą ir individualias pažeidėjo savybes. Fizinė prievarta naudojama tik tada, kai psichinė prievarta buvo neveiksminga arba kai bet koks delsimas kelia pavojų pareigūno ar kito asmens gyvybei</text:span><text:span text:style-name="T2873"><text:s/>ar sveikatai.</text:span></text:p>
      <text:p text:style-name="P2874"><text:span text:style-name="T2875">2</text:span><text:span text:style-name="T2876">. Psichinę prievartą pareigūnas turi teisę panaudoti šio straipsnio 3, 4 dalyse arba šio įstatymo 70 straipsnio 2 dalyje nurodytais atvejais.</text:span></text:p>
      <text:p text:style-name="P2877"><text:span text:style-name="T2878">3</text:span><text:span text:style-name="T2879">. Fizinę prievartą pareigūnas turi teisę panaudoti šiais atvejais:</text:span></text:p>
      <text:p text:style-name="P2880"><text:span text:style-name="T2881">1</text:span><text:span text:style-name="T2882">) saugodamasis ar<text:s/></text:span><text:span text:style-name="T2883">siekdamas apsaugoti kitus asmenis nuo gresiančio pavojaus gyvybei ar sveikatai;</text:span></text:p>
      <text:p text:style-name="P2884"><text:span text:style-name="T2885">2</text:span><text:span text:style-name="T2886">) kai asmenys vengia vykdyti pareigūnų reikalavimus ar nurodymus (siekdamas priversti asmenis paklusti), taip pat sulaikydamas asmenis (jeigu jie priešinasi);</text:span></text:p>
      <text:p text:style-name="P2887"><text:span text:style-name="T2888">3</text:span><text:span text:style-name="T2889">) atrem</text:span><text:span text:style-name="T2890">damas kėsinimąsi į šaunamąjį ginklą, sprogmenis, specialiąsias priemones, ryšio priemones ir siekdamas šiuos objektus susigrąžinti;</text:span></text:p>
      <text:p text:style-name="P2891"><text:span text:style-name="T2892">4</text:span><text:span text:style-name="T2893">) atremdamas statinių (įskaitant patalpas), transporto priemonių ar kito turto, teritorijų užpuolimus arba šiuos užimtu</text:span><text:span text:style-name="T2894">s objektus išlaisvindamas;</text:span></text:p>
      <text:p text:style-name="P2895"><text:span text:style-name="T2896">5</text:span><text:span text:style-name="T2897">) patekdamas į teritorijas, patalpas ar transporto priemones, kai, turimais duomenimis, jose gali būti laikomi įkaitai arba slėptis asmenys, galimai padarę administracinius nusižengimus ar nusikalstamas veikas;</text:span></text:p>
      <text:p text:style-name="P2898"><text:span text:style-name="T2899">6</text:span><text:span text:style-name="T2900">) stabdy</text:span><text:span text:style-name="T2901">damas transporto priemonę, laivą ar orlaivį (tarnybinio būtinumo atvejais);</text:span></text:p>
      <text:p text:style-name="P2902"><text:span text:style-name="T2903">7</text:span><text:span text:style-name="T2904">) užkirsdamas kelią administraciniams nusižengimams ar nusikalstamoms veikoms.</text:span></text:p>
      <text:p text:style-name="P2905"><text:span text:style-name="T2906">4</text:span><text:span text:style-name="T2907">. Pareigūnas turi teisę naudoti antrankius ir surišimo priemones:</text:span></text:p>
      <text:p text:style-name="P2908"><text:span text:style-name="T2909">1</text:span><text:span text:style-name="T2910">) prieš agresyvius a</text:span><text:span text:style-name="T2911">r linkusius žalotis asmenis;</text:span></text:p>
      <text:p text:style-name="P2912"><text:span text:style-name="T2913">2</text:span><text:span text:style-name="T2914">) pristatydamas į policijos įstaigą, kitą instituciją ar įstaigą administracinius nusižengimus ar nusikalstamas veikas padariusius (galimai padariusius) asmenis, atlikdamas šių asmenų apžiūrą.<text:s/></text:span></text:p>
      <text:p text:style-name="P2915"><text:span text:style-name="T2916">5</text:span><text:span text:style-name="T2917">. Pareigūnas turi tei</text:span><text:span text:style-name="T2918">sę transporto priemone stabdyti kitą transporto priemonę šią blokuodamas. Kai stabdoma transporto priemonė ar joje esantys asmenys savo veiksmais kelia neišvengiamą pavojų pareigūno ar kito asmens gyvybei ar sveikatai, pareigūnas turi teisę kita transporto</text:span><text:span text:style-name="T2919"><text:s/>priemone ar tam skirta specialiąja priemone taranuoti stabdomą transporto priemonę. Jei pareigūnas, vairuojantis transporto priemonę, blokuoja arba taranuoja kitą transporto priemonę ir dėl to kyla pavojus asmenų gyvybei ar sveikatai, po šių veiksmų nedel</text:span><text:span text:style-name="T2920">sdamas turi imtis priemonių šių veiksmų padariniams pašalinti.</text:span></text:p>
      <text:p text:style-name="P2921"><text:span text:style-name="T2922">6</text:span><text:span text:style-name="T2923">. Pareigūnas turi teisę kaip specialiąją priemonę panaudoti šaunamąjį ginklą, iššaudamas į specialiųjų priemonių specifikaciją įtrauktus užtaisus, kurių keliamas poveikis sukurtas nesukelt</text:span><text:span text:style-name="T2924">i tiesioginio pavojaus nei asmens, prieš kurį naudojamas šaunamasis ginklas, nei kitų asmenų gyvybei.</text:span></text:p>
      <text:p text:style-name="P2925"><text:span text:style-name="T2926">7</text:span><text:span text:style-name="T2927">. Kai nėra neišvengiamo pavojaus pareigūnų ar kitų asmenų gyvybei ar sveikatai, specialiąsias priemones (išskyrus antrankius, asmenų sulaikymo, suriš</text:span><text:span text:style-name="T2928">imo ar tramdymo priemones ar įrankius) naudoti draudžiama:</text:span></text:p>
      <text:p text:style-name="P2929"><text:span text:style-name="T2930">1</text:span><text:span text:style-name="T2931">) prieš asmenis, jei akivaizdu arba pareigūnui žinoma, kad jie neįgalūs;</text:span></text:p>
      <text:p text:style-name="P2932"><text:span text:style-name="T2933">2</text:span><text:span text:style-name="T2934">) prieš asmenis, jei pareigūnui yra žinoma, kad jie turi neliečiamybės teisę;</text:span></text:p>
      <text:p text:style-name="P2935"><text:span text:style-name="T2936">3</text:span><text:span text:style-name="T2937">) prieš moteris, jei akivaizdu ar</text:span><text:span text:style-name="T2938">ba pareigūnui žinoma, kad jos nėščios;</text:span></text:p>
      <text:p text:style-name="P2939"><text:span text:style-name="T2940">4</text:span><text:span text:style-name="T2941">) prieš nepilnamečius asmenis, jei jų išvaizda atitinka amžių.</text:span></text:p>
      <text:p text:style-name="P2942"><text:span text:style-name="T2943">8</text:span><text:span text:style-name="T2944">. Pareigūnas, panaudojęs psichinę ar fizinę prievartą ir taip sukėlęs pavojų asmens gyvybei ar sveikatai, turi suteikti asmeniui reikalingą ne</text:span><text:span text:style-name="T2945">atidėliotiną medicinos ar kitą būtinąją pagalbą ir imtis kitų reikalingų priemonių pavojingiems savo veiksmų padariniams pašalinti. Apie pareigūno panaudotą fizinę ar psichinę prievartą, jei tai lėmė asmens mirtį arba gyvybei pavojingą sveikatos sutrikdymą</text:span><text:span text:style-name="T2946">, nedelsiant pranešama prokurorui.</text:span></text:p>
      <text:p text:style-name="P2947"><text:span text:style-name="T2948">9</text:span><text:span text:style-name="T2949">. Pareigūnai turi būti specialiai parengti ir reguliariai tikrinami, ar jie sugeba veikti situacijomis, susijusiomis su psichinės ar fizinės prievartos panaudojimu. Pareigūnų parengimo ir tikrinimo tvarką nustato<text:s/></text:span><text:span text:style-name="T2950">Vadovybės apsaugos tarnybos direktorius.</text:span></text:p>
      <text:p text:style-name="P2951"><text:span text:style-name="T2952">10</text:span><text:span text:style-name="T2953">. Specialiųjų priemonių specifikaciją ir naudojimo tvarką nustato Vyriausybė.<text:s/></text:span></text:p>
      <text:p text:style-name="P2954"/>
      <text:p text:style-name="P2955"><text:span text:style-name="T2956">70</text:span><text:span text:style-name="T2957"><text:s/>straipsnis.<text:s/></text:span><text:span text:style-name="T2958">Šaunamųjų ginklų ir sprogmenų naudojimas</text:span></text:p>
      <text:p text:style-name="P2959"><text:span text:style-name="T2960">1</text:span><text:span text:style-name="T2961">. Šaunamieji ginklai ir sprogmenys gali būti panaudoti tik<text:s/></text:span><text:span text:style-name="T2962">išimtiniais atvejais, kai tai neišvengiamai būtina ir kai psichinė ar fizinė prievarta buvo neveiksminga arba kyla neišvengiamas pavojus asmens gyvybei ar sveikatai.</text:span></text:p>
      <text:p text:style-name="P2963"><text:span text:style-name="T2964">2</text:span><text:span text:style-name="T2965">. Pareigūnas turi teisę panaudoti šaunamąjį ginklą prieš asmenis šiais atvejais:</text:span></text:p>
      <text:p text:style-name="P2966"><text:span text:style-name="T2967">1</text:span><text:span text:style-name="T2968">)</text:span><text:span text:style-name="T2969"><text:s/>atremdamas ginkluotą įsiveržimą į Lietuvos Respublikos teritoriją;</text:span></text:p>
      <text:p text:style-name="P2970"><text:span text:style-name="T2971">2</text:span><text:span text:style-name="T2972">) atremdamas ginkluotus saugomų objektų, užsienio valstybių diplomatinių ir tarptautinių organizacijų atstovybių ir jų teritorijų, užsienio valstybių konsulinių įstaigų ir jų teritori</text:span><text:span text:style-name="T2973">jų bei šių institucijų vadovų rezidencijų ir jų teritorijų, Lietuvos Respublikos valstybės ar savivaldybės institucijų ar įstaigų ar jų teritorijų užpuolimus, šiuos užimtus objektus išlaisvindamas;</text:span></text:p>
      <text:p text:style-name="P2974"><text:span text:style-name="T2975">3</text:span><text:span text:style-name="T2976">) gindamasis ar gindamas kitą asmenį nuo pradėto ar t</text:span><text:span text:style-name="T2977">iesiogiai gresiančio pavojingo gyvybei ar sveikatai nusikalstamo kėsinimosi;</text:span></text:p>
      <text:p text:style-name="P2978"><text:span text:style-name="T2979">4</text:span><text:span text:style-name="T2980">) išlaisvindamas įkaitus arba užkirsdamas kelią įkaitų pagrobimui arba teroro aktui;</text:span></text:p>
      <text:p text:style-name="P2981"><text:span text:style-name="T2982">5</text:span><text:span text:style-name="T2983">) sulaikydamas nusikalstamą veiką galimai padariusį asmenį, jeigu kyla neišvengiamas</text:span><text:span text:style-name="T2984"><text:s/>pavojus pareigūno ar kito asmens gyvybei ar sveikatai;</text:span></text:p>
      <text:p text:style-name="P2985"><text:span text:style-name="T2986">6</text:span><text:span text:style-name="T2987">) sulaikydamas transporto priemonę vairuojantį asmenį, kuris savo veiksmais kelia neišvengiamą pavojų pareigūno ar kito asmens gyvybei.</text:span></text:p>
      <text:p text:style-name="P2988"><text:span text:style-name="T2989">3</text:span><text:span text:style-name="T2990">. Pareigūnas, nesukeldamas tiesioginio pavojaus asme</text:span><text:span text:style-name="T2991">ns gyvybei, turi teisę panaudoti šaunamąjį ginklą prieš gyvūną, laivą, orlaivį arba transporto priemonę, jei kyla neišvengiamas pavojus pareigūno ar kitų asmenų gyvybei ar sveikatai.</text:span></text:p>
      <text:p text:style-name="P2992"><text:span text:style-name="T2993">4</text:span><text:span text:style-name="T2994">. Ketindamas naudoti šaunamąjį ginklą ar sprogmenis, pareigūnas priv</text:span><text:span text:style-name="T2995">alo įspėti apie tokį ketinimą, suteikdamas asmeniui galimybę įvykdyti teisėtus reikalavimus, išskyrus atvejus, kai delsimas kelia neišvengiamą pavojų pareigūno ar kito asmens gyvybei ar sveikatai arba toks įspėjimas yra neįmanomas.</text:span></text:p>
      <text:p text:style-name="P2996"><text:span text:style-name="T2997">5</text:span><text:span text:style-name="T2998">. Pareigūnas, nesuk</text:span><text:span text:style-name="T2999">eldamas pavojaus įstatymų saugomoms vertybėms, turi teisę iššauti iš šaunamojo ginklo, kai būtina duoti pavojaus signalą ar išsikviesti pagalbą.</text:span></text:p>
      <text:p text:style-name="P3000"><text:span text:style-name="T3001">6</text:span><text:span text:style-name="T3002">. Šio straipsnio 2 dalies 1, 2 ir 4 punktuose nustatytais atvejais pareigūnas turi teisę panaudoti sprogme</text:span><text:span text:style-name="T3003">nis prieš asmenis. Be to, nesukeldamas tiesioginio pavojaus asmens gyvybei, pareigūnas sprogmenis turi teisę panaudoti sprogstamiesiems įtaisams sunaikinti, patekti į patalpą (vietą), kurioje laikomi įkaitai ar daromi kiti pavojų asmens gyvybei ar sveikata</text:span><text:span text:style-name="T3004">i keliantys nusikalstami veiksmai.</text:span></text:p>
      <text:p text:style-name="P3005"><text:span text:style-name="T3006">7</text:span><text:span text:style-name="T3007">. Kai nėra neišvengiamo pavojaus pareigūno ar kitų asmenų gyvybei ar sveikatai, naudoti šaunamąjį ginklą ir sprogmenis draudžiama:</text:span></text:p>
      <text:p text:style-name="P3008"><text:span text:style-name="T3009">1</text:span><text:span text:style-name="T3010">) žmonių susibūrimo vietose, jeigu dėl to gali nukentėti pašaliniai asmenys, išsky</text:span><text:span text:style-name="T3011">rus šio straipsnio 2 dalies 1 ir 2 punktuose nurodytus atvejus;</text:span></text:p>
      <text:p text:style-name="P3012"><text:span text:style-name="T3013">2</text:span><text:span text:style-name="T3014">) patalpose, kuriose yra sprogstamųjų medžiagų, lengvai užsidegančių medžiagų, galinčių sukelti pavojų asmens gyvybei ir sveikatai ar visuomenės saugumui.</text:span></text:p>
      <text:p text:style-name="P3015"><text:span text:style-name="T3016">8</text:span><text:span text:style-name="T3017">. Pareigūnas panaudojęs<text:s/></text:span><text:span text:style-name="T3018">šaunamąjį ginklą ar sprogmenis ir taip sukėlęs pavojų asmens gyvybei ar sveikatai, turi suteikti asmeniui reikalingą neatidėliotiną medicinos ar kitą būtinąją pagalbą ir imtis kitų reikalingų priemonių pavojingiems savo veiksmų padariniams pašalinti. Apie<text:s/></text:span><text:span text:style-name="T3019">pareigūno panaudotą šaunamąjį ginklą ar sprogmenis, jei tai lėmė asmens mirtį arba sveikatos sutrikdymą, nedelsiant pranešama prokurorui.</text:span></text:p>
      <text:p text:style-name="P3020"><text:span text:style-name="T3021">9</text:span><text:span text:style-name="T3022">. Pareigūnai turi būti specialiai parengti ir reguliariai tikrinami, ar jie sugeba veikti situacijomis, susijusio</text:span><text:span text:style-name="T3023">mis su šaunamojo ginklo ar sprogmenų panaudojimu. Pareigūnų parengimo ir tikrinimo tvarką nustato Vadovybės apsaugos tarnybos direktorius.</text:span></text:p>
      <text:p text:style-name="P3024"><text:span text:style-name="T3025">10</text:span><text:span text:style-name="T3026">. Šio straipsnio 1–3 dalių ir 7 dalies 1 punkto nuostatos netaikomos tais atvejais, kai šaunamasis ginklas naud</text:span><text:span text:style-name="T3027">ojamas kaip specialioji priemonė.“</text:span></text:p>
      <text:p text:style-name="P3028"/>
      <text:p text:style-name="P3029"><text:span text:style-name="T3030">2</text:span><text:span text:style-name="T3031"><text:s/>straipsnis.<text:s/></text:span><text:span text:style-name="T3032">Įstatymo įsigaliojimas ir taikymas</text:span></text:p>
      <text:p text:style-name="P3033"><text:span text:style-name="T3034">1</text:span><text:span text:style-name="T3035">. Šis įstatymas, išskyrus šio straipsnio 12 dalį ir 3 straipsnį, įsigalioja 2020 m. liepos 1 d.</text:span></text:p>
      <text:p text:style-name="P3036"><text:span text:style-name="T3037">2</text:span><text:span text:style-name="T3038">. Vadovybės apsaugos departamento prie Vidaus reikalų minis</text:span><text:span text:style-name="T3039">terijos pareigūnai, paskirti į pareigas iki šio įstatymo įsigaliojimo, įsigaliojus šiam įstatymui įgyja Vadovybės apsaugos tarnybos pareigūno (toliau – pareigūnas) statusą ir tęsia tarnybą eidami tas pačias pareigas, išskyrus šio straipsnio 10 dalyje nurod</text:span><text:span text:style-name="T3040">ytą atvejį. Nesant galimybės tęsti tarnybos tose pačiose pareigose, pareigūnui turi būti siūlomos lygiavertės (o nesant lygiaverčių pareigų – žemesnės) pareigos.<text:s/></text:span></text:p>
      <text:p text:style-name="P3041"><text:span text:style-name="T3042">3</text:span><text:span text:style-name="T3043">. Laikoma, kad pareigūnui yra suteiktas jo pareigybę atitinkantis, šio įstatymo 1 straip</text:span><text:span text:style-name="T3044">snyje išdėstyto Lietuvos Respublikos vadovybės apsaugos įstatymo (toliau – Įstatymas) 34 straipsnio 1 dalyje nurodytas rangas.</text:span></text:p>
      <text:p text:style-name="P3045"><text:span text:style-name="T3046">4</text:span><text:span text:style-name="T3047">. Nuo šio įstatymo įsigaliojimo dienos pareigūnams mokamas pagal šio įstatymo 1 straipsnyje išdėstytą Įstatymą apskaičiuotas</text:span><text:span text:style-name="T3048"><text:s/>darbo užmokestis ir laikoma, kad jiems yra nustatyta pirmoji tarnybos pakopa, išskyrus šio straipsnio 5 dalyje nurodytus atvejus.</text:span></text:p>
      <text:p text:style-name="P3049"><text:span text:style-name="T3050">5</text:span><text:span text:style-name="T3051">. Kai iki šio įstatymo įsigaliojimo pareigūno pareiginė alga buvo didesnė negu šio įstatymo 1 straipsnyje išdėstytame Įstatyme pirmosios tarnybos pakopos numatyta pareiginė alga, jam nustatoma tokia tarnybos pakopa, kad nustatytoji tarnybos pakopa nebūtų ž</text:span><text:span text:style-name="T3052">emesnė už turėtą pareiginę algą. Nustatant tarnybos pakopą pareigūnams, kurių darbas tiesiogiai susijęs su saugomų asmenų fizine apsauga, nustatoma tokia tarnybos pakopa, kad nustatytoji tarnybos pakopa nebūtų žemesnė už turėtą pareiginę algą kartu su turė</text:span><text:span text:style-name="T3053">ta priemoka už darbą, kuris tiesiogiai susijęs su saugomų asmenų fizine apsauga, mokėta Lietuvos Respublikos vidaus tarnybos statuto nustatyta tvarka.<text:s/></text:span></text:p>
      <text:p text:style-name="P3054"><text:span text:style-name="T3055">6</text:span><text:span text:style-name="T3056">.</text:span><text:span text:style-name="T3057"><text:s/>Iki šio įstatymo įsigaliojimo paskirtiems į tarnybą pareigūnams įskaityti tarnybos stažo laikotar</text:span><text:span text:style-name="T3058">piai įskaitomi į pareigūnų tarnybos stažą, nurodytą šio įstatymo 1 straipsnyje išdėstyto Įstatymo 40 straipsnyje, ir tarnybos stažą priedui už ištarnautus Lietuvos valstybei metus gauti.<text:s/></text:span></text:p>
      <text:p text:style-name="P3059"><text:span text:style-name="T3060">7</text:span><text:span text:style-name="T3061">. Iki šio įstatymo įsigaliojimo pradėtos tarnybinių nuobaudų sk</text:span><text:span text:style-name="T3062">yrimo, vertinimo ir kitos procedūros bei tyrimai tęsiami, kol bus baigti, iki šio įstatymo įsigaliojimo galiojusia tvarka.</text:span></text:p>
      <text:p text:style-name="P3063"><text:span text:style-name="T3064">8</text:span><text:span text:style-name="T3065">. Kompensacijos, nustatytos šio įstatymo 1 straipsnyje išdėstyto Įstatymo 54 straipsnio 3 dalyje, mokamos pagal sveikatos sutrik</text:span><text:span text:style-name="T3066">dymo padarymo metu galiojusius teisės aktus.</text:span></text:p>
      <text:p text:style-name="P3067"><text:span text:style-name="T3068">9</text:span><text:span text:style-name="T3069">. Kompensacijos ir išmokos, paskirtos iki šio įstatymo įsigaliojimo, tačiau nenurodytos šio įstatymo 1 straipsnyje išdėstytame Įstatyme, mokamos iki jas gaunančio pareigūno tarnybos santykių pabaigos arba s</text:span><text:span text:style-name="T3070">ąlygų tokiai kompensacijai ar išmokai skirti išnykimo, tačiau ne ilgiau kaip 5 metus nuo šio įstatymo įsigaliojimo dienos.<text:s/></text:span></text:p>
      <text:p text:style-name="P3071"><text:span text:style-name="T3072">10</text:span><text:span text:style-name="T3073">. Iki šio įstatymo įsigaliojimo į pareigas Vyriausybės paskirti Vadovybės apsaugos departamento prie Vidaus reikalų ministerij</text:span><text:span text:style-name="T3074">os pareigūnai eina savo pareigas iki 2020 m. birželio 30 d. Iki 2020 m. spalio 31 d. šio įstatymo nustatyta tvarka turi būti paskirti nauji pareigūnai, kuriems šis įstatymas numato kadencijas.<text:s/></text:span></text:p>
      <text:p text:style-name="P3075"><text:span text:style-name="T3076">11</text:span><text:span text:style-name="T3077">. Iki šio įstatymo įsigaliojimo visos darbuotojų sukaupt</text:span><text:span text:style-name="T3078">os atostogos yra išsaugomos ir perkeliamos. Atleidžiant pareigūną iš tarnybos vadovaujamasi šio įstatymo 1 straipsnyje išdėstyto Įstatymo 49 straipsnio 13 dalies nuostatomis.</text:span></text:p>
      <text:p text:style-name="P3079"><text:span text:style-name="T3080">12</text:span><text:span text:style-name="T3081">. Šio įstatymo 1 straipsnyje išdėstyto Įstatymo 12 straipsnio 11 punktas<text:s/></text:span><text:span text:style-name="T3082">įsigalioja 2021 m. sausio 1 d.</text:span></text:p>
      <text:p text:style-name="P3083"/>
      <text:p text:style-name="P3084"><text:span text:style-name="T3085">3</text:span><text:span text:style-name="T3086"><text:s/>straipsnis.<text:s/></text:span><text:span text:style-name="T3087">Pasiūlymas Lietuvos Respublikos Vyriausybei ir kitoms valstybės institucijoms ir įstaigoms</text:span></text:p>
      <text:p text:style-name="P3088"><text:span text:style-name="T3089">Vyriausybė ir kitos valstybės institucijos ir įstaigos iki 2020 m. birželio 30 d. priima šio</text:span><text:span text:style-name="T3090"><text:s/></text:span><text:span text:style-name="T3091">įstatymo įgyvendin</text:span><text:span text:style-name="T3092">amuosius teisės aktus.</text:span></text:p>
      <text:p text:style-name="P3093"/>
      <text:p text:style-name="P3094"/>
      <text:p text:style-name="P3095"><text:span text:style-name="T3096">Skelbiu šį Lietuvos Respublikos Seimo priimtą įstatymą.</text:span></text:p>
      <text:p text:style-name="P3097"/>
      <text:p text:style-name="P3098"/>
      <text:p text:style-name="P3099">Respublikos Prezidentas<text:tab/><text:tab/><text:tab/></text:p>
      <text:p text:style-name="P3100"/>
      <text:p text:style-name="P3101"><text:span text:style-name="T3102">_____________</text:span></text:p>
      <text:p text:style-name="P3103"><text:span text:style-name="T3104">Lietuvos Respublikos</text:span></text:p>
      <text:p text:style-name="P3105">vadovybės apsaugos įstatymo</text:p>
      <text:p text:style-name="P3106">priedas</text:p>
      <text:p text:style-name="P3107"/>
      <text:p text:style-name="P3108"/>
      <text:p text:style-name="P3109"><text:span text:style-name="T3110">VADOVYBĖS APSAUGOS TARNYBOS PAREIGŪNŲ PAREIGINĖS ALGOS</text:span></text:p>
      <text:p text:style-name="P3111">(Baziniais dydžiai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text:p>
          </table:table-cell>
          <table:table-cell table:style-name="TableCell3125" table:number-rows-spanned="3">
            <text:p text:style-name="P3126">Pareigų pavadinimas</text:p>
          </table:table-cell>
          <table:table-cell table:style-name="TableCell3127" table:number-columns-spanned="6">
            <text:p text:style-name="P3128">Pareiginės algos koeficientas</text:p>
          </table:table-cell>
          <table:covered-table-cell/>
          <table:covered-table-cell/>
          <table:covered-table-cell/>
          <table:covered-table-cell/>
          <table:covered-table-cell/>
        </table:table-row>
        <table:table-row table:style-name="TableRow3129">
          <table:table-cell table:style-name="TableCell3130">
            <text:p text:style-name="P3131">Nr.</text:p>
          </table:table-cell>
          <table:covered-table-cell>
            <text:p text:style-name="P3132"/>
          </table:covered-table-cell>
          <table:table-cell table:style-name="TableCell3133">
            <text:p text:style-name="P3134">I</text:p>
          </table:table-cell>
          <table:table-cell table:style-name="TableCell3135" table:number-rows-spanned="2">
            <text:p text:style-name="P3136">II pakopa</text:p>
          </table:table-cell>
          <table:table-cell table:style-name="TableCell3137" table:number-rows-spanned="2">
            <text:p text:style-name="P3138">III pakopa</text:p>
          </table:table-cell>
          <table:table-cell table:style-name="TableCell3139" table:number-rows-spanned="2">
            <text:p text:style-name="P3140">IV pakopa</text:p>
          </table:table-cell>
          <table:table-cell table:style-name="TableCell3141" table:number-rows-spanned="2">
            <text:p text:style-name="P3142">V pakopa</text:p>
          </table:table-cell>
          <table:table-cell table:style-name="TableCell3143" table:number-rows-spanned="2">
            <text:p text:style-name="P3144">VI pakopa</text:p>
          </table:table-cell>
        </table:table-row>
        <table:table-row table:style-name="TableRow3145">
          <table:table-cell table:style-name="TableCell3146">
            <text:p text:style-name="P3147"/>
          </table:table-cell>
          <table:covered-table-cell>
            <text:p text:style-name="P3148"/>
          </table:covered-table-cell>
          <table:table-cell table:style-name="TableCell3149">
            <text:p text:style-name="P3150">pakopa</text:p>
          </table: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1.</text:p>
          </table:table-cell>
          <table:table-cell table:style-name="TableCell3159">
            <text:p text:style-name="P3160">Direktorius</text:p>
          </table:table-cell>
          <table:table-cell table:style-name="TableCell3161" table:number-columns-spanned="6">
            <text:p text:style-name="P3162">19,5</text:p>
          </table:table-cell>
          <table:covered-table-cell/>
          <table:covered-table-cell/>
          <table:covered-table-cell/>
          <table:covered-table-cell/>
          <table:covered-table-cell/>
        </table:table-row>
        <table:table-row table:style-name="TableRow3163">
          <table:table-cell table:style-name="TableCell3164">
            <text:p text:style-name="P3165">2.</text:p>
          </table:table-cell>
          <table:table-cell table:style-name="TableCell3166">
            <text:p text:style-name="P3167">Direktoriaus pirmasis pavaduotojas, direktoriaus pavaduotojas</text:p>
          </table:table-cell>
          <table:table-cell table:style-name="TableCell3168" table:number-columns-spanned="6">
            <text:p text:style-name="P3169">18,5</text:p>
          </table:table-cell>
          <table:covered-table-cell/>
          <table:covered-table-cell/>
          <table:covered-table-cell/>
          <table:covered-table-cell/>
          <table:covered-table-cell/>
        </table:table-row>
        <table:table-row table:style-name="TableRow3170">
          <table:table-cell table:style-name="TableCell3171">
            <text:p text:style-name="P3172">3.</text:p>
          </table:table-cell>
          <table:table-cell table:style-name="TableCell3173">
            <text:p text:style-name="P3174">Valdybos<text:s/>viršininkas</text:p>
          </table:table-cell>
          <table:table-cell table:style-name="TableCell3175">
            <text:p text:style-name="P3176">14,38</text:p>
          </table:table-cell>
          <table:table-cell table:style-name="TableCell3177">
            <text:p text:style-name="P3178">14,96</text:p>
          </table:table-cell>
          <table:table-cell table:style-name="TableCell3179">
            <text:p text:style-name="P3180">15,55</text:p>
          </table:table-cell>
          <table:table-cell table:style-name="TableCell3181">
            <text:p text:style-name="P3182">16,18</text:p>
          </table:table-cell>
          <table:table-cell table:style-name="TableCell3183">
            <text:p text:style-name="P3184">16,82</text:p>
          </table:table-cell>
          <table:table-cell table:style-name="TableCell3185">
            <text:p text:style-name="P3186">17,50</text:p>
          </table:table-cell>
        </table:table-row>
        <table:table-row table:style-name="TableRow3187">
          <table:table-cell table:style-name="TableCell3188">
            <text:p text:style-name="P3189">4.</text:p>
          </table:table-cell>
          <table:table-cell table:style-name="TableCell3190">
            <text:p text:style-name="P3191">Valdybos viršininko pavaduotojas,<text:line-break/>skyriaus viršininkas, nesantis kito struktūrinio padalinio sudėtyje</text:p>
          </table:table-cell>
          <table:table-cell table:style-name="TableCell3192">
            <text:p text:style-name="P3193">12,78</text:p>
          </table:table-cell>
          <table:table-cell table:style-name="TableCell3194">
            <text:p text:style-name="P3195">13,55</text:p>
          </table:table-cell>
          <table:table-cell table:style-name="TableCell3196">
            <text:p text:style-name="P3197">14,36</text:p>
          </table:table-cell>
          <table:table-cell table:style-name="TableCell3198">
            <text:p text:style-name="P3199">15,22</text:p>
          </table:table-cell>
          <table:table-cell table:style-name="TableCell3200">
            <text:p text:style-name="P3201">16,13</text:p>
          </table:table-cell>
          <table:table-cell table:style-name="TableCell3202">
            <text:p text:style-name="P3203">17,10</text:p>
          </table:table-cell>
        </table:table-row>
        <table:table-row table:style-name="TableRow3204">
          <table:table-cell table:style-name="TableCell3205">
            <text:p text:style-name="P3206">5.</text:p>
          </table:table-cell>
          <table:table-cell table:style-name="TableCell3207">
            <text:p text:style-name="P3208">Skyriaus viršininkas</text:p>
          </table:table-cell>
          <table:table-cell table:style-name="TableCell3209">
            <text:p text:style-name="P3210">12,48</text:p>
          </table:table-cell>
          <table:table-cell table:style-name="TableCell3211">
            <text:p text:style-name="P3212">13,23</text:p>
          </table:table-cell>
          <table:table-cell table:style-name="TableCell3213">
            <text:p text:style-name="P3214">14,02</text:p>
          </table:table-cell>
          <table:table-cell table:style-name="TableCell3215">
            <text:p text:style-name="P3216">14,85</text:p>
          </table:table-cell>
          <table:table-cell table:style-name="TableCell3217">
            <text:p text:style-name="P3218">15,74</text:p>
          </table:table-cell>
          <table:table-cell table:style-name="TableCell3219">
            <text:p text:style-name="P3220">16,70</text:p>
          </table:table-cell>
        </table:table-row>
        <table:table-row table:style-name="TableRow3221">
          <table:table-cell table:style-name="TableCell3222">
            <text:p text:style-name="P3223">6.</text:p>
          </table:table-cell>
          <table:table-cell table:style-name="TableCell3224">
            <text:p text:style-name="P3225">Vyriausiasis agentas</text:p>
          </table:table-cell>
          <table:table-cell table:style-name="TableCell3226">
            <text:p text:style-name="P3227">10,53</text:p>
          </table:table-cell>
          <table:table-cell table:style-name="TableCell3228">
            <text:p text:style-name="P3229">11,48</text:p>
          </table:table-cell>
          <table:table-cell table:style-name="TableCell3230">
            <text:p text:style-name="P3231">12,51</text:p>
          </table:table-cell>
          <table:table-cell table:style-name="TableCell3232">
            <text:p text:style-name="P3233">13,64</text:p>
          </table:table-cell>
          <table:table-cell table:style-name="TableCell3234">
            <text:p text:style-name="P3235">14,86</text:p>
          </table:table-cell>
          <table:table-cell table:style-name="TableCell3236">
            <text:p text:style-name="P3237">16,20</text:p>
          </table:table-cell>
        </table:table-row>
        <table:table-row table:style-name="TableRow3238">
          <table:table-cell table:style-name="TableCell3239">
            <text:p text:style-name="P3240">7.</text:p>
          </table:table-cell>
          <table:table-cell table:style-name="TableCell3241">
            <text:p text:style-name="P3242">Vyresnysis agentas</text:p>
          </table:table-cell>
          <table:table-cell table:style-name="TableCell3243">
            <text:p text:style-name="P3244">8,91</text:p>
          </table:table-cell>
          <table:table-cell table:style-name="TableCell3245">
            <text:p text:style-name="P3246">9,98</text:p>
          </table:table-cell>
          <table:table-cell table:style-name="TableCell3247">
            <text:p text:style-name="P3248">11,18</text:p>
          </table:table-cell>
          <table:table-cell table:style-name="TableCell3249">
            <text:p text:style-name="P3250">12,52</text:p>
          </table:table-cell>
          <table:table-cell table:style-name="TableCell3251">
            <text:p text:style-name="P3252">14,02</text:p>
          </table:table-cell>
          <table:table-cell table:style-name="TableCell3253">
            <text:p text:style-name="P3254">15,70</text:p>
          </table:table-cell>
        </table:table-row>
        <table:table-row table:style-name="TableRow3255">
          <table:table-cell table:style-name="TableCell3256">
            <text:p text:style-name="P3257">8.</text:p>
          </table:table-cell>
          <table:table-cell table:style-name="TableCell3258">
            <text:p text:style-name="P3259">Agentas</text:p>
          </table:table-cell>
          <table:table-cell table:style-name="TableCell3260">
            <text:p text:style-name="P3261">8,25</text:p>
          </table:table-cell>
          <table:table-cell table:style-name="TableCell3262">
            <text:p text:style-name="P3263">9,32</text:p>
          </table:table-cell>
          <table:table-cell table:style-name="TableCell3264">
            <text:p text:style-name="P3265">10,53</text:p>
          </table:table-cell>
          <table:table-cell table:style-name="TableCell3266">
            <text:p text:style-name="P3267">11,90</text:p>
          </table:table-cell>
          <table:table-cell table:style-name="TableCell3268">
            <text:p text:style-name="P3269">13,45</text:p>
          </table:table-cell>
          <table:table-cell table:style-name="TableCell3270">
            <text:p text:style-name="P3271">15,20</text:p>
          </table:table-cell>
        </table:table-row>
        <table:table-row table:style-name="TableRow3272">
          <table:table-cell table:style-name="TableCell3273">
            <text:p text:style-name="P3274">9.</text:p>
          </table:table-cell>
          <table:table-cell table:style-name="TableCell3275">
            <text:p text:style-name="P3276">Jaunesnysis agentas</text:p>
          </table:table-cell>
          <table:table-cell table:style-name="TableCell3277">
            <text:p text:style-name="P3278">7,70</text:p>
          </table:table-cell>
          <table:table-cell table:style-name="TableCell3279">
            <text:p text:style-name="P3280">8,70</text:p>
          </table:table-cell>
          <table:table-cell table:style-name="TableCell3281">
            <text:p text:style-name="P3282">9,83</text:p>
          </table:table-cell>
          <table:table-cell table:style-name="TableCell3283">
            <text:p text:style-name="P3284">11,11</text:p>
          </table:table-cell>
          <table:table-cell table:style-name="TableCell3285">
            <text:p text:style-name="P3286">12,55</text:p>
          </table:table-cell>
          <table:table-cell table:style-name="TableCell3287">
            <text:p text:style-name="P3288">14,20</text:p>
          </table:table-cell>
        </table:table-row>
      </table:table>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vg:font-family="No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Vera Konopliova</meta:initial-creator>
    <dc:creator>adlibuser</dc:creator>
    <meta:creation-date>2019-11-12T09:18:00Z</meta:creation-date>
    <dc:date>2019-11-12T09:18:00Z</dc:date>
    <meta:print-date>1997-10-24T18:33:00Z</meta:print-date>
    <meta:template xlink:href="Normal.dotm" xlink:type="simple"/>
    <meta:editing-cycles>2</meta:editing-cycles>
    <meta:editing-duration>PT0S</meta:editing-duration>
    <meta:document-statistic meta:page-count="30" meta:paragraph-count="1092" meta:word-count="15383" meta:character-count="127822" meta:row-count="3662" meta:non-whitespace-character-count="113531"/>
  </office:meta>
</office:document-meta>
</file>