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 fo:line-height="107%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fo:language="es" fo:country="ES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16" style:parent-style-name="Normal" style:family="paragraph">
      <style:paragraph-properties fo:text-align="justify" fo:text-indent="0.5in"/>
      <style:text-properties style:font-name-asian="Calibri" fo:color="#00B0F0" style:font-size-complex="12pt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weight-complex="bold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letter-spacing="0.0277in" style:font-size-complex="12pt"/>
    </style:style>
    <style:style style:name="P24" style:parent-style-name="Normal" style:family="paragraph">
      <style:paragraph-properties fo:text-align="justify" fo:text-indent="0.9in"/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9in"/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KREPŠINIO SPORTO ŠAKOS PLĖTROS ŠIAULIŲ MIESTE 2025-2027 METŲ<text:s/></text:span><text:span text:style-name="T11">PROGRAMOS<text:s/></text:span><text:span text:style-name="T12">PATVIRTINIMO</text:span></text:p>
      <text:p text:style-name="P13"/>
      <text:p text:style-name="P14">2024 m. <text:s text:c="8"/>d. Nr.</text:p>
      <text:p text:style-name="P15">Šiauliai</text:p>
      <text:p text:style-name="P16"/>
      <text:p text:style-name="P17"><text:span text:style-name="T18">Vadovaudamasi Lietuvos Respublikos vietos savivaldos įstatymo 6 straipsnio 29<text:s/></text:span><text:span text:style-name="T19">punktu, Lietuvos Respublikos sporto įstatymo 8 straipsnio 1 dalies 3 punktu, įgyvendindama Šiaulių miesto savivaldybės 2024–2026 metų strateginį veiklos planą, patvirtintą Šiaulių miesto savivaldybės tarybos 2024 m. vasario 1 d. sprendimu Nr. T-1 „Dėl Šiau</text:span><text:span text:style-name="T20">lių miesto savivaldybės 2024–2026 metų strateginio veiklos plano patvirtinimo“</text:span><text:span text:style-name="T21">,<text:s/></text:span><text:span text:style-name="T22">Šiaulių miesto savivaldybės taryba<text:s/></text:span><text:span text:style-name="T23">nusprendžia:</text:span></text:p>
      <text:p text:style-name="P24"><text:span text:style-name="T25">1</text:span><text:span text:style-name="T26">. Patvirtinti Krepšinio sporto šakos plėtros Šiaulių mieste 2025-2027 metų programą (toliau – Programa) (pridedama).</text:span></text:p>
      <text:p text:style-name="P27"><text:span text:style-name="T28">2</text:span><text:span text:style-name="T29">.</text:span><text:span text:style-name="T30"><text:s/>Įpareigoti Šiaulių miesto savivaldybės merą priimti P</text:span><text:span text:style-name="T31">rogramai<text:s/></text:span><text:span text:style-name="T32">įgyvendinti reikalingus teisės aktus.<text:s/>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indent="5.709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10-14T14:20:00Z</meta:creation-date>
    <dc:date>2024-10-14T14:20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120" meta:character-count="890" meta:row-count="16" meta:non-whitespace-character-count="776"/>
  </office:meta>
</office:document-meta>
</file>