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77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17 M. GRUODŽIO 22 D. SPRENDIMO NR. T-443 „DĖL ŠIAULIŲ MIESTO LAIKINOSIOS PREKYBOS IR PASLAUGŲ TEIKIMO ĮRANGOS (LAIKINŲJŲ KIOSKŲ IR PAVILJONŲ) VIETŲ SĄRAŠŲ<text:s/>PATVIRTINIMO“ PRIPAŽINIMO NETEKUSIU GALIOS</text:p>
      <text:p text:style-name="P9"/>
      <text:p text:style-name="P10">2022 m. <text:s text:c="7"/>d. <text:s/>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 ir įgyvendindama Prekybos ir paslaugų teikimo Šiaulių miesto viešosiose vietose taisyklių,</text:span><text:span text:style-name="T16"><text:s/>patvirtintų Šiaulių miesto savivaldybės tarybos 2019 m. liepos 4 d. sprendimu Nr. T-284 „Dėl Prekybos ir paslaugų teikimo Šiaulių miesto viešosiose vietose taisyklių patvirtinimo“, 6 punktą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ripažint</text:span><text:span text:style-name="T22">i netekusiu galios Šiaulių miesto savivaldybės tarybos 2017 m. gruodžio 22 d. sprendimą Nr. T-443 „Dėl Šiaulių miesto laikinosios prekybos ir paslaugų teikimo įrangos (laikinųjų kioskų ir paviljonų) vietų sąrašų patvirtinimo“ su visais pakeitimais ir papil</text:span><text:span text:style-name="T23">dymais.</text:span></text:p>
      <text:p text:style-name="P24"><text:span text:style-name="T25">2</text:span><text:span text:style-name="T26">. Nustatyti, kad šis sprendimas įsigalioja 2022 m. gegužės 16 d.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2-04-06T06:41:00Z</meta:creation-date>
    <dc:date>2022-04-06T06:41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124" meta:row-count="22" meta:non-whitespace-character-count="994"/>
  </office:meta>
</office:document-meta>
</file>