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end" fo:line-height="107%">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language-asian="en" style:country-asian="GB"/>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en" style:country-asian="GB"/>
    </style:style>
    <style:style style:name="P12" style:parent-style-name="Normal" style:family="paragraph">
      <style:paragraph-properties fo:line-height="150%"/>
      <style:text-properties style:font-size-complex="12pt" style:language-asian="en" style:country-asian="GB"/>
    </style:style>
    <style:style style:name="P13" style:parent-style-name="Normal" style:family="paragraph">
      <style:paragraph-properties fo:text-align="center" fo:line-height="150%"/>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fo:text-transform="uppercase" style:font-size-complex="12pt" style:language-asian="en" style:country-asian="GB"/>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en" style:country-asian="GB"/>
    </style:style>
    <style:style style:name="T19" style:parent-style-name="DefaultParagraphFont" style:family="text">
      <style:text-properties fo:font-weight="bold" style:font-weight-asian="bold" fo:text-transform="uppercase" style:font-size-complex="12pt" style:language-asian="en" style:country-asian="GB"/>
    </style:style>
    <style:style style:name="P2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fo:line-height="150%" fo:text-indent="0.043in">
        <style:tab-stops>
          <style:tab-stop style:type="left" style:position="3.027in"/>
          <style:tab-stop style:type="left" style:position="3.527in"/>
        </style:tab-stops>
      </style:paragraph-properties>
      <style:text-properties style:font-size-complex="12pt" style:language-asian="en" style:country-asian="GB"/>
    </style:style>
    <style:style style:name="P22" style:parent-style-name="Normal" style:family="paragraph">
      <style:paragraph-properties fo:text-align="center" fo:line-height="150%"/>
      <style:text-properties style:font-size-complex="12pt" style:language-asian="en" style:country-asian="GB"/>
    </style:style>
    <style:style style:name="P23" style:parent-style-name="Normal" style:family="paragraph">
      <style:paragraph-properties fo:text-align="justify"/>
      <style:text-properties style:font-size-complex="12pt" style:language-asian="en" style:country-asian="GB"/>
    </style:style>
    <style:style style:name="P24" style:parent-style-name="Normal" style:family="paragraph">
      <style:paragraph-properties fo:text-align="justify"/>
      <style:text-properties style:font-size-complex="12pt" style:language-asian="en" style:country-asian="GB"/>
    </style:style>
    <style:style style:name="P25" style:parent-style-name="Normal" style:family="paragraph">
      <style:paragraph-properties fo:text-align="justify" fo:text-indent="0.5in">
        <style:tab-stops>
          <style:tab-stop style:type="left" style:position="0.6784in"/>
          <style:tab-stop style:type="left" style:position="0.725in"/>
        </style:tab-stops>
      </style:paragraph-properties>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5in">
        <style:tab-stops>
          <style:tab-stop style:type="left" style:position="0.6784in"/>
          <style:tab-stop style:type="left" style:position="0.725in"/>
        </style:tab-stops>
      </style:paragraph-properties>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style:tab-stops>
          <style:tab-stop style:type="left" style:position="4.5284in"/>
        </style:tab-stops>
      </style:paragraph-properties>
    </style:style>
    <style:style style:name="P38" style:parent-style-name="Normal" style:family="paragraph">
      <style:paragraph-properties>
        <style:tab-stops>
          <style:tab-stop style:type="left" style:position="4.5284in"/>
        </style:tab-stops>
      </style:paragraph-properties>
    </style:style>
    <style:style style:name="P39" style:parent-style-name="Normal" style:family="paragraph">
      <style:paragraph-properties>
        <style:tab-stops>
          <style:tab-stop style:type="left" style:position="4.5284in"/>
        </style:tab-stops>
      </style:paragraph-properties>
    </style:style>
    <style:style style:name="P40" style:parent-style-name="Normal" style:family="paragraph">
      <style:paragraph-properties>
        <style:tab-stops>
          <style:tab-stop style:type="left" style:position="4.5284in"/>
        </style:tab-stops>
      </style:paragraph-properties>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break-before="page" fo:text-align="justify" fo:text-indent="3.9375in">
        <style:tab-stops>
          <style:tab-stop style:type="left" style:position="3.687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3.9375in">
        <style:tab-stops>
          <style:tab-stop style:type="left" style:position="3.6875in"/>
        </style:tab-stops>
      </style:paragraph-properties>
      <style:text-properties style:font-size-complex="12pt"/>
    </style:style>
    <style:style style:name="P47" style:parent-style-name="Normal" style:family="paragraph">
      <style:paragraph-properties fo:text-align="justify" fo:text-indent="3.9375in">
        <style:tab-stops>
          <style:tab-stop style:type="left" style:position="3.6875in"/>
        </style:tab-stops>
      </style:paragraph-properties>
      <style:text-properties style:font-size-complex="12pt"/>
    </style:style>
    <style:style style:name="P48" style:parent-style-name="Normal" style:family="paragraph">
      <style:paragraph-properties fo:text-align="justify" fo:text-indent="3.9375in">
        <style:tab-stops>
          <style:tab-stop style:type="left" style:position="3.6875in"/>
        </style:tab-stops>
      </style:paragraph-properties>
      <style:text-properties style:font-size-complex="12pt"/>
    </style:style>
    <style:style style:name="P49" style:parent-style-name="Normal" style:family="paragraph">
      <style:paragraph-properties fo:text-align="justify">
        <style:tab-stops>
          <style:tab-stop style:type="left" style:position="4in"/>
        </style:tab-stops>
      </style:paragraph-properties>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ab-stops>
          <style:tab-stop style:type="left" style:position="0.0986in"/>
          <style:tab-stop style:type="left" style:position="0.1972in"/>
          <style:tab-stop style:type="left" style:position="0.3937in"/>
        </style:tab-stops>
      </style:paragraph-properties>
      <style:text-properties style:font-size-complex="12pt"/>
    </style:style>
    <style:style style:name="P61"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margin-left="0.5909in">
        <style:tab-stops>
          <style:tab-stop style:type="left" style:position="-0.4923in"/>
          <style:tab-stop style:type="left" style:position="-0.3937in"/>
          <style:tab-stop style:type="left" style:position="-0.1972in"/>
          <style:tab-stop style:type="left" style:position="0.28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875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625in">
        <style:tab-stops>
          <style:tab-stop style:type="left" style:position="-0.5263in"/>
          <style:tab-stop style:type="left" style:position="-0.4277in"/>
          <style:tab-stop style:type="left" style:position="-0.2312in"/>
          <style:tab-stop style:type="left" style:position="0.25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ext-properties fo:font-weight="bold" style:font-weight-asian="bold" style:font-weight-complex="bold" style:font-size-complex="12pt"/>
    </style:style>
    <style:style style:name="P143"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fo:text-indent="0.625in"/>
      <style:text-properties fo:font-weight="bold" style:font-weight-asian="bold" style:font-weight-complex="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FF"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492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margin-left="0.625in">
        <style:tab-stops>
          <style:tab-stop style:type="left" style:position="-0.5263in"/>
          <style:tab-stop style:type="left" style:position="-0.4277in"/>
          <style:tab-stop style:type="left" style:position="-0.2312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keep-together="always"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align="justify" fo:margin-left="0.625in">
        <style:tab-stops>
          <style:tab-stop style:type="left" style:position="-0.5263in"/>
          <style:tab-stop style:type="left" style:position="-0.4277in"/>
          <style:tab-stop style:type="left" style:position="-0.2312in"/>
        </style:tab-stops>
      </style:paragraph-properties>
      <style:text-properties style:font-size-complex="12pt"/>
    </style:style>
    <style:style style:name="P289"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FF" style:font-size-complex="12pt" style:text-underline-type="single" style:text-underline-style="solid" style:text-underline-width="auto" style:text-underline-mode="continuous"/>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FF" style:font-size-complex="12pt" style:text-underline-type="single" style:text-underline-style="solid" style:text-underline-width="auto" style:text-underline-mode="continuous"/>
    </style:style>
    <style:style style:name="T302" style:parent-style-name="DefaultParagraphFont" style:family="text">
      <style:text-properties style:font-size-complex="12pt"/>
    </style:style>
    <style:style style:name="P303" style:parent-style-name="Normal" style:family="paragraph">
      <style:paragraph-properties fo:text-indent="0.5909in">
        <style:tab-stops>
          <style:tab-stop style:type="left" style:position="0.0986in"/>
          <style:tab-stop style:type="left" style:position="0.1972in"/>
          <style:tab-stop style:type="left" style:position="0.3937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text-properties fo:font-weight="bold" style:font-weight-asian="bold" style:font-weight-complex="bold" style:font-size-complex="12p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P336"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P346"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1.06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0986in"/>
          <style:tab-stop style:type="left" style:position="0.3937in"/>
          <style:tab-stop style:type="left" style:position="1.06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6895in">
        <style:tab-stops>
          <style:tab-stop style:type="left" style:position="-0.5909in"/>
          <style:tab-stop style:type="left" style:position="-0.2958in"/>
          <style:tab-stop style:type="left" style:position="0.3729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margin-left="0.6895in">
        <style:tab-stops>
          <style:tab-stop style:type="left" style:position="-0.5909in"/>
          <style:tab-stop style:type="left" style:position="-0.2958in"/>
          <style:tab-stop style:type="left" style:position="0.3729in"/>
        </style:tab-stops>
      </style:paragraph-properties>
      <style:text-properties style:font-size-complex="12pt"/>
    </style:style>
    <style:style style:name="P382" style:parent-style-name="Normal" style:family="paragraph">
      <style:paragraph-properties fo:text-align="justify" fo:text-indent="0.5909in">
        <style:tab-stops>
          <style:tab-stop style:type="left" style:position="0.0986in"/>
          <style:tab-stop style:type="left" style:position="0.3937in"/>
          <style:tab-stop style:type="left" style:position="1.06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615959"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615959" fo:background-color="#FFFFFF"/>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0986in"/>
          <style:tab-stop style:type="left" style:position="0.3937in"/>
          <style:tab-stop style:type="left" style:position="1.06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FF" style:font-size-complex="12pt" style:text-underline-type="single" style:text-underline-style="solid" style:text-underline-width="auto" style:text-underline-mode="continuous"/>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0986in"/>
          <style:tab-stop style:type="left" style:position="0.3937in"/>
          <style:tab-stop style:type="left" style:position="1.0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0986in"/>
          <style:tab-stop style:type="left" style:position="0.3937in"/>
          <style:tab-stop style:type="left" style:position="1.06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6895in">
        <style:tab-stops>
          <style:tab-stop style:type="left" style:position="-0.5909in"/>
          <style:tab-stop style:type="left" style:position="-0.2958in"/>
          <style:tab-stop style:type="left" style:position="0.3729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style:text-properties fo:font-weight="bold" style:font-weight-asian="bold" style:font-weight-complex="bold" style:font-size-complex="12pt"/>
    </style:style>
    <style:style style:name="P415" style:parent-style-name="Normal" style:family="paragraph">
      <style:paragraph-properties fo:text-align="justify" fo:text-indent="0.6875in">
        <style:tab-stops>
          <style:tab-stop style:type="left" style:position="0.2958in"/>
          <style:tab-stop style:type="left" style:position="1.1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875in">
        <style:tab-stops>
          <style:tab-stop style:type="left" style:position="0.2958in"/>
          <style:tab-stop style:type="left" style:position="1.1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text-properties fo:color="#000000" style:font-size-complex="12pt" style:language-asian="lt" style:country-asian="LT"/>
    </style:style>
    <style:style style:name="P425" style:parent-style-name="Normal" style:family="paragraph">
      <style:paragraph-properties fo:text-align="center"/>
      <style:text-properties fo:font-size="8pt" style:font-size-asian="8pt" style:font-size-complex="8pt"/>
    </style:style>
    <style:style style:name="P426" style:parent-style-name="Normal" style:family="paragraph">
      <style:paragraph-properties fo:break-before="page"/>
    </style:style>
    <style:style style:name="P427" style:parent-style-name="Normal" style:family="paragraph">
      <style:paragraph-properties fo:text-indent="3.64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3.6423in"/>
      <style:text-properties style:font-size-complex="12pt"/>
    </style:style>
    <style:style style:name="P431" style:parent-style-name="Normal" style:family="paragraph">
      <style:paragraph-properties fo:text-align="justify" fo:text-indent="3.6423in"/>
    </style:style>
    <style:style style:name="T432" style:parent-style-name="DefaultParagraphFont" style:family="text">
      <style:text-properties style:font-size-complex="12pt"/>
    </style:style>
    <style:style style:name="P433" style:parent-style-name="Normal" style:family="paragraph">
      <style:paragraph-properties fo:text-align="center"/>
      <style:text-properties fo:font-size="8pt" style:font-size-asian="8pt" style:font-size-complex="8pt"/>
    </style:style>
    <style:style style:name="P434" style:parent-style-name="Normal" style:family="paragraph">
      <style:paragraph-properties fo:text-align="center"/>
      <style:text-properties fo:font-size="8pt" style:font-size-asian="8pt" style:font-size-complex="8pt"/>
    </style:style>
    <style:style style:name="P435" style:parent-style-name="Normal" style:family="paragraph">
      <style:paragraph-properties fo:text-align="center">
        <style:tab-stops>
          <style:tab-stop style:type="left" style:position="0.0986in"/>
          <style:tab-stop style:type="left" style:position="0.1972in"/>
          <style:tab-stop style:type="left" style:position="0.3937in"/>
        </style:tab-stops>
      </style:paragraph-properties>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indent="0.5909in">
        <style:tab-stops>
          <style:tab-stop style:type="left" style:position="0.0986in"/>
          <style:tab-stop style:type="left" style:position="0.1972in"/>
          <style:tab-stop style:type="left" style:position="0.3937in"/>
        </style:tab-stops>
      </style:paragraph-properties>
      <style:text-properties style:font-size-complex="12pt"/>
    </style:style>
    <style:style style:name="P438"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P466"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6"><text:span text:style-name="T7">Projektas</text:span></text:p>
      <text:p text:style-name="P8"/>
      <text:p text:style-name="P9">VIEŠOSIOS ĮSTAIGOS TRANSPORTO KOMPETENCIJŲ AGENTŪROS</text:p>
      <text:p text:style-name="P10"><text:span text:style-name="T11">Direktorius</text:span></text:p>
      <text:p text:style-name="P12"/>
      <text:p text:style-name="P13">ĮSAKYMAS</text:p>
      <text:p text:style-name="P14"><text:span text:style-name="T15">DĖL</text:span><text:span text:style-name="T16"><text:s/></text:span><text:span text:style-name="T17">NUOTOLINIŲ PILOTŲ PRAKTINIŲ ĮGŪDŽIŲ UGDYMO IR VERTINIMO ORGANIZAVIMO TVARKOS</text:span><text:span text:style-name="T18"><text:s/>APRAŠO PATVIRTINIMO</text:span><text:span text:style-name="T19"><text:s/></text:span></text:p>
      <text:p text:style-name="P20"/>
      <text:p text:style-name="P21">2024 m. ............ .... d. Nr.</text:p>
      <text:p text:style-name="P22">Vilnius</text:p>
      <text:p text:style-name="P23"/>
      <text:p text:style-name="P24"/>
      <text:p text:style-name="P25"><text:span text:style-name="T26">Vadovaudamasis Lietuvos Respublikos aviacijos įstatymo 6 straipsnio 3 dalies 3 punktu ir atsižvelgdamas į 2019 m. gegužės 24 d. Komisijos įgyvendinimo reglamentą<text:s/></text:span><text:a xlink:href="http://eur-lex.europa.eu/legal-content/LIT/TXT/?uri=CELEX:32019R0947&amp;locale=lt" office:target-frame-name="_blank" xlink:show="new"><text:span text:style-name="T27">(ES) 2019/947</text:span></text:a><text:span text:style-name="T28"><text:s/>dėl bepiločių orlaivių naudojimo taisyklių ir tvarkos, su visais pakeitimais,<text:s/></text:span><text:span text:style-name="T29">Priimtinų atitikties užtikrinimo priemonių ir aiškinamosios medži</text:span><text:span text:style-name="T30">agos dėl UAS dalies UAS skrydžiams atviroje ir specialioje kategorijoje, patvirtintos Europos Sąjungos aviacijos saugos agentūros vykdančiojo direktoriaus 2019 m. spalio 9 d. sprendimu<text:s/></text:span><text:a xlink:href="http://eur-lex.europa.eu/legal-content/LIT/TXT/?uri=CELEX:32021D2019&amp;locale=lt" office:target-frame-name="_blank" xlink:show="new"><text:span text:style-name="T31">Nr. 2019/021</text:span></text:a><text:span text:style-name="T32">/R, nuostatas,</text:span></text:p>
      <text:p text:style-name="P33"><text:span text:style-name="T34">t v i r t i n u<text:s/></text:span><text:span text:style-name="T35">Nuotolinių pilotų praktinių įgūdžių ugdymo ir vertinimo organizavimo tvarkos<text:s/></text:span><text:span text:style-name="T36">aprašą (pridedama).</text:span></text:p>
      <text:p text:style-name="P37"/>
      <text:p text:style-name="P38"/>
      <text:p text:style-name="P39"/>
      <text:p text:style-name="P40"><text:span text:style-name="T41">Direktorius</text:span><text:span text:style-name="T42"><text:tab/></text:span><text:span text:style-name="T43"><text:tab/></text:span></text:p>
      <text:soft-page-break/>
      <text:p text:style-name="P44"><text:span text:style-name="T45">PATVIRTINTA</text:span></text:p>
      <text:p text:style-name="P46">VšĮ Transporto kompetencijų agentūros</text:p>
      <text:p text:style-name="P47">direktoriaus 2024 m. ................... ..... d.</text:p>
      <text:p text:style-name="P48">įsakymu Nr.<text:s/></text:p>
      <text:p text:style-name="P49"/>
      <text:p text:style-name="P50"/>
      <text:p text:style-name="P51"><text:span text:style-name="T52">NUOTOLINIŲ PILOTŲ PRAKTINIŲ ĮGŪDŽIŲ UGDYMO IR VERTINIMO ORGANIZAVI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Nuotolinių pilotų praktinių įgūdžių ugdymo ir vertinimo organ</text:span><text:span text:style-name="T65">izavimo tvarkos aprašas (toliau – Aprašas) nustato 2019 m. gegužės 24 d. Komisijos įgyvendinimo reglamento<text:s/></text:span><text:a xlink:href="http://eur-lex.europa.eu/legal-content/LIT/TXT/?uri=CELEX:32019R0947&amp;locale=lt" office:target-frame-name="_blank" xlink:show="new"><text:span text:style-name="T66">(ES) 2019/947</text:span></text:a><text:span text:style-name="T67"><text:s/>dėl bepiločių orlaivių naudojimo i</text:span><text:span text:style-name="T68">r taisyklių tvarkos priedo 4 ir 6 priedėliuose numatytų deklaracijų (toliau – deklaracija) organizuoti nuotolinių pilotų, ketinančių vykdyti skrydžius pagal standartinius scenarijus (toliau – STS), praktinių įgūdžių ugdymą ir vertinimą pateikimo, jų gavimo</text:span><text:span text:style-name="T69"><text:s/>ir išsamumo patvirtinimo (toliau – patvirtinimas), jo galiojimo apribojimo, sustabdymo arba panaikinimo, taip pat nuolatinės priežiūros vykdymo tvarką ir sąlygas.</text:span></text:p>
      <text:p text:style-name="P70"><text:span text:style-name="T71">2</text:span><text:span text:style-name="T72">.</text:span><text:span text:style-name="T73"><text:tab/></text:span><text:span text:style-name="T74">Apraše vartojamos sąvokos:</text:span></text:p>
      <text:p text:style-name="P75"><text:span text:style-name="T76">2.1</text:span><text:span text:style-name="T77">.</text:span><text:span text:style-name="T78"><text:tab/></text:span><text:span text:style-name="T79">Agentūra</text:span><text:span text:style-name="T80"><text:s/>– viešoji įstaiga<text:s/></text:span><text:span text:style-name="T81">Transporto kompetencijų<text:s/></text:span><text:span text:style-name="T82">agentūra.</text:span></text:p>
      <text:p text:style-name="P83"><text:span text:style-name="T84">2.2</text:span><text:span text:style-name="T85">.</text:span><text:span text:style-name="T86"><text:tab/></text:span><text:span text:style-name="T87">Centrik sistema<text:s/></text:span><text:span text:style-name="T88">–<text:s/></text:span><text:span text:style-name="T89">programinės įrangos pagrindu veikianti Agentūros informacinė sistema, skirta su aviacijos subjektų priežiūra susijusiems procesams administruoti, veiklai, saugai ir kokybei valdyti.</text:span></text:p>
      <text:p text:style-name="P90"><text:span text:style-name="T91">2.3</text:span><text:span text:style-name="T92">.</text:span><text:span text:style-name="T93"><text:tab/></text:span><text:span text:style-name="T94">Mokymo subjektas</text:span><text:span text:style-name="T95"><text:s/>– subjektas arba bepiločių orlaivių sistemos naudotojas, turintis Agentūros arba kitos Europos Sąjungos valstybės narės kompetentingos institucijos išduotą patvirtinimą ir įtrauktas į mokymo subjektų sąrašą, skelbiamą Agentūros internetinėje svetainėje.</text:span></text:p>
      <text:p text:style-name="P96"><text:span text:style-name="T97">3</text:span><text:span text:style-name="T98">.</text:span><text:span text:style-name="T99"><text:tab/>Kitos Apraše vartojamos sąvokos suprantamos taip, kaip jos apibrėžtos Lietuvos Respublikos aviacijos įstatyme, 2018 m. liepos 4 d. Europos Parlamento ir Tarybos reglamente<text:s/></text:span><text:a xlink:href="http://eur-lex.europa.eu/legal-content/LIT/TXT/?uri=CELEX:33139R2018&amp;locale=lt" office:target-frame-name="_blank" xlink:show="new"><text:span text:style-name="T100">(ES) Nr. 2018/1139</text:span></text:a><text:span text:style-name="T101"><text:s/>dėl bendrųjų civilinės aviaci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102">(EB) Nr. 2111/2005</text:span></text:a><text:span text:style-name="T103">,<text:s/></text:span><text:a xlink:href="http://eur-lex.europa.eu/legal-content/LIT/TXT/?uri=CELEX:32008R1008&amp;locale=lt" office:target-frame-name="_blank" xlink:show="new"><text:span text:style-name="T104">(EB) Nr. 1008/2008</text:span></text:a><text:span text:style-name="T105">,<text:s/></text:span><text:a xlink:href="http://eur-lex.europa.eu/legal-content/LIT/TXT/?uri=CELEX:32010R0996&amp;locale=lt" office:target-frame-name="_blank" xlink:show="new"><text:span text:style-name="T106">(ES) Nr. 996/2010</text:span></text:a><text:span text:style-name="T107">,<text:s/></text:span><text:a xlink:href="http://eur-lex.europa.eu/legal-content/LIT/TXT/?uri=CELEX:32014R0376&amp;locale=lt" office:target-frame-name="_blank" xlink:show="new"><text:span text:style-name="T108">(ES) Nr. 376/2014</text:span></text:a><text:span text:style-name="T109"><text:s/>ir direktyvos<text:s/></text:span><text:a xlink:href="http://eur-lex.europa.eu/legal-content/LIT/TXT/?uri=CELEX:32014L0030&amp;locale=lt" office:target-frame-name="_blank" xlink:show="new"><text:span text:style-name="T110">2014/30/ES</text:span></text:a><text:span text:style-name="T111"><text:s/>ir<text:s/></text:span><text:a xlink:href="http://eur-lex.europa.eu/legal-content/LIT/TXT/?uri=CELEX:32014L0053&amp;locale=lt" office:target-frame-name="_blank" xlink:show="new"><text:span text:style-name="T112">2014/53/ES</text:span></text:a><text:span text:style-name="T113"><text:s/>bei panaikinami Europos Parlamento ir Tarybos reglamentai<text:s/></text:span><text:a xlink:href="http://eur-lex.europa.eu/legal-content/LIT/TXT/?uri=CELEX:32004R0552&amp;locale=lt" office:target-frame-name="_blank" xlink:show="new"><text:span text:style-name="T114">(EB) Nr. 552/2004</text:span></text:a><text:span text:style-name="T115"><text:s/>ir<text:s/></text:span><text:a xlink:href="http://eur-lex.europa.eu/legal-content/LIT/TXT/?uri=CELEX:32008R0216&amp;locale=lt" office:target-frame-name="_blank" xlink:show="new"><text:span text:style-name="T116">(EB) Nr. 216/2008</text:span></text:a><text:span text:style-name="T117"><text:s/>bei Tarybos reglamentas<text:s/></text:span><text:a xlink:href="http://eur-lex.europa.eu/legal-content/LIT/TXT/?uri=CELEX:31991R3922&amp;locale=lt" office:target-frame-name="_blank" xlink:show="new"><text:span text:style-name="T118">(EEB) Nr. 3922/91</text:span></text:a><text:span text:style-name="T119">, su visais pakeitimais ir 2019 m. gegužės 24 d. Komisijos įgyvendinimo reglamente<text:s/></text:span><text:a xlink:href="http://eur-lex.europa.eu/legal-content/LIT/TXT/?uri=CELEX:32019R0947&amp;locale=lt" office:target-frame-name="_blank" xlink:show="new"><text:span text:style-name="T120">(ES) 2019/947</text:span></text:a><text:span text:style-name="T121"><text:s/>dėl bepiločių orlaivių naudojimo ir taisyklių tvarkos, su visais pakeitimais.</text:span></text:p>
      <text:p text:style-name="P122"><text:span text:style-name="T123">4</text:span><text:span text:style-name="T124">.</text:span><text:span text:style-name="T125"><text:tab/>Nuotolinių pilotų praktinių įgūdžių ugdymą ir vertinimą organizuoti gali tik mokymo subjektai.</text:span></text:p>
      <text:p text:style-name="P126"><text:span text:style-name="T127">5</text:span><text:span text:style-name="T128">.</text:span><text:span text:style-name="T129"><text:tab/>Patvirtinimas išduodamas tik j</text:span><text:span text:style-name="T130">uridiniam ar fiziniam asmeniui, pateikusiam Agentūrai deklaraciją, kurio pagrindinė veiklos vieta arba registruotoji buveinė yra Lietuvos Respublikoje (toliau – Pareiškėjas).<text:s/></text:span></text:p>
      <text:p text:style-name="P131"><text:span text:style-name="T132">6</text:span><text:span text:style-name="T133">.</text:span><text:span text:style-name="T134"><text:tab/>Patvirtinimas galioja tol, kol jo galiojimas nebus sustabdytas arba panai</text:span><text:span text:style-name="T135">kintas Agentūros.</text:span></text:p>
      <text:p text:style-name="P136"/>
      <text:p text:style-name="P137"><text:span text:style-name="T138">II</text:span><text:span text:style-name="T139"><text:s/>SKYRIUS</text:span></text:p>
      <text:p text:style-name="P140"><text:span text:style-name="T141">DEKLARACIJOS PATEIKIMAS</text:span></text:p>
      <text:p text:style-name="P142"/>
      <text:p text:style-name="P143"><text:span text:style-name="T144">7</text:span><text:span text:style-name="T145">.</text:span><text:span text:style-name="T146"><text:tab/>Pareiškėjas, ketinantis organizuoti nuotolinių pilotų praktinių įgūdžių ugdymą ir vertinimą, sumokėjęs Lietuvos Respublikos susisiekimo ministro<text:s/></text:span><text:span text:style-name="T147">2019 m. sausio 8 d.</text:span><text:span text:style-name="T148"><text:s/>įsakymu<text:s/></text:span><text:span text:style-name="T149">Nr. 3-12 „Dėl<text:s/></text:span><text:span text:style-name="T150">konkrečių atlyginimo už viešosios įstaigos Transporto kompetencijų agentūros teikiamas administracines paslaugas dydžių sąrašo patvirtinimo“</text:span><text:span text:style-name="T151"><text:s/>nustatyto dydžio atlyginimą už administracinę paslaugą (toliau – nustatytas atlyginimas), per Centrik sistemą Agent</text:span><text:span text:style-name="T152">ūrai pateikia Reglamento<text:s/></text:span><text:a xlink:href="http://eur-lex.europa.eu/legal-content/LIT/TXT/?uri=CELEX:32019R0947&amp;locale=lt" office:target-frame-name="_blank" xlink:show="new"><text:span text:style-name="T153">(ES) 2019/947</text:span></text:a><text:span text:style-name="T154"><text:s/>priedo 4 arba 6 priedėliuose nustatytos formos deklaraciją, kuri pateikta Centrik sistemoje ir Agentūros svetainėje.</text:span><text:span text:style-name="T155"><text:s/>Kartu su deklaracija turi būti pateikti šie atitiktį Reglamento<text:s/></text:span><text:a xlink:href="http://eur-lex.europa.eu/legal-content/LIT/TXT/?uri=CELEX:32019R0947&amp;locale=lt" office:target-frame-name="_blank" xlink:show="new"><text:span text:style-name="T156">(ES) 2019/947</text:span></text:a><text:span text:style-name="T157"><text:s/>priedo 3 priedėliui patvirtinantys dokumentai ir informacija:</text:span></text:p>
      <text:p text:style-name="P158"><text:span text:style-name="T159">7.1</text:span><text:span text:style-name="T160">.</text:span><text:span text:style-name="T161"><text:tab/>skrydži</text:span><text:span text:style-name="T162">ų vykdymo vadovas, parengtas pagal Reglamento<text:s/></text:span><text:a xlink:href="http://eur-lex.europa.eu/legal-content/LIT/TXT/?uri=CELEX:32019R0947&amp;locale=lt" office:target-frame-name="_blank" xlink:show="new"><text:span text:style-name="T163">(ES) 2019/947</text:span></text:a><text:span text:style-name="T164"><text:s/></text:span><text:span text:style-name="T165">priedo 3 priedėlio 11 punktą</text:span><text:span text:style-name="T166">;</text:span></text:p>
      <text:p text:style-name="P167"><text:span text:style-name="T168">7.2</text:span><text:span text:style-name="T169">.</text:span><text:span text:style-name="T170"><text:tab/>Pareiškėjui išduota Registrų centro pažyma dėl juridinių</text:span><text:span text:style-name="T171"><text:s/>asmenų įregistravimo registre arba Valstybinės mokesčių inspekcijos išduota Individualios veiklos pažyma fiziniam asmeniui;</text:span></text:p>
      <text:p text:style-name="P172"><text:span text:style-name="T173">7.3</text:span><text:span text:style-name="T174">.</text:span><text:span text:style-name="T175"><text:tab/></text:span><text:span text:style-name="T176">dokumentai, patvirtinantys, kad Pareiškėjas turi šiuos darbuotojus:</text:span></text:p>
      <text:p text:style-name="P177"><text:span text:style-name="T178">7.3.1</text:span><text:span text:style-name="T179">.</text:span><text:span text:style-name="T180"><text:tab/>atsakingą vadovą, kuris užtikrina, kad veikla</text:span><text:span text:style-name="T181"><text:s/>vykdoma pagal<text:s/></text:span><text:span text:style-name="T182">Reglamento<text:s/></text:span><text:a xlink:href="http://eur-lex.europa.eu/legal-content/LIT/TXT/?uri=CELEX:32019R0947&amp;locale=lt" office:target-frame-name="_blank" xlink:show="new"><text:span text:style-name="T183">(ES) 2019/947</text:span></text:a><text:span text:style-name="T184"><text:s/>3 ir 5 priedėlius</text:span><text:span text:style-name="T185">;</text:span></text:p>
      <text:p text:style-name="P186"><text:span text:style-name="T187">7.3.2</text:span><text:span text:style-name="T188">.</text:span><text:span text:style-name="T189"><text:tab/>praktinių įgūdžių ugdymą ir vertinimą vykdančius darbuotojus, atitinkančius<text:s/></text:span><text:span text:style-name="T190">Reglament</text:span><text:span text:style-name="T191">o<text:s/></text:span><text:a xlink:href="http://eur-lex.europa.eu/legal-content/LIT/TXT/?uri=CELEX:32019R0947&amp;locale=lt" office:target-frame-name="_blank" xlink:show="new"><text:span text:style-name="T192">(ES) 2019/947</text:span></text:a><text:span text:style-name="T193"><text:s/>priedo 3 priedėlio 4 punkto reikalavimus</text:span><text:span text:style-name="T194">;</text:span></text:p>
      <text:p text:style-name="P195"><text:span text:style-name="T196">7.4</text:span><text:span text:style-name="T197">.</text:span><text:span text:style-name="T198"><text:tab/>dokumentą, patvirtinantį teisę naudotis patalpomis, kuriose bus vykdomas ugdymas ir ve</text:span><text:span text:style-name="T199">rtinimas;</text:span></text:p>
      <text:p text:style-name="P200"><text:span text:style-name="T201">7.5</text:span><text:span text:style-name="T202">.</text:span><text:span text:style-name="T203"><text:tab/>mokymui naudojamų bepiločių orlaivių sistemų (toliau – UAS) sąrašas.</text:span></text:p>
      <text:p text:style-name="P204"/>
      <text:p text:style-name="P205"><text:span text:style-name="T206">III</text:span><text:span text:style-name="T207"><text:s/>SKYRIUS</text:span></text:p>
      <text:p text:style-name="P208"><text:span text:style-name="T209">PATVIRTINIMO IŠDAVIMAS</text:span></text:p>
      <text:p text:style-name="P210"/>
      <text:p text:style-name="P211"><text:span text:style-name="T212">8</text:span><text:span text:style-name="T213">.</text:span><text:span text:style-name="T214"><text:tab/>Deklaracijos ir su ja pateiktų dokumentų vertinimą atlieka įgaliotasis Agentūros darbuotojas, kuris patikrina ar:</text:span></text:p>
      <text:p text:style-name="P215"><text:span text:style-name="T216">8.1</text:span><text:span text:style-name="T217">.</text:span><text:span text:style-name="T218"><text:tab/>tinkamai užpildyta deklaracija;</text:span></text:p>
      <text:p text:style-name="P219"><text:span text:style-name="T220">8.2</text:span><text:span text:style-name="T221">.</text:span><text:span text:style-name="T222"><text:tab/>pateikti visi Aprašo 7.1–7.5 papunkčiuose nurodyti dokumentai;</text:span></text:p>
      <text:p text:style-name="P223"><text:span text:style-name="T224">8.3</text:span><text:span text:style-name="T225">.</text:span><text:span text:style-name="T226"><text:tab/>skrydžių vykdymo vadovas atitinka Reglamento<text:s/></text:span><text:a xlink:href="http://eur-lex.europa.eu/legal-content/LIT/TXT/?uri=CELEX:32019R0947&amp;locale=lt" office:target-frame-name="_blank" xlink:show="new"><text:span text:style-name="T227">(ES) 2019/947</text:span></text:a><text:span text:style-name="T228"><text:s/>ir<text:s/></text:span><text:span text:style-name="T229">Priimtinų atitikties užtikrinimo priemonių ir aiškinamosios medžiagos dėl UAS dalies UAS skrydžiams atviroje ir specialioje kategorijoje, patvirtintos Europos Sąjungos aviacijos saugos agentūros vykdančiojo direktoriaus 2019 m. s</text:span><text:span text:style-name="T230">palio 9 d. sprendimu<text:s/></text:span><text:a xlink:href="http://eur-lex.europa.eu/legal-content/LIT/TXT/?uri=CELEX:32021D2019&amp;locale=lt" office:target-frame-name="_blank" xlink:show="new"><text:span text:style-name="T231">Nr. 2019/021</text:span></text:a><text:span text:style-name="T232">/R (toliau<text:s/></text:span><text:span text:style-name="T233">–</text:span><text:span text:style-name="T234"><text:s/></text:span><text:span text:style-name="T235">AMC&amp;GM Nr. 2019/021R) nustatytus reikalavimus;</text:span></text:p>
      <text:p text:style-name="P236"><text:span text:style-name="T237">8.4</text:span><text:span text:style-name="T238">.</text:span><text:span text:style-name="T239"><text:tab/>paskirtas atsakingas vadovas;</text:span></text:p>
      <text:p text:style-name="P240"><text:span text:style-name="T241">8.5</text:span><text:span text:style-name="T242">.</text:span><text:span text:style-name="T243"><text:tab/>Pareiškėjas tu</text:span><text:span text:style-name="T244">ri<text:s/></text:span><text:span text:style-name="T245">praktinių įgūdžių ugdymą ir vertinimą vykdančius darbuotojus ir jų kvalifikacija bei patirtis yra tinkama;</text:span></text:p>
      <text:p text:style-name="P246"><text:span text:style-name="T247">8.6</text:span><text:span text:style-name="T248">.</text:span><text:span text:style-name="T249"><text:tab/>turi ugdymui ir vertinimui tinkamas patalpas ir UAS.</text:span></text:p>
      <text:p text:style-name="P250"><text:span text:style-name="T251">9</text:span><text:span text:style-name="T252">.</text:span><text:span text:style-name="T253"><text:tab/>Jeigu nustatoma, kad pateikta deklaracija užpildyta netinkamai, kartu su de</text:span><text:span text:style-name="T254">klaracija pateikti dokumentai neatitinka Reglamento<text:s/></text:span><text:a xlink:href="http://eur-lex.europa.eu/legal-content/LIT/TXT/?uri=CELEX:32019R0947&amp;locale=lt" office:target-frame-name="_blank" xlink:show="new"><text:span text:style-name="T255">(ES) 2019/947</text:span></text:a><text:span text:style-name="T256"><text:s/>ar AMC&amp;GM Nr. 2019/021R nustatytų reikalavimų, pateikti ne visi Aprašo 7.1–7.5 papunkčiuose išvardyti dokumentai arba nesumokėtas nustatytas atlyginimas, įgaliotasis Agentūros darbuotojas ne vėliau kaip per 30 darbo dienų nuo deklaracijos ir kartu su ja p</text:span><text:span text:style-name="T257">ateiktų dokumentų gavimo dienos apie tai raštu informuoja Pareiškėją ir nustato 15 darbo dienų terminą nustatytiems trūkumams pašalinti. Jeigu nustatyto termino trūkumams pašalinti nepakanka, pateikus motyvuotas priežastis įgaliotas Agentūros darbuotojas t</text:span><text:span text:style-name="T258">erminą gali pratęsti, bet ne ilgesniam kaip 15 darbo dienų terminą.</text:span></text:p>
      <text:p text:style-name="P259"><text:span text:style-name="T260">10</text:span><text:span text:style-name="T261">.</text:span><text:span text:style-name="T262"><text:tab/>Jeigu per Aprašo 9 punkte nurodytus terminus trūkumai neištaisomi, deklaracijos išsamumas toliau nenagrinėjamas. Apie tai įgaliotasis Agentūros darbuotojas per 3 darbo dienas nuo A</text:span><text:span text:style-name="T263">prašo 9 punkte nurodytų terminų pabaigos informuoja raštu Pareiškėją.</text:span></text:p>
      <text:p text:style-name="P264"><text:span text:style-name="T265">11</text:span><text:span text:style-name="T266">.</text:span><text:span text:style-name="T267"><text:tab/>Įgaliotasis Agentūros darbuotojas įvertinęs pateiktą deklaraciją ir dokumentus ir įsitikinęs, kad Pareiškėjas atitinka Reglamento<text:s/></text:span><text:a xlink:href="http://eur-lex.europa.eu/legal-content/LIT/TXT/?uri=CELEX:32019R0947&amp;locale=lt" office:target-frame-name="_blank" xlink:show="new"><text:span text:style-name="T268">(ES) 2019/947</text:span></text:a><text:span text:style-name="T269"><text:s/>reikalavimus, suteikia jam registracijos numerį, įtraukia į Agentūros internetinėje svetainėje skelbiamą mokymo subjektų sąrašą ir pateikia Pareiškėjui patvirtinimą.</text:span></text:p>
      <text:p text:style-name="P270"><text:span text:style-name="T271">12</text:span><text:span text:style-name="T272">.</text:span><text:span text:style-name="T273"><text:tab/></text:span><text:span text:style-name="T274">Jeigu vertinimo</text:span><text:span text:style-name="T275"><text:s/>metu pasikeičia deklaracijoje ar kituose pateiktuose dokumentuose nurodyti duomenys, Pareiškėjas apie tai privalo raštu informuoti įgaliotąjį Agentūros darbuotoją ir pateikti pasikeitusius duomenis ne vėliau kaip per 5 darbo dienas po jų pasikeitimo dieno</text:span><text:span text:style-name="T276">s.</text:span></text:p>
      <text:p text:style-name="P277"><text:span text:style-name="T278">13</text:span><text:span text:style-name="T279">.</text:span><text:span text:style-name="T280"><text:tab/></text:span>Pasikeitus mokymo subjekto pavadinimui, panaikinamas Agentūros jam išduotas patvirtinimas. Tokiu atveju išduodamas naujas patvirtinimas po to, kai mokymo subjektas pateikia Aprašo 7.2 papunktyje nustatytą dokumentą.</text:p>
      <text:p text:style-name="P281"/>
      <text:p text:style-name="P282"><text:span text:style-name="T283">IV</text:span><text:span text:style-name="T284"><text:s/>SKYRIUS</text:span></text:p>
      <text:p text:style-name="P285"><text:span text:style-name="T286">NUOLATINĖ P</text:span><text:span text:style-name="T287">RIEŽIŪRA</text:span></text:p>
      <text:p text:style-name="P288"/>
      <text:p text:style-name="P289"><text:span text:style-name="T290">14</text:span><text:span text:style-name="T291">.</text:span><text:span text:style-name="T292"><text:tab/>Mokymo subjektas, vykdydamas savo veiklą privalo vadovautis Reglamento<text:s/></text:span><text:a xlink:href="http://eur-lex.europa.eu/legal-content/LIT/TXT/?uri=CELEX:32019R0947&amp;locale=lt" office:target-frame-name="_blank" xlink:show="new"><text:span text:style-name="T293">(ES) 2019/947</text:span></text:a><text:span text:style-name="T294"><text:s/>ir AMC&amp;GM Nr. 2019/021R nustatytais reikalavimais bei atsižvelgti į Aprašo priede pateiktas rekomendacijas.</text:span></text:p>
      <text:p text:style-name="P295"><text:span text:style-name="T296">15</text:span><text:span text:style-name="T297">.</text:span><text:span text:style-name="T298"><text:tab/></text:span><text:span text:style-name="T299">Įgaliotasis Agentūros darbuotojas, vadovaudamasis Viešosios įstaigos Transporto kompetencijų agentūros prižiūrimų ūkio subjektų veiklos priežiūros taisyklėmis, patvirtintomis viešosios įstaigos Transporto kompetencijų agentūros direktoriaus 2020 m. spalio<text:s/></text:span><text:span text:style-name="T300">16 d. įsakymo Nr. 2-254 „Dėl Viešosios įstaigos Transporto kompetencijų agentūros prižiūrimų ūkio subjektų veiklos priežiūros taisyklių patvirtinimo“ prižiūri, kaip deklaraciją pateikęs mokymo subjektas atitinka Reglamento<text:s/></text:span><text:a xlink:href="http://eur-lex.europa.eu/legal-content/LIT/TXT/?uri=CELEX:32019R0947&amp;locale=lt" office:target-frame-name="_blank" xlink:show="new"><text:span text:style-name="T301">(ES) 2019/947</text:span></text:a><text:span text:style-name="T302"><text:s/>ir AMC&amp;GM Nr. 2019/021R nustatytus reikalavimus.</text:span></text:p>
      <text:p text:style-name="P303"/>
      <text:p text:style-name="P304"><text:span text:style-name="T305">V</text:span><text:span text:style-name="T306"><text:s/>SKYRIUS</text:span></text:p>
      <text:p text:style-name="P307"><text:span text:style-name="T308">VEIKLOS APRIBOJIMAS, SUSTABDYMAS, PANAIKINIMAS</text:span></text:p>
      <text:p text:style-name="P309"/>
      <text:p text:style-name="P310"><text:span text:style-name="T311">16</text:span><text:span text:style-name="T312">.</text:span><text:span text:style-name="T313"><text:tab/>Agentūra gali apriboti arba sustabdyti mokymo subjek</text:span><text:span text:style-name="T314">tui Agentūros išduotą patvirtinimą,<text:s/></text:span><text:span text:style-name="T315">jeigu:<text:s/></text:span></text:p>
      <text:p text:style-name="P316"><text:span text:style-name="T317">16.1</text:span><text:span text:style-name="T318">.</text:span><text:span text:style-name="T319"><text:tab/>įprastomis<text:s/></text:span>mokymo subjekto<text:s/><text:span text:style-name="T320">darbo valandomis Agentūrai pateikus 2 prašymus raštu, nesuteikiama galimybė atlikti mokymo subjekto patikrinimą;</text:span></text:p>
      <text:p text:style-name="P321"><text:span text:style-name="T322">16.2</text:span><text:span text:style-name="T323">.</text:span><text:span text:style-name="T324"><text:tab/>patvirtinimas buvo gautas arba jo galiojimas išlaikyta</text:span><text:span text:style-name="T325">s pateikus suklastotus dokumentus ir (ar) duomenis;</text:span></text:p>
      <text:p text:style-name="P326"><text:span text:style-name="T327">16.3</text:span><text:span text:style-name="T328">.</text:span><text:span text:style-name="T329"><text:tab/></text:span><text:span text:style-name="T330">nustatoma neteisėta<text:s/></text:span>mokymo subjekto<text:s/><text:span text:style-name="T331">veikla (pavyzdžiui, mokymo subjektas, neturėdama Agentūros išduoto patvirtinimo, naudojasi<text:s/></text:span><text:span text:style-name="T332">Reglamento<text:s/></text:span><text:a xlink:href="http://eur-lex.europa.eu/legal-content/LIT/TXT/?uri=CELEX:32019R0947&amp;locale=lt" office:target-frame-name="_blank" xlink:show="new"><text:span text:style-name="T333">(ES) 2019/947</text:span></text:a><text:span text:style-name="T334"><text:s/></text:span><text:span text:style-name="T335">nurodytomis galimomis patvirtinimo sąlygomis ir (ar) privilegijomis, mokymo subjektas klastoja dokumentus ir (ar) duomenis, susijusius su veiklos vykdymu);</text:span></text:p>
      <text:p text:style-name="P336"><text:span text:style-name="T337">16.4</text:span><text:span text:style-name="T338">.</text:span><text:span text:style-name="T339"><text:tab/></text:span><text:span text:style-name="T340">mokymo subjektas<text:s/></text:span><text:span text:style-name="T341">neatitinka Reg</text:span><text:span text:style-name="T342">lamento<text:s/></text:span><text:a xlink:href="http://eur-lex.europa.eu/legal-content/LIT/TXT/?uri=CELEX:32019R0947&amp;locale=lt" office:target-frame-name="_blank" xlink:show="new"><text:span text:style-name="T343">(ES) 2019/947</text:span></text:a><text:span text:style-name="T344"><text:s/>ar AMC&amp;GM Nr. 2019/021R nustatytų reikalavimų</text:span><text:span text:style-name="T345">;</text:span></text:p>
      <text:p text:style-name="P346"><text:span text:style-name="T347">16.5</text:span><text:span text:style-name="T348">.</text:span><text:span text:style-name="T349"><text:tab/></text:span><text:span text:style-name="T350">mokymo subjektas vėluoja Agentūrai pateikti taisomųjų veiksmų planą ar per n</text:span><text:span text:style-name="T351">ustatytą terminą nepašalina neatitikčių.</text:span></text:p>
      <text:p text:style-name="P352"><text:span text:style-name="T353">17</text:span><text:span text:style-name="T354">.</text:span><text:span text:style-name="T355"><text:tab/></text:span><text:span text:style-name="T356">Agentūra, atsižvelgdama į neatitikties pobūdį bei jos keliamą pavojų skrydžių saugai, nedelsdama raštu praneša apie nustatytą neatitiktį mokymo subjektui, sustabdo mokymo subjekto veiklą arba apriboja moky</text:span><text:span text:style-name="T357">mo subjektui leidžiamos vykdyti veiklos apimtis, kol neatitiktis nebus ištaisyta.</text:span></text:p>
      <text:p text:style-name="P358"><text:span text:style-name="T359">18</text:span><text:span text:style-name="T360">.</text:span><text:span text:style-name="T361"><text:tab/>Agentūros išduotas patvirtinimas panaikinamas:</text:span></text:p>
      <text:p text:style-name="P362"><text:span text:style-name="T363">18.1</text:span><text:span text:style-name="T364">.</text:span><text:span text:style-name="T365"><text:tab/>mokymo subjekto prašymu;</text:span></text:p>
      <text:p text:style-name="P366"><text:span text:style-name="T367">18.2</text:span><text:span text:style-name="T368">.</text:span><text:span text:style-name="T369"><text:tab/>per Agentūros nustatytą terminą neištaisius neatitikčių, dėl kurių veikla<text:s/></text:span><text:span text:style-name="T370">buvo apribota arba sustabdyta.</text:span></text:p>
      <text:p text:style-name="P371"><text:span text:style-name="T372">19</text:span><text:span text:style-name="T373">.</text:span><text:span text:style-name="T374"><text:tab/>Apie priimtą sprendimą apriboti, sustabdyti arba panaikinti patvirtinimą, įgaliotas Agentūros darbuotojas nedelsdamas informuoja mokymo subjektą nurodydamas tokio sprendimo priėmimo priežastis.</text:span></text:p>
      <text:p text:style-name="P375"/>
      <text:p text:style-name="P376"><text:span text:style-name="T377">VI</text:span><text:span text:style-name="T378"><text:s/>SKYRIUS</text:span></text:p>
      <text:p text:style-name="P379"><text:span text:style-name="T380">KITŲ EUROPOS SĄJUNGOS VALSTYBIŲ NARIŲ MOKYMO SUBJEKTAMS TAIKOMOS SĄLYGOS</text:span></text:p>
      <text:p text:style-name="P381"/>
      <text:p text:style-name="P382"><text:span text:style-name="T383">20</text:span><text:span text:style-name="T384">.</text:span><text:span text:style-name="T385"><text:tab/>Mokymo subjektai, kurie turi galiojantį kitos Europos Sąjungos valstybės narės kompetentingos institucijos išduotą patvirtinimą ir ketina Lietuvos Respublikoje</text:span><text:span text:style-name="T386"><text:s/></text:span><text:span text:style-name="T387">organizuoti nu</text:span><text:span text:style-name="T388">otolinių pilotų, ketinančių vykdyti skrydžius pagal STS, praktinių įgūdžių ugdymą ir vertinimą</text:span><text:span text:style-name="T389">,<text:s/></text:span><text:span text:style-name="T390">turi iš anksto raštu apie tai informuoti Agentūrą ir pateikti:</text:span></text:p>
      <text:p text:style-name="P391"><text:span text:style-name="T392">20.1</text:span><text:span text:style-name="T393">.</text:span><text:span text:style-name="T394"><text:tab/>registracijos valstybės narės išduotas pripažinimo įrodymas, kai dokumentus teikia pripaž</text:span><text:span text:style-name="T395">intas subjektas arba Reglamento<text:s/></text:span><text:a xlink:href="http://eur-lex.europa.eu/legal-content/LIT/TXT/?uri=CELEX:32019R0947&amp;locale=lt" office:target-frame-name="_blank" xlink:show="new"><text:span text:style-name="T396">(ES) 2019/947</text:span></text:a><text:span text:style-name="T397"><text:s/>4 priedėlyje pateiktos deklaracijos formos kopija, kai dokumentus teikia UAS naudotojas;</text:span></text:p>
      <text:p text:style-name="P398"><text:span text:style-name="T399">20.2</text:span><text:span text:style-name="T400">.</text:span><text:span text:style-name="T401"><text:tab/>skrydžių v</text:span><text:span text:style-name="T402">ykdymo vadovas, kuris turi būti atnaujintas ir pritaikytas konkrečioms sąlygoms, tinkamoms vykdyti mokymus Lietuvoje ir kuriame turi būti aprašyta (-os) STS sąlygoms reprezentatyvi (-ios) vietovė (-ės).</text:span></text:p>
      <text:p text:style-name="P403"><text:span text:style-name="T404">21</text:span><text:span text:style-name="T405">.</text:span><text:span text:style-name="T406"><text:tab/>Prieš teikiant dokumentus Agentūrai, mokymo</text:span><text:span text:style-name="T407"><text:s/>subjektas sumoka nustatytą atlyginimą.</text:span></text:p>
      <text:p text:style-name="P408"/>
      <text:p text:style-name="P409"><text:span text:style-name="T410">VI</text:span><text:span text:style-name="T411"><text:s/>SKYRIUS</text:span></text:p>
      <text:p text:style-name="P412"><text:span text:style-name="T413">BAIGIAMOSIOS NUOSTATOS</text:span></text:p>
      <text:p text:style-name="P414"/>
      <text:p text:style-name="P415"><text:span text:style-name="T416">22</text:span><text:span text:style-name="T417">.</text:span><text:span text:style-name="T418"><text:tab/>Pagal Aprašo nuostatas priimti Agentūros sprendimai gali būti skundžiami Lietuvos Respublikos administracinių bylų teisenos įstatymo nustatyta tvarka.</text:span></text:p>
      <text:p text:style-name="P419"><text:span text:style-name="T420">23</text:span><text:span text:style-name="T421">.</text:span><text:span text:style-name="T422"><text:tab/>Agentūr</text:span><text:span text:style-name="T423">os interneto svetainėje skelbiama ši informacija apie mokymo subjektus: pavadinimas, adresas, Agentūros suteiktas registracijos numeris, patvirtinimo statusas (galioja, sustabdytas, atšauktas).</text:span></text:p>
      <text:p text:style-name="P424">______________</text:p>
      <text:p text:style-name="P425"/>
      <text:p text:style-name="P426"/>
      <text:p text:style-name="P427"><text:span text:style-name="T428">Nuotolinių pilotų praktinių įgūdžių<text:s/></text:span><text:span text:style-name="T429">ugdymo</text:span></text:p>
      <text:p text:style-name="P430">ir vertinimo organizavimo tvarkos aprašo</text:p>
      <text:p text:style-name="P431"><text:span text:style-name="T432">priedas</text:span></text:p>
      <text:p text:style-name="P433"/>
      <text:p text:style-name="P434"/>
      <text:p text:style-name="P435"><text:span text:style-name="T436">REKOMENDACIJOS MOKYMO SUBjeKTO VEIKLAI</text:span></text:p>
      <text:p text:style-name="P437"/>
      <text:p text:style-name="P438"><text:span text:style-name="T439">1</text:span><text:span text:style-name="T440">.</text:span><text:span text:style-name="T441"><text:tab/></text:span>Skrydžių vykdymo vadove turi būti nurodytos mokymo ir vertinimo reprezentatyvi (-ios) vieta (-os). Praktinių įgūdžių ugdymo ir vertinimo reprezentatyvi (-ios) vieta (-os) įrengiama (-os) aplinkoje, atitinkančioje kiekvieno STS sąlygas, visada kontroliuojamose antžeminėse zonose, apimančiose naudojamąją zoną (skrydžio erdvės zoną ir nenumatytų atvejų zoną) ir antžeminę rizikos atsargą, kaip nurodyta Reglamento<text:s/><text:a xlink:href="http://eur-lex.europa.eu/legal-content/LIT/TXT/?uri=CELEX:32019R0947&amp;locale=lt" office:target-frame-name="_blank" xlink:show="new"><text:span text:style-name="T442">(ES) 2019/947</text:span></text:a><text:s/>11 straipsnyje. Mokymo vietos dokumentacijos tvarkymui, teorijos ir praktiniam mokymams gali būti įrengtos skirtingose vietose, nei Pareiškėjo nurodyta registruotosios buveinės vieta.</text:p>
      <text:p text:style-name="P443"><text:span text:style-name="T444">2</text:span><text:span text:style-name="T445">.</text:span><text:span text:style-name="T446"><text:tab/></text:span>Mokymo subjektas parengia mokymo programą kiekvienam scenarijui, pagal kurį ketinama ugdyti ir vertinti.</text:p>
      <text:p text:style-name="P447"><text:span text:style-name="T448">3</text:span><text:span text:style-name="T449">.</text:span><text:span text:style-name="T450"><text:tab/></text:span>Mokymo subjekto darbuotojas, vykdydamas mokinio įgūdžių ugdymą ir nuolat vertindamas jo praktinius įgūdžius, pildo pažangos knygelę. Kiekvieno praktinio ugdymo užsiėmimo pabaigoje jis ir mokinys turi pasirašyti pažangos knygelėje. Mokiniui įgijus pakankamą praktinių įgūdžių lygį, įgūdžių ugdymą vykdantis darbuotojas pažangos knygelėje įrašo siūlymą atlikti galutinį vertinimą. Mokymo subjektas turi nusistatyti tvarką pagal kurią įvertinama, kada<text:s/>mokinys pasirengęs dalyvauti praktinių įgūdžių vertinime. Rekomendacinis pažangos knygelės pavyzdys pateiktas šio priedo 1 priedelyje.</text:p>
      <text:p text:style-name="P451"><text:span text:style-name="T452">4</text:span><text:span text:style-name="T453">.</text:span><text:span text:style-name="T454"><text:tab/></text:span>Mokinio skrydžių pagal bet kurį STS praktinių įgūdžių vertinimui įgūdžių vertintojas pildo šio priedo 2 priedelyje<text:s/>nustatytos vertinimo ataskaitos formą.</text:p>
      <text:p text:style-name="P455"><text:span text:style-name="T456">5</text:span><text:span text:style-name="T457">.</text:span><text:span text:style-name="T458"><text:tab/></text:span>Darbuotojai, atsakingi už praktinių įgūdžių ugdymą ir vertinimą turi būti nešališki ir nedalyvauti vertinimuose, jei mano, kad tai gali turėti įtakos jo objektyvumui. Siekiant užtikrinti nešališkumą, mokinio ugdymą ir vertinimą negali atlikti tas pats asmuo.</text:p>
      <text:p text:style-name="P459"><text:span text:style-name="T460">6</text:span><text:span text:style-name="T461">.</text:span><text:span text:style-name="T462"><text:tab/></text:span><text:span text:style-name="T463">Kai mokinys įgyja tinkamo lygio praktinius įgūdžius, mokymo subjektas išduoda užbaigto STS praktinių įgūdžių ugdymo pažymėjimą. Šis pažymėjimo pavyzdys nustatytas 3 priedelyje. Išduotų pažymėjimų kop</text:span><text:span text:style-name="T464">ijas ir nuotolinių pilotų tapatybės duomenis, t.y. vardas (-ai), pavardė (-ės), asmens kodas, mokymo subjektas per 10 darbo dienų nuo pažymėjimų išdavimo dienos teikia Agentūrai.<text:s/></text:span>Išduodant šio priedo 3 priedelyje nurodytos formos pažymėjimą, mokymo subjektas turi užpildyti šiuos laukus:</text:p>
      <text:p text:style-name="P465">6.1.<text:tab/>pridėti įstaigos logotipą;</text:p>
      <text:p text:style-name="P466"><text:span text:style-name="T467">6.2</text:span><text:span text:style-name="T468">.</text:span><text:span text:style-name="T469"><text:tab/></text:span>įrašyti mokymo subjekto pavadinimą ir jam Agentūros suteiktą registracijos numerį<text:span text:style-name="T470">;</text:span></text:p>
      <text:p text:style-name="P471"><text:span text:style-name="T472">6.3</text:span><text:span text:style-name="T473">.</text:span><text:span text:style-name="T474"><text:tab/>įrašyti STS, kuriam išduodamas pažymėjimas (pvz.: STS-01, STS-02 arba abu STS-01/02);</text:span></text:p>
      <text:p text:style-name="P475"><text:span text:style-name="T476">6.4</text:span><text:span text:style-name="T477">.</text:span><text:span text:style-name="T478"><text:tab/>įrašyti nuotolinio piloto vardą (-us) ir pavardę (-es);</text:span></text:p>
      <text:p text:style-name="P479"><text:span text:style-name="T480">6.5</text:span><text:span text:style-name="T481">.</text:span><text:span text:style-name="T482"><text:tab/>įrašyti mokymo subjekto suteiktą unikalų pažymėjimo numerį, naudojant šį formatą: LTU-RP-STS-XXXABC012345. Šį numerį sudaro pastovūs simboliai (LTU – Lietuvos ISO 3166 kodas, RP – nuot</text:span><text:span text:style-name="T483">olinis pilotas, STS – standartinis scenarijus) ir kintamas 12 simbolių numeris XXXABC012345 (kur: XXX – fiksuoti trys skaitmenys, nurodyti konkrečiam mokymo subjektui Agentūros suteiktame</text:span><text:s/><text:span text:style-name="T484">registracijos numeryje,<text:s/></text:span><text:span text:style-name="T485">ABC012345 – atsitiktiniai ir unikalūs kiekvi</text:span><text:span text:style-name="T486">enam nuotoliniam pilotui suteikti 9 simboliai, parinkti pagal pažymėjimą išduodančio mokymo subjekto aprašymą);</text:span></text:p>
      <text:p text:style-name="P487"><text:span text:style-name="T488">6.6</text:span><text:span text:style-name="T489">.</text:span><text:span text:style-name="T490"><text:tab/>pažymėjimo išdavimo data, kuri turi sutapti su galutinio vertinimo ataskaitos diena;</text:span></text:p>
      <text:p text:style-name="P491"><text:span text:style-name="T492">6.7</text:span><text:span text:style-name="T493">.</text:span><text:span text:style-name="T494"><text:tab/>QR kodas, kurį galima nuskaityti skaitmen</text:span><text:span text:style-name="T495">iniu būdu ir patvirtinti pažymėjimo galiojimą.</text:span></text:p>
      <text:p text:style-name="P496"><text:span text:style-name="T497">7</text:span><text:span text:style-name="T498">.</text:span><text:span text:style-name="T499"><text:tab/></text:span>Kitose Europos Sąjungos valstybėse narėse pripažinti mokymo subjektai gali išduoti pagal jų registracijos valstybės narės nustatyto<text:s/><text:span text:style-name="T500">užbaigto STS praktinių įgūdžių ugdymo pažymėjimo<text:s/></text:span>pavyzdį<text:span text:style-name="T501">.</text:span></text:p>
      <text:p text:style-name="P502"><text:span text:style-name="T503">8</text:span><text:span text:style-name="T504">.</text:span><text:span text:style-name="T505"><text:tab/></text:span>Mokymo subjektas užtikrina, kad mokymo veikla būtų aiškiai atskirta nuo bet kokios kitos operatyvinės veiklos, todėl atskirai vedami mokomųjų skrydžių ir visų kitų vykdytų skrydžių įrašai.</text:p>
      <text:p text:style-name="P506"><text:span text:style-name="T507">9</text:span><text:span text:style-name="T508">.</text:span><text:span text:style-name="T509"><text:tab/></text:span>Atsakingas vadovas saugo visas mokinių bylas ir dokumentus, susijusius su jų ugdymu bei vertinimu penkerius metus nuo išdavimo dienos. Visus kitus įstaigos dokumentus penkerius metus nuo mokymo subjekto veiklos sustabdymo dienos. Dokumentai gali būti saugomi popierine arba skaitmenine forma, arba jų deriniu iš dviejų.<text:s/>Jei pasirenkamas tik skaitmeninis, reikia sukurti saugią atsarginę duomenų kopiją. Dokumentai turi būti lengvai randami ir perskaitomi visą saugojimo laikotarpį. Bent vienas visų dokumentų egzempliorius saugomas mokymo subjekto buveinėje. Su dokumentais gali susipažinti tik tie darbuotojai, kurie vykdydami savo funkcijas, turi su tokiais duomenimis susipažinti ir tik tokios apimtiems, kiek yra būtina jų funkcijoms atlikti, kaip nurodyta skrydžių vykdymo vadove ir laikantis 2016 m. balandžio 27 d. Europos Parlamento ir Tarybos reglamento<text:s/><text:a xlink:href="http://eur-lex.europa.eu/legal-content/LIT/TXT/?uri=CELEX:32016R0679&amp;locale=lt" office:target-frame-name="_blank" xlink:show="new"><text:span text:style-name="T510">(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511">95/46/EB</text:span></text:a><text:s/>(Bendrasis duomenų apsaugos reglamentas), Lietuvos Respublikos asmens duomenų teisinės apsaugos įstatymo, kitų asmens duomenų tvarkymą ir apsaugą reglamentuojančių teisės aktų reikalavimų. Visi minėti dokumentai turi būti prieinami Agentūrai priežiūros tikslais.</text:p>
      <text:p text:style-name="P512"><text:span text:style-name="T5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4-06-17T11:40:00Z</meta:creation-date>
    <dc:date>2024-06-17T11:40:00Z</dc:date>
    <meta:template xlink:href="Normal.dotm" xlink:type="simple"/>
    <meta:editing-cycles>2</meta:editing-cycles>
    <meta:editing-duration>PT0S</meta:editing-duration>
    <meta:user-defined meta:name="GrammarlyDocumentId">a6cf226c78aa6a9a7a9952b4011e29236958bd1832c72f9296a2454903088fb9</meta:user-defined>
    <meta:document-statistic meta:page-count="3" meta:paragraph-count="303" meta:word-count="2753" meta:character-count="19745" meta:row-count="393" meta:non-whitespace-character-count="17295"/>
  </office:meta>
</office:document-meta>
</file>