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8" style:family="table-column">
      <style:table-column-properties style:column-width="3.3493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VALČIŪNŲ G</text:span><text:span text:style-name="T8">IMNAZIJOS NUOSTATŲ PATVIRTINIMO<text:s/></text:span></text:p>
      <text:p text:style-name="P9"/>
      <text:p text:style-name="P10">2024 m. <text:s text:c="11"/>d. Nr. T3- <text:s text:c="5"/></text:p>
      <text:p text:style-name="P11">Vilnius</text:p>
      <text:p text:style-name="P12"/>
      <text:p text:style-name="P13"><text:span text:style-name="T14">Vadovaudamasi Lietuvos Respublikos vietos savivaldos įstatymo 15</text:span><text:span text:style-name="T15"><text:s/>straipsnio 2 dalies 9 punktu, Lietuvos Respublikos biudžetinių įstaigų įstatymo 5 straipsnio 3 ir 4 dalimis, 7 straipsniu</text:span><text:span text:style-name="T16">, Lietuvos Respublikos švietimo įstatymo<text:s/></text:span><text:span text:style-name="T17">43 straipsnio 3 ir 4 dalimis,</text:span><text:span text:style-name="T18"><text:s/></text:span><text:span text:style-name="T19">Nuostatų, įstatų ar statutų įforminimo reikalavimais, patvirtin</text:span><text:span text:style-name="T20">tais Lietuvos Respublikos švietimo, mokslo ir sporto ministro 2011 m. birželio 29 d. įsakymu Nr. V-1164 „Dėl Nuostatų, įstatų ar statutų įforminimo reikalavimų patvirtinimo“, bei atsižvelgdama į Vilniaus rajono savivaldybės mero 2024 m. gegužės 8 d.<text:s/></text:span><text:span text:style-name="T21">potvar</text:span><text:span text:style-name="T22">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Valčiūnų gimnazijos<text:s/></text:span><text:span text:style-name="T31">nuostatus (pridedama).</text:span></text:p>
      <text:p text:style-name="P32"><text:span text:style-name="T33">2</text:span><text:span text:style-name="T34">.</text:span><text:span text:style-name="T35"><text:tab/></text:span><text:span text:style-name="T36">Įgalioti Vilniaus r. Valčiūnų gimnazijos direktorių pasirašyti Vilniaus r. Valčiūnų <text:s/>gimnazijos nuostatus, įregistruoti juos Juridinių asmenų registre bei atlikti kitus su tuo susijusius veiksmus teisės aktų nustatyta tvarka.<text:s/></text:span></text:p>
      <text:p text:style-name="P37"><text:span text:style-name="T38">3</text:span><text:span text:style-name="T39">.</text:span><text:span text:style-name="T40"><text:tab/></text:span><text:span text:style-name="T41">Pripažinti netekusiu g</text:span><text:span text:style-name="T42">alios<text:s/></text:span><text:span text:style-name="T43">nuo 1 punkte patvirtintų nuostatų įregistravimo Juridinių asmenų registre dienos<text:s/></text:span><text:span text:style-name="T44">Vilniaus rajono savivaldybės tarybos 2021 m. rugpjūčio 27 d. sprendimą Nr. T3-215 „D</text:span><text:span text:style-name="T45">ėl Vilniaus r. Valčiūnų<text:s/></text:span><text:span text:style-name="T46">gimnazijos nuostatų patvirtinimo“</text:span><text:span text:style-name="T47">.</text:span><text:span text:style-name="T48"><text:s/></text:span></text:p>
      <text:p text:style-name="P49"><text:span text:style-name="T50">4</text:span><text:span text:style-name="T51">.</text:span><text:span text:style-name="T52"><text:tab/></text:span><text:span text:style-name="T53">Paskelbti sprendim</text:span><text:span text:style-name="T54">ą Teisės aktų registre ir Vilniaus rajono savivaldybės tinklalapyje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avivaldybės meras <text:s text:c="107"/></text:p>
          </table:table-cell>
          <table:table-cell table:style-name="TableCell63">
            <text:p text:style-name="P64">Robert Duchnevič</text:p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Nijolia<text:s/></text:span><text:span text:style-name="T90">Ragucka, tel. +37052751541, el. nijola.raguc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2T06:05:00Z</meta:creation-date>
    <dc:date>2024-08-22T06:05:00Z</dc:date>
    <meta:template xlink:href="Normal.dotm" xlink:type="simple"/>
    <meta:editing-cycles>2</meta:editing-cycles>
    <meta:editing-duration>PT0S</meta:editing-duration>
    <meta:document-statistic meta:page-count="2" meta:paragraph-count="9" meta:word-count="225" meta:character-count="1803" meta:row-count="29" meta:non-whitespace-character-count="1587"/>
  </office:meta>
</office:document-meta>
</file>