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4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9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0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1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2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2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2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2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12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43in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margin-left="0.5in">
        <style:tab-stops/>
      </style:paragraph-properties>
    </style:style>
    <style:style style:name="P22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26" style:parent-style-name="Normal" style:family="paragraph">
      <style:text-properties fo:font-style="italic" style:font-style-asian="italic" style:font-size-complex="12pt" style:language-asian="lt" style:country-asian="LT"/>
    </style:style>
    <style:style style:name="P227" style:parent-style-name="Normal" style:family="paragraph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line-break/>KOLEKTYVINIO INVESTAVIMO SUBJEKTŲ ĮSTATYMO NR. IX-1709 <text:s/>2, 28, 34, 55, 130, 153, 157, 159, 171 IR 173 STRAIPSNIŲ PAKEITIMO</text:p>
      <text:p text:style-name="P12">ĮSTATYMAS</text:p>
      <text:p text:style-name="P13"/>
      <text:p text:style-name="P14">2019 m. <text:s text:c="38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<text:s/></text:span><text:span text:style-name="T21">straipsnio pakeitimas</text:span></text:p>
      <text:p text:style-name="P22"><text:span text:style-name="T23">Pakeisti 2 straipsnio 64 dalį ir ją išdėstyti taip:</text:span></text:p>
      <text:p text:style-name="P24"><text:span text:style-name="T25">„</text:span><text:span text:style-name="T26">64</text:span><text:span text:style-name="T27">. Kitos šiame įstatyme vartojamos sąvokos suprantamos taip, kaip jos apibrėžtos Lietuvos Respublikos finansų įstaigų įstatyme, Finansinių priemonių rinkų įstatyme, Akcinių ben</text:span><text:span text:style-name="T28">drovių įstatyme, Vertybinių popierių įstatyme ir 2017 m. birželio 14 d. Europos Parlamento ir Tarybos reglamente (ES) 2017/1129 dėl prospekto, kuris turi būti skelbiamas, kai vertybiniai popieriai siūlomi viešai arba įtraukiami į prekybos reguliuojamoje ri</text:span><text:span text:style-name="T29">nkoje sąrašą, ir kuriuo panaikinama Direktyva 2003/71/EB (OL 2017 L 168, p. 12) (toliau – Reglamentas (ES) Nr. 2017/1129).“</text:span></text:p>
      <text:p text:style-name="P30"/>
      <text:p text:style-name="P31"><text:span text:style-name="T32">2</text:span><text:span text:style-name="T33"><text:s/>straipsnis.<text:s/></text:span><text:span text:style-name="T34">28<text:s/></text:span><text:span text:style-name="T35">straipsnio pakeitimas</text:span></text:p>
      <text:p text:style-name="P36"><text:span text:style-name="T37">1</text:span><text:span text:style-name="T38">.</text:span><text:span text:style-name="T39"><text:tab/>Pakeisti<text:s/></text:span><text:span text:style-name="T40">28</text:span><text:span text:style-name="T41"><text:s/>straipsnio 1 dalį ir ją išdėstyti taip:</text:span></text:p>
      <text:p text:style-name="P42"><text:span text:style-name="T43">„</text:span><text:span text:style-name="T44">1</text:span><text:span text:style-name="T45">. Prospekte turi bū</text:span><text:span text:style-name="T46">ti pateikta pakankamai informacijos, kad investuotojai galėtų tinkamai įvertinti siūlomą investiciją ir su ja susijusią riziką. Prospekte turi būti aiškiai ir suprantamai paaiškintas rizikos pobūdis. Kolektyvinio investavimo subjektas privalo turėti galioj</text:span><text:span text:style-name="T47">antį prospektą, parengtą pagal šį įstatymą ir jo įgyvendinamuosius teisės aktus, arba šio straipsnio 8 dalyje nustatytu atveju – pagal Vertybinių popierių įstatymą ir Reglamentą (ES) Nr. 2017/1129.“</text:span></text:p>
      <text:p text:style-name="P48"><text:span text:style-name="T49">2</text:span><text:span text:style-name="T50">.</text:span><text:span text:style-name="T51"><text:tab/>Pakeisti 28 straipsnio 8 dalį ir ją išdėstyti<text:s/></text:span><text:span text:style-name="T52">taip:</text:span></text:p>
      <text:p text:style-name="P53"><text:span text:style-name="T54">„</text:span><text:span text:style-name="T55">8</text:span><text:span text:style-name="T56">. Jeigu valdymo įmonė savo valdomam specialiajam kolektyvinio investavimo subjektui, vadovaudamasi Vertybinių popierių įstatymo ir Reglamento (ES) Nr. 2017/1129 nuostatomis, privalo parengti prospektą, skirtą konkrečiai akcijų ar investicinių vie</text:span><text:span text:style-name="T57">netų emisijai, viešai skelbti periodinę informaciją, tokiu atveju:</text:span></text:p>
      <text:p text:style-name="P58"><text:span text:style-name="T59">1</text:span><text:span text:style-name="T60">) prospektas rengiamas vadovaujantis Vertybinių popierių įstatymo ir Reglamento (ES) Nr. 2017/1129 nuostatomis;</text:span></text:p>
      <text:p text:style-name="P61"><text:span text:style-name="T62">2</text:span><text:span text:style-name="T63">) periodinė informacija rengiama vadovaujantis atitinkamai Vertybinių</text:span><text:span text:style-name="T64"><text:s/>popierių įstatymo, šio įstatymo ir jo įgyvendinamųjų teisės aktų nuostatomis.“<text:s/></text:span></text:p>
      <text:p text:style-name="P65"/>
      <text:p text:style-name="P66"><text:span text:style-name="T67">3</text:span><text:span text:style-name="T68"><text:s/>straipsnis.<text:s/></text:span><text:span text:style-name="T69">34 straipsnio pakeitimas</text:span></text:p>
      <text:p text:style-name="P70"><text:span text:style-name="T71">Pakeisti 34 straipsnio 1 dalį ir ją išdėstyti taip:</text:span></text:p>
      <text:p text:style-name="P72"><text:span text:style-name="T73">„</text:span><text:span text:style-name="T74">1</text:span><text:span text:style-name="T75">. Investuotojams skirta reklaminio pobūdžio informacija turi būti</text:span><text:span text:style-name="T76"><text:s/>aiškiai atpažįstama. Ji turi būti teisinga, aiški ir neklaidinanti. Reklaminio pobūdžio informacijoje, kuria siūloma įsigyti kolektyvinio investavimo subjekto investicinių vienetų ar akcijų ir kurioje pateikiama informacija apie kolektyvinio investavimo s</text:span><text:span text:style-name="T77">ubjektą, neturi būti teiginių, prieštaraujančių atitinkamo kolektyvinio investavimo subjekto prospekte ir pagrindinės informacijos investuotojams dokumente pateiktai informacijai arba sumenkinančių tokios informacijos svarbą. Reklaminio pobūdžio informacij</text:span><text:span text:style-name="T78">oje turi būti nurodoma, kad yra parengtas prospektas ir pagrindinės informacijos investuotojams dokumentas, taip pat vietos, kur ir kokia kalba investuotojai gali juos gauti arba su jais susipažinti.</text:span><text:span text:style-name="T79"><text:s/></text:span><text:span text:style-name="T80">Rengiant investuotojams reklaminio pobūdžio informaciją<text:s/></text:span><text:span text:style-name="T81">ir ją viešinant, turi būti vadovaujamasi šio įstatymo ir Reglamento (ES) Nr. 2017/1129 nuostatomis.“</text:span></text:p>
      <text:p text:style-name="P82"/>
      <text:p text:style-name="P83"><text:span text:style-name="T84">4</text:span><text:span text:style-name="T85"><text:s/>straipsnis.<text:s/></text:span><text:span text:style-name="T86">55 straipsnio pakeitimas</text:span></text:p>
      <text:p text:style-name="P87"><text:span text:style-name="T88">Pakeisti 55 straipsnio 6 dalį ir ją išdėstyti taip:</text:span></text:p>
      <text:p text:style-name="P89"><text:span text:style-name="T90">„</text:span><text:span text:style-name="T91">6</text:span><text:span text:style-name="T92">.<text:s/></text:span><text:span text:style-name="T93">Sud</text:span><text:span text:style-name="T94">ė</text:span><text:span text:style-name="T95">tinis kolektyvinio investavimo subjektas<text:s/></text:span><text:span text:style-name="T96">privalo tur</text:span><text:span text:style-name="T97">ė</text:span><text:span text:style-name="T98">ti bendr</text:span><text:span text:style-name="T99">ą</text:span><text:span text:style-name="T100"><text:s/>prospekt</text:span><text:span text:style-name="T101">ą</text:span><text:span text:style-name="T102">. Kai subfondo investicini</text:span><text:span text:style-name="T103">ų</text:span><text:span text:style-name="T104"><text:s/>vienet</text:span><text:span text:style-name="T105">ų</text:span><text:span text:style-name="T106"><text:s/>ar akcij</text:span><text:span text:style-name="T107">ų</text:span><text:span text:style-name="T108"><text:s/>emisijai taikomas Vertybini</text:span><text:span text:style-name="T109">ų</text:span><text:span text:style-name="T110"><text:s/>popieri</text:span><text:span text:style-name="T111">ų</text:span><text:span text:style-name="T112"><text:s/></text:span><text:span text:style-name="T113">į</text:span><text:span text:style-name="T114">statymo ir Reglamento (ES) Nr. 2017/1129 nustatytas reikalavimas parengti prospekt</text:span><text:span text:style-name="T115">ą</text:span><text:span text:style-name="T116">, papildomai turi b</text:span><text:span text:style-name="T117">ū</text:span><text:span text:style-name="T118">ti parengtas atskiras subfondo prospe</text:span><text:span text:style-name="T119">ktas. Pagrindin</text:span><text:span text:style-name="T120">ė</text:span><text:span text:style-name="T121">s informacijos investuotojams dokumentas turi b</text:span><text:span text:style-name="T122">ū</text:span><text:span text:style-name="T123">ti rengiamas kiekvienam subfondui atskirai.</text:span><text:span text:style-name="T124">“</text:span></text:p>
      <text:p text:style-name="P125"/>
      <text:p text:style-name="P126"><text:span text:style-name="T127">5</text:span><text:span text:style-name="T128"><text:s/>straipsnis.<text:s/></text:span><text:span text:style-name="T129">130 straipsnio pakeitimas</text:span></text:p>
      <text:p text:style-name="P130"><text:span text:style-name="T131">Pakeisti 130 straipsnio 5 dalį ir ją išdėstyti taip:</text:span></text:p>
      <text:p text:style-name="P132"><text:span text:style-name="T133">„</text:span><text:span text:style-name="T134">5</text:span><text:span text:style-name="T135">. Uždarojo tipo kolektyvinio investav</text:span><text:span text:style-name="T136">imo subjektams šis įstatymas taikomas tiek, kiek šių santykių nereglamentuoja Vertybinių popierių įstatymas ir Reglamentas (ES) Nr. 2017/1129.“</text:span></text:p>
      <text:p text:style-name="P137"/>
      <text:p text:style-name="P138"><text:span text:style-name="T139">6</text:span><text:span text:style-name="T140"><text:s/>straipsnis.<text:s/></text:span><text:span text:style-name="T141">153 straipsnio pakeitimas</text:span></text:p>
      <text:p text:style-name="P142"><text:span text:style-name="T143">Pripažinti netekusia galios 153 straipsnio 13 dalį.</text:span></text:p>
      <text:p text:style-name="P144"/>
      <text:p text:style-name="P145"><text:span text:style-name="T146">7</text:span><text:span text:style-name="T147"><text:s/>straipsnis.<text:s/></text:span><text:span text:style-name="T148">157 straipsnio pakeitimas</text:span></text:p>
      <text:p text:style-name="P149"><text:span text:style-name="T150">Pakeisti 157 straipsnio 2 dalį ir ją išdėstyti taip:</text:span></text:p>
      <text:p text:style-name="P151"><text:span text:style-name="T152">„</text:span><text:span text:style-name="T153">2</text:span><text:span text:style-name="T154">. Uždarojo tipo kolektyvinio investavimo subjekto investicinių vienetų ar akcijų įtraukimui į prekybą reguliuojamoje rinkoje ir (arba) daugiašalėje prekybos<text:s/></text:span><text:span text:style-name="T155">sistemoje</text:span><text:span text:style-name="T156"><text:s/></text:span><text:span text:style-name="T157">taikomos Vertybinių popierių įstatymo ir Reglamento (ES) Nr. 2017/1129</text:span><text:span text:style-name="T158"><text:s/></text:span><text:span text:style-name="T159">nuostatos.“</text:span></text:p>
      <text:p text:style-name="P160"/>
      <text:p text:style-name="P161"><text:span text:style-name="T162">8</text:span><text:span text:style-name="T163"><text:s/>straipsnis.<text:s/></text:span><text:span text:style-name="T164">159 straipsnio pakeitimas</text:span></text:p>
      <text:p text:style-name="P165"><text:span text:style-name="T166">Pakeisti 159 straipsnio 2 dalį ir ją išdėstyti taip:</text:span></text:p>
      <text:p text:style-name="P167"><text:span text:style-name="T168">„</text:span><text:span text:style-name="T169">2</text:span><text:span text:style-name="T170">. Suderintojo kolektyvinio investavimo subjekto ir sp</text:span><text:span text:style-name="T171">ecialiojo atvirojo tipo kolektyvinio investavimo subjekto, kurio investicinius vienetus ar akcijas ketinama įtraukti į prekybą reguliuojamoje rinkoje ir (arba) daugiašalėje prekybos sistemoje, pagal šį įstatymą parengtas prospektas ir vėlesni jo pakeitimai</text:span><text:span text:style-name="T172"><text:s/>turi būti paskelbti Reglamento (ES) Nr. 2017/1129 21 straipsnio 1–4 dalyse</text:span><text:span text:style-name="T173"><text:s/></text:span><text:span text:style-name="T174">nustatyta tvarka.“</text:span></text:p>
      <text:p text:style-name="P175"/>
      <text:p text:style-name="P176"><text:span text:style-name="T177">9</text:span><text:span text:style-name="T178"><text:s/>straipsnis.<text:s/></text:span><text:span text:style-name="T179">171 straipsnio pakeitimas</text:span></text:p>
      <text:p text:style-name="P180"><text:span text:style-name="T181">1</text:span><text:span text:style-name="T182">.</text:span><text:span text:style-name="T183"><text:tab/>Pakeisti 171 straipsnio 1 dalies 10 punktą ir jį išdėstyti taip:<text:s/></text:span></text:p>
      <text:p text:style-name="P184"><text:span text:style-name="T185">„</text:span><text:span text:style-name="T186">10</text:span><text:span text:style-name="T187">) valdymo įmonės arba</text:span><text:span text:style-name="T188"><text:s/></text:span><text:span text:style-name="T189">investicinės bendrovės vadovais, investicinius sprendimus priimančiais asmenimis išrenkami arba vadovų, investicinius sprendimus priimančių asmenų pareigas eina vienas ar keli asmenys, neatitinkantys šio įstatymo 9 straipsnio 4 dalyje nustatytų reputacijos</text:span><text:span text:style-name="T190">, kvalifikacijos ir darbo patirties reikalavimų;“.</text:span></text:p>
      <text:p text:style-name="P191"><text:span text:style-name="T192">2</text:span><text:span text:style-name="T193">. Papildyti 171 straipsnio 1 dalį nauju 18 punktu:</text:span></text:p>
      <text:p text:style-name="P194"><text:span text:style-name="T195">„</text:span><text:span text:style-name="T196">18</text:span><text:span text:style-name="T197">) valdymo įmonė pažeidžia Vertybinių popierių įstatyme ir (arba) Reglamente (ES) Nr. 2017/1129</text:span><text:span text:style-name="T198"><text:s/></text:span><text:span text:style-name="T199">nustatytus prospekto rengimo, tvirtinimo ir s</text:span><text:span text:style-name="T200">kelbimo reikalavimus (išskyrus Vertybinių popierių įstatyme ir Reglamente (ES) Nr. 2017/1129 nustatytas prospektų skelbimo išimtis), taikomus jos valdomam kolektyvinio investavimo subjektui;“.</text:span></text:p>
      <text:p text:style-name="P201"><text:span text:style-name="T202">3</text:span><text:span text:style-name="T203">. Buvusį <text:s/>171 straipsnio 1 dalies 18 punktą laikyti 19 punktu.</text:span></text:p>
      <text:p text:style-name="P204"/>
      <text:p text:style-name="P205"><text:span text:style-name="T206">10</text:span><text:span text:style-name="T207"><text:s/>straipsnis.<text:s/></text:span><text:span text:style-name="T208">173 straipsnio pakeitimas</text:span></text:p>
      <text:p text:style-name="P209"><text:span text:style-name="T210">Papildyti 173 straipsnį 7 dalimi:</text:span></text:p>
      <text:p text:style-name="P211"><text:span text:style-name="T212">„</text:span><text:span text:style-name="T213">7</text:span><text:span text:style-name="T214">. Už Vertybinių popierių įstatymo ir Reglamento (ES) Nr. 2017/1129 pažeidimus asmenims taikomos Vertybini</text:span><text:span text:style-name="T215">ų popierių įstatyme nustatytos baudos.“</text:span></text:p>
      <text:p text:style-name="P216"/>
      <text:p text:style-name="P217"><text:span text:style-name="T218">11</text:span><text:span text:style-name="T219"><text:s/>straipsnis.<text:s/></text:span><text:span text:style-name="T220">Įstatymo įsigaliojimas</text:span></text:p>
      <text:p text:style-name="P221"><text:span text:style-name="T222">Šis įstatymas įsigalioja 2019 m. liepos 21 d.</text:span></text:p>
      <text:p text:style-name="P223"/>
      <text:p text:style-name="P224"><text:span text:style-name="T225">Skelbiu šį Lietuvos Respublikos Seimo priimtą įstatymą.</text:span></text:p>
      <text:p text:style-name="P226"/>
      <text:soft-page-break/>
      <text:p text:style-name="P227">Respublikos Prezidentas</text:p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19-06-07T06:03:00Z</meta:creation-date>
    <dc:date>2019-06-07T06:03:00Z</dc:date>
    <meta:print-date>2019-04-15T13:36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793" meta:character-count="6244" meta:row-count="229" meta:non-whitespace-character-count="5509"/>
  </office:meta>
</office:document-meta>
</file>