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627in" fo:text-indent="-0.8861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indent="3.6562in">
        <style:tab-stops>
          <style:tab-stop style:type="left" style:position="3.656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justify" fo:line-height="150%" fo:text-indent="0.4923in"/>
      <style:text-properties fo:font-weight="bold" style:font-weight-asian="bold" style:font-size-complex="12pt"/>
    </style:style>
    <style:style style:name="P19" style:parent-style-name="Normal" style:family="paragraph">
      <style:paragraph-properties fo:text-align="justify" fo:line-height="150%" fo:text-indent="0.4923in">
        <style:tab-stops>
          <style:tab-stop style:type="left" style:position="0.2958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text-properties fo:font-weight="bold" style:font-weight-asian="bold" style:font-size-complex="12pt"/>
    </style:style>
    <style:style style:name="P38" style:parent-style-name="Normal" style:family="paragraph">
      <style:paragraph-properties fo:text-align="justify" fo:line-height="150%" fo:text-indent="0.4923in"/>
      <style:text-properties fo:font-weight="bold" style:font-weight-asian="bold" style:font-size-complex="12pt"/>
    </style:style>
    <style:style style:name="P39" style:parent-style-name="Normal" style:family="paragraph">
      <style:paragraph-properties fo:text-align="justify" fo:line-height="150%" fo:text-indent="0.4923in">
        <style:tab-stops>
          <style:tab-stop style:type="left" style:position="0.2958in"/>
        </style:tab-stops>
      </style:paragraph-properties>
      <style:text-properties fo:color="#000000" style:font-size-complex="12pt"/>
    </style:style>
    <style:style style:name="P40" style:parent-style-name="Normal" style:family="paragraph">
      <style:paragraph-properties fo:text-align="justify" fo:line-height="150%" fo:text-indent="0.4923in">
        <style:tab-stops>
          <style:tab-stop style:type="left" style:position="0.2958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tab-stops>
          <style:tab-stop style:type="left" style:position="0.2958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50%" fo:text-indent="0.4923in"/>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line-height="150%" fo:text-indent="0.4923in"/>
      <style:text-properties style:font-size-complex="12pt"/>
    </style:style>
    <style:style style:name="P80" style:parent-style-name="Normal" style:family="paragraph">
      <style:paragraph-properties fo:line-height="150%" fo:text-indent="0.4923in"/>
      <style:text-properties style:font-size-complex="12pt"/>
    </style:style>
    <style:style style:name="P81" style:parent-style-name="Normal" style:family="paragraph">
      <style:paragraph-properties fo:line-height="150%" fo:text-indent="0.4923in"/>
      <style:text-properties fo:font-style="italic" style:font-style-asian="italic"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office:automatic-styles>
  <office:body>
    <office:text text:use-soft-page-breaks="true">
      <text:p text:style-name="P1">Projektas Nr. XIVP-1621(2)</text:p>
      <text:p text:style-name="P7"/>
      <text:p text:style-name="P8">LIETUVOS RESPUBLIKOS</text:p>
      <text:p text:style-name="P9"><text:span text:style-name="T10">VALSTYBĖS SKOLOS<text:s/></text:span><text:span text:style-name="T11">ĮSTATYMO NR. I-1508 2 IR 4 STRAIPSNIŲ PAKEITIMO</text:span><text:span text:style-name="T12"><text:s/></text:span></text:p>
      <text:p text:style-name="P13">ĮSTATYMAS</text:p>
      <text:p text:style-name="P14"/>
      <text:p text:style-name="P15">2022 m.<text:s/><text:tab/><text:tab/><text:tab/>d.<text:s/><text:s text:c="2"/>Nr.<text:s/></text:p>
      <text:p text:style-name="P16">Vilnius</text:p>
      <text:p text:style-name="P17"/>
      <text:p text:style-name="P18">1 straipsnis. 2 straipsnio pakeitimas</text:p>
      <text:p text:style-name="P19"><text:span text:style-name="T20">1. Pakeisti 2 straipsnio 1 dalį ir ją išdėstyti taip:</text:span></text:p>
      <text:p text:style-name="P21"><text:span text:style-name="T22">„</text:span><text:span text:style-name="T23">1.</text:span><text:span text:style-name="T24"><text:s/></text:span><text:span text:style-name="T25">Eksporto kredito draudėjas</text:span><text:span text:style-name="T26"><text:s/></text:span><text:span text:style-name="T27">– kredituojantis eksportuotojas, su draudimo įmone sudaręs draudimo sutartį dėl nuostolių, patirtų negavus komerciniu kreditu atidėtų mokėjimų už eksportuotas Lietuvos Respublikoje pagamintas prekes ar suteiktas paslaugas, padengimo.“</text:span></text:p>
      <text:p text:style-name="P28"><text:span text:style-name="T29">2.<text:s/></text:span><text:span text:style-name="T30">Pakeisti 2 straipsnio 7 dalį ir ją išdėstyti taip:</text:span></text:p>
      <text:p text:style-name="P31"><text:span text:style-name="T32">„7.</text:span><text:span text:style-name="T33"><text:s/></text:span><text:span text:style-name="T34">Kredituojantis eksportuotojas</text:span><text:span text:style-name="T35"> – Lietuvos Respublikoje veikiantis, ūkinę komercinę veiklą vykdantis juridinis asmuo arba juridinio asmens statuso neturintis Europos ekonominės erdvės valstybės narės įmonės filialas, kuris eksportuoja į kitas šalis Lietuvos Respublikoje pagamintas prekes arba kuris eksportuoja paslaugas ir taiko šių prekių ar paslaugų pirkėjui<text:s/></text:span><text:soft-page-break/><text:span text:style-name="T36">apmokėjimo už parduotas prekes ar suteiktas paslaugas atidėjimą (tai yra suteikia pirkėjui komercinį kreditą).“</text:span></text:p>
      <text:p text:style-name="P37"/>
      <text:p text:style-name="P38">2 straipsnis. 4 straipsnio pakeitimas</text:p>
      <text:p text:style-name="P39">1. Pakeisti 4 straipsnio 4 dalies 5 punktą ir jį išdėstyti taip:</text:p>
      <text:p text:style-name="P40"><text:span text:style-name="T41">„5) dalies atidėto mokėjimo pagal kredituojančio eksportuotojo sudarytą Lietuvos Respublikoje pagamintų prekių pirkimo–pardavimo sutartį ir (ar) kredituojančio eksportuotojo sudarytą paslaugų teikimo sutartį sumokėjimo</text:span><text:span text:style-name="T42"><text:s/></text:span><text:span text:style-name="T43">kredituojančiam eksportuotojui ar jį pagal faktoringo sutartį finansuojančiam finansuotojui ar</text:span><text:span text:style-name="T44">ba</text:span><text:span text:style-name="T45"><text:s/>draudimo įmonės eksporto kredito draudėjui sumokėtos draudimo išmokos dalies padengimo;“.</text:span></text:p>
      <text:p text:style-name="P46"><text:span text:style-name="T47">2. Papildyti 4 straipsnio 4 dalį 10 punktu:</text:span></text:p>
      <text:p text:style-name="P48"><text:span text:style-name="T49">„10)<text:s/></text:span><text:span text:style-name="T50">savo</text:span><text:span text:style-name="T51"><text:s/>garantuotų paskolų, kurias finansų įstaigos<text:s/></text:span><text:span text:style-name="T52">gali<text:s/></text:span><text:span text:style-name="T53">pateikt</text:span><text:span text:style-name="T54">i</text:span><text:span text:style-name="T55"><text:s/>kaip finansinį užstatą ar kitaip<text:s/></text:span><text:span text:style-name="T56">įkeisti<text:s/></text:span><text:span text:style-name="T57">Lietuvos bankui, užtikrindamos savo įsipareigojimus pagal Lietuvos banko suteiktas paskolas arba kitas Lietuvos banko operacijas už jo paskolas finansų įstaigai. Garantijų institucijos įsipareigojimai pagal suteiktą šiame punkte nurodytą garantiją yra vykdomi, jeigu<text:s/></text:span><text:span text:style-name="T58">šios<text:s/></text:span><text:span text:style-name="T59">garantijų institucijos garantuotos paskolos gavėjas neįvykdo visų ar dalies savo įsipareigojimų<text:s/></text:span><text:span text:style-name="T60">pagal individualia garantija garantuotą paskolą<text:s/></text:span><text:span text:style-name="T61">Lietuvos bankui arba kitai finansų įstaigai, kuriai<text:s/></text:span><text:soft-page-break/><text:span text:style-name="T62">Lietuvos bankas<text:s/></text:span><text:span text:style-name="T63">yra<text:s/></text:span><text:span text:style-name="T64">perleid</text:span><text:span text:style-name="T65">ęs</text:span><text:span text:style-name="T66"><text:s/>pateiktas kaip finansinį užstatą ar kitaip įkeistas garantijų institucijos garantuotas paskolas.“</text:span></text:p>
      <text:p text:style-name="P67"/>
      <text:p text:style-name="P68">3 straipsnis. Įstatymo įsigaliojimas, įgyvendinimas ir taikymas</text:p>
      <text:p text:style-name="P69">1. Šis įstatymas, išskyrus šio straipsnio 2 dalį, įsigalioja 2023 m. sausio 1 d.</text:p>
      <text:p text:style-name="P70">2. Lietuvos Respublikos Vyriausybė iki 2022 m. gruodžio 31 d. priima šio įstatymo įgyvendinamuosius teisės aktus.</text:p>
      <text:p text:style-name="P71"><text:span text:style-name="T72">3. Šio įstatymo 2 straipsnio 2 dalyje išdėstyto Lietuvos Respublikos valstybės skolos įstatymo 4 straipsnio 4 dalies 10 punktas taikomas</text:span><text:span text:style-name="T73">, kai<text:s/></text:span><text:span text:style-name="T74">garantijų institucijos<text:s/></text:span><text:span text:style-name="T75">garantuotos paskolos</text:span><text:span text:style-name="T76"><text:s/>suteik</text:span><text:span text:style-name="T77">iamos</text:span><text:span text:style-name="T78"><text:s/>po šio įstatymo įsigaliojimo dienos.</text:span></text:p>
      <text:p text:style-name="P79"/>
      <text:p text:style-name="P80"/>
      <text:p text:style-name="P81">Skelbiu šį Lietuvos Respublikos Seimo priimtą įstatymą.</text:p>
      <text:p text:style-name="P82"/>
      <text:p text:style-name="P83"/>
      <text:p text:style-name="P8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2-06-09T06:44:00Z</meta:creation-date>
    <dc:date>2022-06-09T06:44:00Z</dc:date>
    <meta:print-date>2022-06-08T10:57:00Z</meta:print-date>
    <meta:template xlink:href="Normal.dotm" xlink:type="simple"/>
    <meta:editing-cycles>2</meta:editing-cycles>
    <meta:editing-duration>PT0S</meta:editing-duration>
    <meta:document-statistic meta:page-count="3" meta:paragraph-count="58" meta:word-count="388" meta:character-count="2825" meta:row-count="178" meta:non-whitespace-character-count="2495"/>
  </office:meta>
</office:document-meta>
</file>