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4.0208in"/>
          <style:tab-stop style:type="left" style:position="4.0625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language-asian="ar" style:country-asian="SA"/>
    </style:style>
    <style:style style:name="P3" style:parent-style-name="Normal" style:family="paragraph">
      <style:paragraph-properties fo:text-align="end" fo:text-indent="6.5in">
        <style:tab-stops>
          <style:tab-stop style:type="left" style:position="4.0208in"/>
          <style:tab-stop style:type="left" style:position="4.0625in"/>
        </style:tab-stops>
      </style:paragraph-properties>
      <style:text-properties fo:font-weight="bold" style:font-weight-asian="bold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fo:text-indent="0.0493in"/>
      <style:text-properties fo:hyphenate="false"/>
    </style:style>
    <style:style style:name="T8" style:parent-style-name="DefaultParagraphFont" style:family="text">
      <style:text-properties fo:font-weight="bold" style:font-weight-asian="bold" style:language-asian="ar" style:country-asian="SA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font-style="italic" style:font-style-asian="italic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fo:font-style="italic" style:font-style-asian="italic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fo:font-style="italic" style:font-style-asian="italic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916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916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916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916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916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/>
      <style:text-properties style:language-asian="ar" style:country-asian="SA" fo:hyphenate="false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text-properties style:font-size-complex="12pt" style:language-asian="ar" style:country-asian="SA" fo:hyphenate="false"/>
    </style:style>
    <style:style style:name="P52" style:parent-style-name="Normal" style:family="paragraph">
      <style:text-properties style:font-size-complex="12pt" style:language-asian="ar" style:country-asian="SA" fo:hyphenate="false"/>
    </style:style>
    <style:style style:name="P53" style:parent-style-name="Normal" style:family="paragraph"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text-indent="3.9375in">
        <style:tab-stops>
          <style:tab-stop style:type="left" style:position="0in"/>
          <style:tab-stop style:type="left" style:position="4.627in"/>
          <style:tab-stop style:type="right" style:position="5.768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55" style:parent-style-name="Normal" style:family="paragraph">
      <style:paragraph-properties fo:text-indent="3.9375in">
        <style:tab-stops>
          <style:tab-stop style:type="left" style:position="0in"/>
          <style:tab-stop style:type="left" style:position="4.627in"/>
          <style:tab-stop style:type="right" style:position="5.768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56" style:parent-style-name="Normal" style:family="paragraph">
      <style:paragraph-properties fo:text-indent="3.9375in">
        <style:tab-stops>
          <style:tab-stop style:type="left" style:position="0in"/>
          <style:tab-stop style:type="left" style:position="4.627in"/>
          <style:tab-stop style:type="right" style:position="5.768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57" style:parent-style-name="Normal" style:family="paragraph">
      <style:paragraph-properties fo:text-indent="3.9375in">
        <style:tab-stops>
          <style:tab-stop style:type="left" style:position="0in"/>
          <style:tab-stop style:type="left" style:position="4.627in"/>
          <style:tab-stop style:type="right" style:position="5.768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58" style:parent-style-name="Normal" style:family="paragraph">
      <style:paragraph-properties fo:text-indent="3.9375in">
        <style:tab-stops>
          <style:tab-stop style:type="left" style:position="0in"/>
          <style:tab-stop style:type="left" style:position="4.627in"/>
          <style:tab-stop style:type="right" style:position="5.768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59" style:parent-style-name="Normal" style:family="paragraph">
      <style:paragraph-properties fo:text-indent="3.9375in">
        <style:tab-stops>
          <style:tab-stop style:type="left" style:position="0in"/>
          <style:tab-stop style:type="left" style:position="4.627in"/>
          <style:tab-stop style:type="right" style:position="5.768in"/>
        </style:tab-stops>
      </style:paragraph-properties>
      <style:text-properties style:font-weight-complex="bold" style:font-size-complex="12pt" style:language-asian="ar" style:country-asian="SA"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>NUTARIMAS</text:p>
      <text:p text:style-name="P7"><text:span text:style-name="T8">DĖL<text:s/></text:span><text:span text:style-name="T9">BUTŲ IR KITŲ PATALPŲ SAVININKŲ LĖŠŲ, SKIRIAMŲ NAMUI (STATINIUI) ATNAUJINTI PAGAL PRIVALOMUOSIUS STATINIŲ NAUDOJIMO IR PRIEŽIŪROS REIKALAVIMUS</text:span><text:span text:style-name="T10">,<text:s/></text:span><text:span text:style-name="T11">KAUPIMO</text:span><text:span text:style-name="T12">,<text:s/></text:span><text:span text:style-name="T13">DYDŽIO</text:span><text:span text:style-name="T14"><text:s/></text:span><text:span text:style-name="T15">APSKAIČIAVIMO, SUKAUPTŲ LĖŠŲ APSAUGOS TVARKOS APRAŠO<text:s/></text:span></text:p>
      <text:p text:style-name="P16">PATVIRTINIMO</text:p>
      <text:p text:style-name="P17"/>
      <text:p text:style-name="P18">2014 m. <text:s text:c="29"/>d. Nr.<text:s/></text:p>
      <text:p text:style-name="P19">Vilnius</text:p>
      <text:p text:style-name="P20"/>
      <text:p text:style-name="P21"><text:span text:style-name="T22">Vadovaudamasi Lietuvos Respublikos civilinio kodekso 4.82 straipsnio 4 dalimi,<text:s/></text:span><text:span text:style-name="T23">Lietuvos Respublikos Vyriausybė n u t a r i a:<text:s/></text:span></text:p>
      <text:p text:style-name="P24"><text:span text:style-name="T25">1</text:span><text:span text:style-name="T26">.<text:s/></text:span><text:span text:style-name="T27">Patvirtinti Butų ir kitų patalpų savininkų lėšų, skiriamų namui (statiniui) atnaujinti pagal privalomuosius statinių naudojimo ir priežiūros reikalavimus, kaupimo, dydžio apskaičiavimo, sukauptų lėšų apsaugos tvarkos aprašą (pridedama).</text:span></text:p>
      <text:p text:style-name="P28"><text:span text:style-name="T29">2</text:span><text:span text:style-name="T30">. Nustatyti, k</text:span><text:span text:style-name="T31">ad:</text:span></text:p>
      <text:p text:style-name="P32"><text:span text:style-name="T33">2.1</text:span><text:span text:style-name="T34">. jeigu iki šio nutarimo įsigaliojimo yra sukauptos butų ir kitų patalpų savininkų lėšos liftui atnaujinti, jos pervedamos į bendrąją namo kaupiamųjų lėšų sąskaitą. Liftui atnaujinti numatytas mėnesinis kaupiamosios įmokos dydis įskaitomas į bendr</text:span><text:span text:style-name="T35">ąjį mėnesinės įmokos dydį, apskaičiuotą pagal šio nutarimo 1 punkte patvirtintą tvarkos aprašą, ir lifto atnaujinimas įrašomas į namo atnaujinimo ilgalaikį planą;</text:span></text:p>
      <text:p text:style-name="P36"><text:span text:style-name="T37">2.2</text:span><text:span text:style-name="T38">. iki tol, kol nustatyta tvarka bus parengtas ir patvirtintas ilgalaikis namo atnaujin</text:span><text:span text:style-name="T39">imo planas, apskaičiuojant mėnesinės kaupiamosios įmokos dydį, taikomas minimalus kaupiamosios įmokos tarifas:</text:span></text:p>
      <text:p text:style-name="P40"><text:span text:style-name="T41">2.2.1</text:span><text:span text:style-name="T42"><text:s/>daugiabučiams namams, kurių naudingasis plotas – iki 3000 kv. m – 0,20 Lt/kv.m; <text:s/></text:span></text:p>
      <text:p text:style-name="P43"><text:span text:style-name="T44">2.2.2</text:span><text:span text:style-name="T45"><text:s/>daugiabučiams namams, kurių naudingasis plota</text:span><text:span text:style-name="T46">s – 3000 kv. m ir daugiau – 0,15 Lt/kv.m.</text:span></text:p>
      <text:p text:style-name="P47"/>
      <text:p text:style-name="P48"/>
      <text:p text:style-name="P49"><text:span text:style-name="T50">Ministras Pirmininkas</text:span></text:p>
      <text:p text:style-name="P51"/>
      <text:p text:style-name="P52"/>
      <text:p text:style-name="P53">Aplinkos ministras</text:p>
      <text:p text:style-name="P54"/>
      <text:p text:style-name="P55"/>
      <text:p text:style-name="P56"/>
      <text:p text:style-name="P57"/>
      <text:p text:style-name="P58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kaklauskiene</meta:initial-creator>
    <dc:creator>SYSTEM</dc:creator>
    <meta:creation-date>2014-02-24T06:33:00Z</meta:creation-date>
    <dc:date>2014-02-24T06:33:00Z</dc:date>
    <meta:print-date>2014-02-18T15:2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98" meta:row-count="11" meta:non-whitespace-character-count="1363"/>
  </office:meta>
</office:document-meta>
</file>