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1187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margin-left="0.2812in" fo:text-indent="5.1187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indent="0.5909in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52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-asian="Calibri" fo:font-style="italic" style:font-style-asian="italic" style:font-size-complex="12pt"/>
    </style:style>
    <style:style style:name="P56" style:parent-style-name="Normal" style:family="paragraph">
      <style:paragraph-properties fo:text-align="justify"/>
      <style:text-properties style:font-name-asian="Calibri" style:font-size-complex="12pt"/>
    </style:style>
    <style:style style:name="P57" style:parent-style-name="Normal" style:family="paragraph">
      <style:paragraph-properties fo:text-align="justify"/>
      <style:text-properties style:font-name-asian="Calibri" style:font-size-complex="12pt"/>
    </style:style>
    <style:style style:name="P58" style:parent-style-name="Normal" style:family="paragraph">
      <style:paragraph-properties fo:text-align="justify"/>
      <style:text-properties style:font-name-asian="Calibri" style:font-size-complex="12pt"/>
    </style:style>
    <style:style style:name="P59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XIVP-</text:span><text:span text:style-name="T5">1563(2)</text:span></text:p>
      <text:p text:style-name="P6"/>
      <text:p text:style-name="P7">LIETUVOS RESPUBLIKOS</text:p>
      <text:p text:style-name="P8"><text:span text:style-name="T9">ĮSTATYMO „DĖL LIETUVOS RESPUBLIKOS VYRIAUSYBĖS IR NORVEGIJOS KARALYSTĖS VYRIAUSYBĖS SUSITARIMO DĖL NUOSPRENDŽIŲ BAUDŽIAMOSIOSE BYLOSE, KURIAIS PASKIRTOS LAISVĖS ATĖMIMO BAUSMĖS AR SU LAISVĖS ATĖMIMU SUSIJUSIOS PRIEMONĖS, PRIPAŽINIMO IR VYKDYMO RATIFIKAVIMO“</text:span><text:span text:style-name="T10"><text:s/></text:span><text:span text:style-name="T11">NR. XII-800 2 STRAIPSNIO PAKEITIMO</text:span></text:p>
      <text:p text:style-name="P12">ĮSTATYMAS</text:p>
      <text:p text:style-name="P13"/>
      <text:p text:style-name="P14">2022 m. <text:s text:c="19"/>d. Nr.<text:s/>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2 straipsnio pakeitimas</text:span></text:p>
      <text:p text:style-name="P21"><text:span text:style-name="T22">1</text:span><text:span text:style-name="T23">. Pakeisti 2 straipsnio 1 dalies 2 punktą ir jį išdėstyti taip:</text:span></text:p>
      <text:p text:style-name="P24"><text:span text:style-name="T25">„</text:span><text:span text:style-name="T26">2</text:span><text:span text:style-name="T27">) jeigu nuteistas asmuo atlieka bausmę Lietuvos Respublikos laisvės atėmimo vietų įstaigoje, – bausmės atlikimo vietos apylinkės teismas;“.</text:span></text:p>
      <text:p text:style-name="P28"><text:span text:style-name="T29">2</text:span><text:span text:style-name="T30">. Pakeisti 2 straipsnio 3 dalį ir ją išdėstyti taip:</text:span></text:p>
      <text:p text:style-name="P31"><text:span text:style-name="T32">„</text:span><text:span text:style-name="T33">3</text:span><text:span text:style-name="T34">. Lietuvos Respublikos Seimas pareiškia, kad Susitarimo 19 straipsnio f, g, h, i punktuose nuosprendį vykdančiai valstybei (vykdančiajai valstybei) numatytoms funkcijoms atlikti paskiriama Lietuvos kalėjimų tarnyba.“</text:span></text:p>
      <text:p text:style-name="P35"><text:span text:style-name="T36">3</text:span><text:span text:style-name="T37">. Pakeisti 2 straipsnio 6 dalį ir ją išdėstyti taip:</text:span></text:p>
      <text:p text:style-name="P38"><text:span text:style-name="T39">„</text:span><text:span text:style-name="T40">6</text:span><text:span text:style-name="T41">. Lietuvos Respublikos Seimas pareiškia, kad Susitarimo 4 straipsnio 5 dalyje,<text:s/></text:span><text:span text:style-name="T42"><text:line-break/>19 straipsnio f, h, i punktuose nuosprendžio vykdymą perduodančiai valstybei (išduodančiajai<text:s/></text:span><text:soft-page-break/><text:span text:style-name="T43">valstybei) numatytoms funkcijoms atlikti paskiriama Lietuvos kalėjimų tarnyba. Lietuvos kalėjimų tarnyba kartu su šio straipsnio 4 dalyje numatytomis kompetentingomis institucijomis paskiriamos Susitarimo 6 straipsnio 3 dalyje nuosprendžio vykdymą perduodančiai valstybei (išduodančiajai valstybei) numatytai funkcijai atlikti.“</text:span></text:p>
      <text:p text:style-name="P44"/>
      <text:p text:style-name="P45"><text:span text:style-name="T46">2</text:span><text:span text:style-name="T47"><text:s/>straipsnis.<text:s/></text:span><text:span text:style-name="T48">Įstatymo įsigaliojimas<text:s/></text:span></text:p>
      <text:p text:style-name="P49"><text:span text:style-name="T50">Šis įstatymas įsigalioja 2023 m. sausio 1 d.</text:span></text:p>
      <text:p text:style-name="P51"/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/>
      <text:p text:style-name="P59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Laukis</meta:initial-creator>
    <dc:creator>adlibuser</dc:creator>
    <meta:creation-date>2022-06-17T15:45:00Z</meta:creation-date>
    <dc:date>2022-06-17T15:45:00Z</dc:date>
    <meta:template xlink:href="Normal.dotm" xlink:type="simple"/>
    <meta:editing-cycles>2</meta:editing-cycles>
    <meta:editing-duration>PT0S</meta:editing-duration>
    <meta:document-statistic meta:page-count="2" meta:paragraph-count="8" meta:word-count="216" meta:character-count="1680" meta:row-count="42" meta:non-whitespace-character-count="1472"/>
  </office:meta>
</office:document-meta>
</file>