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PRITARIMO REORGANIZUOTI ŠIAULIŲ LOPŠELĮ-DARŽELĮ „AUKSINIS RAKTELIS“, PRIJUNGIANT JĮ PRIE ŠIAULIŲ zoknių progimnazijos</text:p>
      <text:p text:style-name="P9"/>
      <text:p text:style-name="P10">2024 m. <text:s text:c="25"/>Nr. T-</text:p>
      <text:p text:style-name="P11">Šiauliai</text:p>
      <text:p text:style-name="P12"/>
      <text:p text:style-name="P13"><text:span text:style-name="T14">Vadovaudamasi Lietuvos Respublikos civilinio kodekso 2.97 straipsnio 3 dalimi, 2.99 ir 2.101 straipsniais, Lietuvos Respublikos vietos savivaldos įstatymo 15 straipsnio 2 dalies 16 punktu, Lietuvos Respubli</text:span><text:span text:style-name="T15">kos švietimo įstatymo 44 straipsnio 2, 5 ir 6 dalimis, 58 straipsnio 1 dalies 3 punktu, Lietuvos Respublikos biudžetinių įstaigų įstatymo 5 straipsnio 3 dalies 5 punktu ir 24 straipsniu, įgyvendindama Šiaulių miesto savivaldybės ikimokyklinio ugdymo įstaig</text:span><text:span text:style-name="T16">ų</text:span><text:span text:style-name="T17"><text:s/>2020–2024<text:s/></text:span><text:span text:style-name="T18">metų tinklo pertvarkos planą, patvirtintą Šiaulių miesto savivaldybės tarybos 2020 m. birželio 4 d. sprendimo Nr. T-231 „Dėl Šiaulių miesto savivaldybės ikimokyklinio ugdymo įstaigų</text:span><text:span text:style-name="T19"><text:s/>2020–2024<text:s/></text:span><text:span text:style-name="T20">metų tinklo pertvarkos plano patvirtinimo“ 1 punktu,</text:span><text:span text:style-name="T21"><text:s/></text:span><text:span text:style-name="T22">Šiaulių miesto savivaldybės taryba<text:s/></text:span><text:span text:style-name="T23">nusprendžia</text:span><text:span text:style-name="T24">:</text:span></text:p>
      <text:p text:style-name="P25"><text:span text:style-name="T26">1</text:span><text:span text:style-name="T27">. Pritarti, kad Šiaulių lopšelis-darželis „Auksinis raktelis“ būtų reorganizuotas ir prijungtas prie Šiaulių Zoknių progimnazijos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reorganizavimo tikslas – optimizuoti ikim</text:span><text:span text:style-name="T34">okyklinio ugdymo įstaigų tinklą siekiant užtikrinti efektyvų švietimo įstaigų valdymą ir racionalų valstybės ir Šiaulių miesto savivaldybės<text:s/></text:span><text:soft-page-break/><text:span text:style-name="T35">biudžeto lėšų, skirtų ikimokyklinio ugdymo įstaigoms valdyti ir ugdymo(si) aplinkai išlaikyti, panaudojimą;</text:span></text:p>
      <text:p text:style-name="P36"><text:span text:style-name="T37">2.2</text:span><text:span text:style-name="T38">.</text:span><text:span text:style-name="T39"><text:s/>reorganizavimo būdas – Šiaulių lopšelio-darželio<text:s/></text:span><text:span text:style-name="T40">„Auksinis raktelis“<text:s/></text:span><text:span text:style-name="T41">prijungimas prie Šiaulių Zoknių progimnazijos;</text:span></text:p>
      <text:p text:style-name="P42"><text:span text:style-name="T43">2.3</text:span><text:span text:style-name="T44">. Šiaulių lopšelis-darželis<text:s/></text:span><text:span text:style-name="T45">„Auksinis raktelis“<text:s/></text:span><text:span text:style-name="T46">po reorganizavimo baigia veiklą kaip juridinis asmuo nuo jo išregistravimo iš Juridi</text:span><text:span text:style-name="T47">nių asmenų registro, bet ne vėliau kaip 2024 m. rugpjūčio 31 d.;</text:span></text:p>
      <text:p text:style-name="P48"><text:span text:style-name="T49">2.4</text:span><text:span text:style-name="T50">. po reorganizavimo veiklą tęsia Šiaulių Zoknių progimnazija ir jai pereina visos reorganizuoto Šiaulių lopšelio-darželio<text:s/></text:span><text:span text:style-name="T51">„Auksinis raktelis“<text:s/></text:span><text:span text:style-name="T52">teisės ir pareigos;</text:span></text:p>
      <text:p text:style-name="P53"><text:span text:style-name="T54">2.5</text:span><text:span text:style-name="T55">. po reorganizavimo veiksianti biudžetinė įstaiga Šiaulių Zoknių progimnazija<text:s/></text:span><text:span text:style-name="T56">vykdo ikimokyklinio, priešmokyklinio, pradinio ir pagrindinio ugdymo pirmosios dalies programas lietuvių kalba;</text:span></text:p>
      <text:p text:style-name="P57"><text:span text:style-name="T58">2.6</text:span><text:span text:style-name="T59">. po reorganizavimo veiksianti biudžetinė įstaiga Šiaulių<text:s/></text:span><text:span text:style-name="T60">Zoknių progimnazija atliks nuostatuose numatytas funkcijas.</text:span></text:p>
      <text:p text:style-name="P61"><text:span text:style-name="T62">3</text:span><text:span text:style-name="T63">. Įgalioti reorganizavime dalyvausiančių Šiaulių lopšelio-darželio<text:s/></text:span><text:span text:style-name="T64">„Auksinis raktelis“<text:s/></text:span><text:span text:style-name="T65">ir Šiaulių Zoknių progimnazijos direktorius parengti biudžetinės įstaigos reorganizavimo sąlygų aprašą</text:span><text:span text:style-name="T66"><text:s/>ir įregistruoti jį</text:span><text:span text:style-name="T67"><text:s/>teisės aktų nustatyta tvarka<text:s/></text:span><text:span text:style-name="T68">valstybės įmonės Registrų centro Šiaulių filiale.</text:span></text:p>
      <text:p text:style-name="P69">Šis sprendimas ne vėliau kaip per vieną mėnesį nuo jo įteikimo dienos gali būti skundžiamas paduodant skundą Lietuvos administracinių ginčų komisijos Šiaulių<text:s/>apygardos skyriui adresu: Dvaro g. 81, Šiauliai, arba Regionų administraciniam teismui bet kuriuose šio teismo rūmuose.</text:p>
      <text:p text:style-name="P70"/>
      <text:p text:style-name="Normal"/>
      <text:p text:style-name="Normal"><text:span text:style-name="T71">Savivaldybės me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Projekto nauja redakcij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2-20T11:52:00Z</meta:creation-date>
    <dc:date>2024-02-20T11:52:00Z</dc:date>
    <meta:print-date>2020-02-03T11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51" meta:character-count="2846" meta:row-count="48" meta:non-whitespace-character-count="2514"/>
  </office:meta>
</office:document-meta>
</file>