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5.2173in">
        <style:tab-stops/>
      </style:paragraph-properties>
      <style:text-properties fo:font-weight="bold" style:font-weight-asian="bold" style:font-style-complex="italic" style:font-size-complex="12pt"/>
    </style:style>
    <style:style style:name="P10" style:parent-style-name="Normal" style:family="paragraph">
      <style:paragraph-properties fo:text-align="center"/>
      <style:text-properties style:font-style-complex="italic" style:font-size-complex="12pt"/>
    </style:style>
    <style:style style:name="P11" style:parent-style-name="Normal" style:family="paragraph">
      <style:paragraph-properties fo:text-align="center" fo:line-height="150%"/>
      <style:text-properties style:font-style-complex="italic" style:font-size-complex="12pt"/>
    </style:style>
    <style:style style:name="P12" style:parent-style-name="Normal" style:family="paragraph">
      <style:paragraph-properties fo:text-align="center" fo:line-height="150%"/>
      <style:text-properties style:font-style-complex="italic" style:font-size-complex="12pt"/>
    </style:style>
    <style:style style:name="P13" style:parent-style-name="Normal" style:family="paragraph">
      <style:paragraph-properties fo:text-align="center"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tyle-complex="italic" style:font-size-complex="12pt"/>
    </style:style>
    <style:style style:name="P18" style:parent-style-name="Normal" style:family="paragraph">
      <style:paragraph-properties fo:text-align="center" fo:text-indent="0.5in"/>
      <style:text-properties fo:font-weight="bold" style:font-weight-asian="bold" style:font-style-complex="italic" style:font-size-complex="12pt"/>
    </style:style>
    <style:style style:name="P19" style:parent-style-name="Normal" style:family="paragraph">
      <style:paragraph-properties fo:text-align="center" fo:line-height="150%"/>
      <style:text-properties style:font-style-complex="italic" style:font-size-complex="12pt"/>
    </style:style>
    <style:style style:name="P20" style:parent-style-name="Normal" style:family="paragraph">
      <style:paragraph-properties fo:text-align="center" fo:line-height="150%" fo:text-indent="0.5in"/>
      <style:text-properties style:font-weight-complex="bold" style:font-style-complex="italic" style:font-size-complex="12pt"/>
    </style:style>
    <style:style style:name="P21" style:parent-style-name="Normal" style:family="paragraph">
      <style:paragraph-properties fo:text-align="center" fo:line-height="150%" fo:text-indent="0.5in"/>
      <style:text-properties style:font-weight-complex="bold" style:font-style-complex="italic" style:font-size-complex="12pt"/>
    </style:style>
    <style:style style:name="P22" style:parent-style-name="Normal" style:family="paragraph">
      <style:paragraph-properties fo:text-align="center" fo:line-height="150%"/>
      <style:text-properties style:font-weight-complex="bold" style:font-style-complex="italic" style:font-size-complex="12pt"/>
    </style:style>
    <style:style style:name="P23" style:parent-style-name="Normal" style:family="paragraph">
      <style:paragraph-properties fo:text-align="center" fo:line-height="150%"/>
      <style:text-properties style:font-weight-complex="bold" style:font-style-complex="italic"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076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16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16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49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507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0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07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16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1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16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3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3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076in"/>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line-height="150%" fo:text-indent="0.4923in"/>
      <style:text-properties fo:font-style="italic" style:font-style-asian="italic"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line-height="150%"/>
      <style:text-properties style:font-size-complex="12pt"/>
    </style:style>
    <style:style style:name="P148" style:parent-style-name="Normal" style:family="paragraph">
      <style:paragraph-properties fo:line-height="150%"/>
    </style:style>
    <style:style style:name="P149" style:parent-style-name="Normal" style:family="paragraph">
      <style:paragraph-properties fo:text-align="justify"/>
    </style:style>
    <style:style style:name="T150" style:parent-style-name="DefaultParagraphFont" style:family="text">
      <style:text-properties style:font-name="Arial" style:font-name-complex="Arial"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rial" style:font-name-complex="Arial"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Arial" style:font-name-complex="Arial"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text:span text:style-name="T15">MEDŽIOKLĖS ĮSTATYMO NR.<text:s/></text:span><text:span text:style-name="T16">IX-966</text:span><text:span text:style-name="T17"><text:s/>18 STRAIPSNIO PAKEITIMO<text:s/></text:span></text:p>
      <text:p text:style-name="P18">ĮSTATYMAS</text:p>
      <text:p text:style-name="P19"/>
      <text:p text:style-name="P20">2024 m. <text:s text:c="18"/>d. Nr.<text:s/></text:p>
      <text:p text:style-name="P21">Vilnius</text:p>
      <text:p text:style-name="P22"/>
      <text:p text:style-name="P23"/>
      <text:p text:style-name="P24"><text:span text:style-name="T25">1</text:span><text:span text:style-name="T26"><text:s/>straipsnis.<text:s/></text:span><text:span text:style-name="T27">18 straipsnio pakeitimas</text:span></text:p>
      <text:p text:style-name="P28"><text:span text:style-name="T29">Pakeisti 18 straipsnį ir jį išdėstyti taip:</text:span></text:p>
      <text:p text:style-name="P30"><text:span text:style-name="T31">„</text:span><text:span text:style-name="T32">18</text:span><text:span text:style-name="T33"><text:s/>straipsnis. Medžiojamųjų gyvūnų padarytos žalos atlyginimas</text:span></text:p>
      <text:p text:style-name="P34"><text:span text:style-name="T35">1</text:span><text:span text:style-name="T36">. Laisvėje gyvenančių medžiojamųjų gyvūnų padarytą žalą žemės, miško ir vandens telkinių sklypų arba ūkinių gyvūnų savininkams, valdytojams ir naudotojams (toliau šiame straipsnyje – žalą paty</text:span><text:span text:style-name="T37">rę asmenys) šio straipsnio dalyje nurodytais atvejais atlygina medžioklės plotų naudotojai arba šio straipsnio 5 dalyje nurodytais atvejais valstybės vardu atlygina aplinkos ministro įgaliota<text:s/></text:span><text:soft-page-break/><text:span text:style-name="T38">institucija (toliau – už žalą atsakingi asmenys), jeigu neįrodom</text:span><text:span text:style-name="T39">a, kad žala atsirado dėl nenugalimos jėgos, nukentėjusio asmens tyčios ir kitų Civilinio kodekso 6.253 straipsnyje nurodytų veiksmų.</text:span></text:p>
      <text:p text:style-name="P40"><text:span text:style-name="T41">2</text:span><text:span text:style-name="T42">. Laisvėje gyvenančių medžiojamųjų gyvūnų padarytą žalą pagal<text:s/></text:span><text:span text:style-name="T43">aplinkos ir žemės ūkio ministrų<text:s/></text:span><text:span text:style-name="T44">patvirtintą Medžiojamųjų</text:span><text:span text:style-name="T45"><text:s/>gyvūnų padarytos žalos apskaičiavimo metodiką apskaičiuoja atitinkamos savivaldybės administracijos direktoriaus sudaryta nuostolių skaičiavimo komisija (toliau – komisija), išskyrus<text:s/></text:span><text:span text:style-name="T46">atvejus, kai žalą patyręs asmuo ir už žalą atsakingas asmuo susitaria dė</text:span><text:span text:style-name="T47">l žalos atlyginimo šalių susitarimu.</text:span></text:p>
      <text:p text:style-name="P48"><text:span text:style-name="T49">3</text:span><text:span text:style-name="T50">. Laisvėje gyvenančių medžiojamųjų gyvūnų padarytą žalą žemės, miško ir vandens telkinių sklypų, kuriuose nėra uždrausta medžioti, savininkams, valdytojams ir naudotojams dėl žemės ūkio pasėlių, daržovių, daugiameč</text:span><text:span text:style-name="T51">ių sodinių, miško ir hidrotechnikos statinių pakenkimo atlygina medžioklės plotų naudotojas šiais atvejais, kai:</text:span></text:p>
      <text:p text:style-name="P52"><text:span text:style-name="T53">1</text:span><text:span text:style-name="T54">) žalos žemės ūkio pasėliams, daržovėms, daugiamečiams sodiniams ar hidrotechnikos statiniams padaro kanopiniai žvėrys ar bebrai, jeigu juos</text:span><text:span text:style-name="T55"><text:s/>medžioti nėra uždrausta ištisus metus ir jeigu pagal aplinkos ir žemės ūkio ministrų patvirtintą Medžiojamųjų gyvūnų padarytos žalos apskaičiavimo metodiką apskaičiuota pažeistų žemės ūkio pasėlių, daržovių ar daugiamečių sodinių dalis viršija 5 procentus</text:span><text:span text:style-name="T56">, hidrotechnikos statinių atveju – jeigu statiniai buvo prižiūrėti laikantis jų techninės priežiūros reikalavimų;</text:span></text:p>
      <text:p text:style-name="P57"><text:span text:style-name="T58">2</text:span><text:span text:style-name="T59">) kanopiniai žvėrys ar bebrai padaro žalos miškui, jeigu juos medžioti nėra uždrausta ištisus metus ir jeigu pagal aplinkos ir žemės ūkio</text:span><text:span text:style-name="T60"><text:s/>ministrų patvirtintą Medžiojamųjų gyvūnų padarytos žalos apskaičiavimo metodiką apskaičiuota stipriai pažeistų bei žuvusių tikslinės rūšies medelių jaunuolynuose dalis viršija 20 procentų arba vyresnio amžiaus medynuose stipriai pažeistų perspektyvių tiks</text:span><text:span text:style-name="T61">linės rūšies medžių dalis viršija 10 procentų.</text:span></text:p>
      <text:p text:style-name="P62"><text:span text:style-name="T63">4</text:span><text:span text:style-name="T64">. Šio straipsnio 3 dalyje nurodytais atvejais žala atlyginama žalą patyrusio asmens ir už žalą atsakingo asmens abipusiu susitarimu. Žalą patyręs asmuo privalo pranešti medžioklės plotų naudotojui apie<text:s/></text:span><text:span text:style-name="T65">pastebėtą žalą nedelsdamas, bet ne vėliau kaip per 3 darbo dienas nuo žalos pastebėjimo, išsiųsdamas rašytinį pranešimą apie pastebėtą žalą, kartu informuodamas, kokiu būdu atlyginti patirtą žalą jis reikalauja. Rašytinis pranešimas apie pastebėtą žalą siu</text:span><text:span text:style-name="T66">nčiamas už žalą atsakingam medžioklės plotų naudotojui naudojantis Biologinės įvairovės informacinės sistemos funkcionalumais. Medžioklės plotų naudotojas nedelsdamas, bet ne vėliau kaip per 3 darbo dienas nuo pranešimo apie žalą gavimo, privalo elektronin</text:span><text:span text:style-name="T67">iu laišku ar telefonu informuoti žalą patyrusį asmenį apie tai, kokių priemonių jis imsis, kad žala nedidėtų, ne vėliau kaip per 5 darbo dienas nuo pranešimo apie žalą gavimo apžiūrėti žalos padarymo vietą ir su žalą patyrusiu asmeniu susitarti dėl žalos a</text:span><text:span text:style-name="T68">tlyginimo. Susitarimas tarp šalių dėl žalos atlyginimo sudaromas raštu surašant žalos įvertinimo aktą, kuriame šalys nurodo konkrečią mokėtiną pinigų sumą arba kitokį žalos atlyginimo būdą, prievolės įvykdymo terminą. Jeigu žalą patyrusiam asmeniui ir už ž</text:span><text:span text:style-name="T69">alą atsakingam medžioklės plotų naudotojui per 5 darbo dienas nuo pranešimo apie žalą gavimo nepavyksta susitarti dėl žalos atlyginimo arba už žalą atsakingas medžioklės plotų naudotojas per 3 darbo dienas nuo pranešimo apie žalą gavimo neatsako į žalą pat</text:span><text:span text:style-name="T70">yrusio asmens pranešimą, žalą patyręs asmuo pranešimą dėl žalos įvertinimo ir atlyginimo pateikia savivaldybei šio straipsnio 6 dalyje nustatyta tvarka.</text:span></text:p>
      <text:p text:style-name="P71"><text:span text:style-name="T72">5</text:span><text:span text:style-name="T73">. Aplinkos apsaugos rėmimo programos įstatymo nustatyta tvarka valstybės vardu aplinkos ministro į</text:span><text:span text:style-name="T74">galiota institucija atlygina laisvėje gyvenančių medžiojamųjų gyvūnų</text:span><text:span text:style-name="T75"><text:s/></text:span><text:span text:style-name="T76">padarytą žalą ją patyrusiems asmenims, kai pakenkdami žemės ūkio pasėliams, daržovėms, daugiamečiams sodiniams, bitynams, miškui ir hidrotechnikos statiniams žalą padarė medžiojamieji gyv</text:span><text:span text:style-name="T77">ūnai, kuriuos medžioti yra uždrausta ištisus metus, arba kai žalą ūkiniams gyvūnams padarė vilkai, rudieji lokiai ar lūšys.</text:span></text:p>
      <text:p text:style-name="P78"><text:span text:style-name="T79">6</text:span><text:span text:style-name="T80">. Žalą patyrę asmenys apie šio straipsnio 5 dalyje nurodytus žalos atvejus nedelsdami, bet</text:span><text:span text:style-name="T81"><text:s/>ne vėliau kaip per 3 darbo dienas nu</text:span><text:span text:style-name="T82">o žalos pastebėjimo,<text:s/></text:span><text:span text:style-name="T83">privalo pranešti</text:span><text:span text:style-name="T84"><text:s/>išsiųsdami rašytinį prašymą savivaldybei dėl žalos įvertinimo ir atlyginimo, naudodamiesi<text:s/></text:span><text:span text:style-name="T85">Biologinės įvairovės informacinės sistemos funkcionalumais</text:span><text:span text:style-name="T86">. Žalą patyrę asmenys ar už žalą atsakingi asmenys rašytinį prašymą sa</text:span><text:span text:style-name="T87">vivaldybei dėl žalos įvertinimo ir atlyginimo pateikia per<text:s/></text:span><text:span text:style-name="T88">Biologinės įvairovės informacinę sistemą,</text:span><text:span text:style-name="T89"><text:s/>taip pat tais atvejais, kai<text:s/></text:span><text:span text:style-name="T90">žalą patyrusiam asmeniui ir už žalą atsakingam medžioklės plotų naudotojui nepavyksta susitarti dėl žalos dydžio ir jos atlygin</text:span><text:span text:style-name="T91">imo šio straipsnio 4 dalyje nustatyta tvarka arba kai už žalą atsakingas medžioklės plotų naudotojas 3 darbo dienas neatsako į žalą patyrusio asmens pranešimą</text:span><text:span text:style-name="T92">. Savivaldybė, gavusi prašymą dėl žalos įvertinimo ir atlyginimo, per 7 darbo dienas organizuoja ž</text:span><text:span text:style-name="T93">alos įvertinimą, išskyrus atvejus:</text:span></text:p>
      <text:p text:style-name="P94"><text:span text:style-name="T95">1</text:span><text:span text:style-name="T96">) kai žalos ūkiniams gyvūnams ar bitynams padaro vilkai, rudieji lokiai ir lūšys. Šiuo atveju žalą šio straipsnio 2 dalyje nurodyta komisija apskaičiuoja artimiausią darbo dieną po gautos informacijos apie padarytą žal</text:span><text:span text:style-name="T97">ą;</text:span></text:p>
      <text:p text:style-name="P98"><text:span text:style-name="T99">2</text:span><text:span text:style-name="T100">) kai dėl žalos pobūdžio dydžio, atsižvelgiant į Medžiojamųjų gyvūnų padarytos žalos apskaičiavimo metodiką, žalos neįmanoma nustatyti per 7 darbo dienas. Šiuo atveju kitą konkretų žalos apskaičiavimo terminą nustato šio straipsnio 2 dalyje nurodyt</text:span><text:span text:style-name="T101">a komisija, informuodama apie tai žalą patyrusius asmenis ir už žalą atsakingus asmenis.</text:span></text:p>
      <text:p text:style-name="P102"><text:span text:style-name="T103">7</text:span><text:span text:style-name="T104">. Lėšos už laisvėje gyvenančių medžiojamųjų gyvūnų padarytą žalą turi būti sumokėtos per vieną mėnesį nuo žalos dydžio apskaičiavimo dienos ar per terminą, nuro</text:span><text:span text:style-name="T105">dytą šio straipsnio 4<text:s/></text:span><text:span text:style-name="T106">dalyje nustatyta tvarka surašytame susitarime dėl žalos atlyginimo. Šalis, nesutinkanti su<text:s/></text:span><text:span text:style-name="T107">šio straipsnio 2 dalyje nurodytos<text:s/></text:span><text:span text:style-name="T108">komisijos apskaičiuotu žalos dydžiu, turi teisę Administracinių bylų teisenos įstatymo nustatyta tvarka šios<text:s/></text:span><text:span text:style-name="T109">komisijos sprendimą apskųsti teismui.<text:s/></text:span><text:span text:style-name="T110">Lėšos už laisvėje gyvenančių medžiojamųjų gyvūnų padarytą žalą turi būti sumokėtos per vieną mėnesį nuo teismo sprendimo, kuriuo patvirtinamas žalos dydis, įsiteisėjimo dienos.</text:span></text:p>
      <text:p text:style-name="P111"><text:span text:style-name="T112">8</text:span><text:span text:style-name="T113">. Šio straipsnio 3 dalyje nurodytais</text:span><text:span text:style-name="T114"><text:s/>atvejais medžioklės plotų naudotojai neprivalo atlyginti laisvėje gyvenančių medžiojamųjų gyvūnų padarytos žalos, jeigu ji padaryta žemės sklypuose, kuriuose jų savininkas šio Įstatymo 13 straipsnio 2 dalyje nustatyta tvarka uždraudė medžioti arba nustatė</text:span><text:span text:style-name="T115"><text:s/>ribojimus medžioklės plotų naudojimui, kurie neleido saugoti pasėlių ar kitų žalojamų objektų.</text:span></text:p>
      <text:p text:style-name="P116"><text:span text:style-name="T117">9</text:span><text:span text:style-name="T118">. Laisvėje gyvenančių medžiojamųjų gyvūnų padaryta žala žalą patyrusiems asmenims atlyginama, jeigu žemės ūkio pasėlių, daržovių, daugiamečių sodinių, bity</text:span><text:span text:style-name="T119">nų, ūkinių gyvūnų savininkas vykdo šių pasėlių, daržovių, daugiamečių sodinių, bitynų, ūkinių gyvūnų apsaugojimo nuo laisvėje gyvenančių medžiojamųjų gyvūnų daromos žalos priemones, patvirtintas Medžiojamųjų gyvūnų padarytos žalos apskaičiavimo metodikoje.</text:span><text:span text:style-name="T120">“</text:span></text:p>
      <text:p text:style-name="P121"/>
      <text:p text:style-name="P122"><text:span text:style-name="T123">2</text:span><text:span text:style-name="T124"><text:s/>straipsnis.<text:s/></text:span><text:span text:style-name="T125">Įstatymo įsigaliojimas ir įgyvendinimas<text:s/></text:span></text:p>
      <text:p text:style-name="P126"><text:span text:style-name="T127">1</text:span><text:span text:style-name="T128">. Šio įstatymo 1, 2, 4, 5, 6, 7, 8 dalys įsigalioja 2025 m. sausio 1 d.</text:span></text:p>
      <text:p text:style-name="P129"><text:span text:style-name="T130">2</text:span><text:span text:style-name="T131">. Aplinkos ministras ir žemės ūkio ministras iki 2024 m. gruodžio 31 d. priima šio įstatymo įgyvendinamu</text:span><text:span text:style-name="T132">osius teisės aktus.</text:span></text:p>
      <text:p text:style-name="P133"><text:span text:style-name="T134">3</text:span><text:span text:style-name="T135">. Šio įstatymo 3, 9 dalys įsigalioja 2026 m. sausio 1 d.</text:span></text:p>
      <text:p text:style-name="P136"><text:span text:style-name="T137">4</text:span><text:span text:style-name="T138">. Aplinkos ministras ir žemės ūkio ministras iki 2026 m. gruodžio 31 d. priima šio įstatymo įgyvendinamuosius teisės aktus.</text:span></text:p>
      <text:p text:style-name="P139"/>
      <text:p text:style-name="P140"/>
      <text:p text:style-name="P141"><text:span text:style-name="T142">Skelbiu šį Lietuvos Respublikos Seimo<text:s/></text:span><text:span text:style-name="T143">priimtą įstatymą.</text:span></text:p>
      <text:p text:style-name="P144"/>
      <text:p text:style-name="P145"><text:span text:style-name="T146">Respublikos Prezidentas</text:span></text:p>
      <text:p text:style-name="P147"/>
      <text:p text:style-name="P148"/>
      <text:p text:style-name="P149"><text:span text:style-name="T150">Teikia Seimo nariai:<text:s/></text:span></text:p>
      <text:p text:style-name="Normal"/>
      <text:p text:style-name="P151"><text:span text:style-name="T152">Kazys Starkevičius,</text:span></text:p>
      <text:p text:style-name="Normal"/>
      <text:p text:style-name="P153"><text:span text:style-name="T154">Jonas Gudauskas,</text:span></text:p>
      <text:p text:style-name="Normal"/>
      <text:p text:style-name="P155"><text:span text:style-name="T156">Juozas Ba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POVIENĖ Audronė</meta:initial-creator>
    <dc:creator>adlibuser</dc:creator>
    <meta:creation-date>2024-12-10T10:23:00Z</meta:creation-date>
    <dc:date>2024-12-10T10:23:00Z</dc:date>
    <meta:print-date>2020-07-28T12:09:00Z</meta:print-date>
    <meta:template xlink:href="Normal.dotm" xlink:type="simple"/>
    <meta:editing-cycles>2</meta:editing-cycles>
    <meta:editing-duration>PT0S</meta:editing-duration>
    <meta:document-statistic meta:page-count="3" meta:paragraph-count="692" meta:word-count="1131" meta:character-count="7616" meta:row-count="652" meta:non-whitespace-character-count="7177"/>
  </office:meta>
</office:document-meta>
</file>