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15%" style:page-number="1"/>
      <style:text-properties fo:hyphenate="false"/>
    </style:style>
    <style:style style:name="P3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/>
      <style:text-properties fo:hyphenate="false"/>
    </style:style>
    <style:style style:name="P31" style:parent-style-name="Normal" style:family="paragraph">
      <style:paragraph-properties fo:text-align="justify" style:vertical-align="baseline" fo:line-height="115%"/>
      <style:text-properties fo:hyphenate="false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>VALSTYBINĖ energetikos reguliavimo taryba</text:p>
      <text:p text:style-name="P4"/>
      <text:p text:style-name="P5">NUTARIMAS</text:p>
      <text:p text:style-name="P6"><text:span text:style-name="T7">Dėl AB „Klaipėdos nafta“ naudojimosi suskystintų gamtinių dujų terminalu taisyklių derinimo</text:span><text:span text:style-name="T8"><text:s/></text:span></text:p>
      <text:p text:style-name="P9"/>
      <text:p text:style-name="P10">2020 m. <text:s text:c="2"/>d. Nr. O3E- <text:s/></text:p>
      <text:p text:style-name="P11">Vilnius</text:p>
      <text:p text:style-name="P12"/>
      <text:p text:style-name="P13"><text:span text:style-name="T14">V</text:span><text:span text:style-name="T15">adovaudamasi Lietuvos Respublikos suskystintų gamtinių dujų terminalo įstatymo 10 straipsnio 1 dalimi, Reikalavimų naudojimosi suskystintų gamtinių dujų terminalu taisyklėms, patvirtintų Valstybinės kainų ir energetikos kontrolės komisijos (toliau – Komisi</text:span><text:span text:style-name="T16">ja) 2012 m. gruodžio 21 d. nutarimu Nr. O3-433 „Dėl Reikalavimų naudojimosi suskystintų gamtinių dujų terminalu taisyklėms patvirtinimo“, 20 punktu, įvertinusi AB „Klaipėdos nafta“ 2020 m. liepos 7 d. raštą Nr. KN-339 bei atsižvelgdama į Valstybinės energe</text:span><text:span text:style-name="T17">tikos reguliavimo tarybos (toliau – Taryba) Dujų ir elektros departamento Dujų skyriaus 2020 m. <text:s text:c="2"/>d. pažymą Nr. O5E- <text:s/>„Dėl AB „Klaipėdos nafta“ Naudojimosi suskystintų gamtinių dujų terminalu taisyklių derinimo“, Taryba n u t a r i a:</text:span></text:p>
      <text:p text:style-name="P18"><text:span text:style-name="T19">1</text:span><text:span text:style-name="T20">. Derinti AB „Kl</text:span><text:span text:style-name="T21">aipėdos nafta“ Naudojimosi suskystintų gamtinių dujų terminalu taisykles (pridedama).</text:span></text:p>
      <text:p text:style-name="P22"><text:span text:style-name="T23">2</text:span><text:span text:style-name="T24">. Pripažinti netekusiu galios Tarybos 2019 m. liepos 18 d. nutarimą Nr. O3E-246 „Dėl AB „Klaipėdos nafta“ Naudojimosi suskystintų gamtinių dujų terminalu taisyklių d</text:span><text:span text:style-name="T25">erinimo“.</text:span></text:p>
      <text:p text:style-name="P26"><text:span text:style-name="T27">Šis nutarimas gali būti skundžiamas Lietuvos Respublikos administracinių bylų teisenos įstatymo nustatyta tvarka ir sąlygomis</text:span><text:span text:style-name="T28">.</text:span></text:p>
      <text:p text:style-name="P29"/>
      <text:p text:style-name="P30"/>
      <text:p text:style-name="P31"><text:span text:style-name="T32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azakevičius</meta:initial-creator>
    <dc:creator>adlibuser</dc:creator>
    <meta:creation-date>2020-07-14T06:52:00Z</meta:creation-date>
    <dc:date>2020-07-14T06:52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