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widows="0" fo:orphans="0" fo:text-align="end" fo:line-height="115%">
        <style:tab-stops>
          <style:tab-stop style:type="center" style:position="3.2972in"/>
        </style:tab-stops>
      </style:paragraph-properties>
      <style:text-properties fo:font-weight="bold" style:font-weight-asian="bold" style:font-weight-complex="bold" style:font-style-complex="italic" style:font-size-complex="12pt"/>
    </style:style>
    <style:style style:name="P7" style:parent-style-name="Normal" style:family="paragraph">
      <style:paragraph-properties fo:keep-with-next="always" fo:widows="0" fo:orphans="0" fo:text-align="center" fo:line-height="115%">
        <style:tab-stops>
          <style:tab-stop style:type="center" style:position="3.2972in"/>
        </style:tab-stops>
      </style:paragraph-properties>
      <style:text-properties fo:font-weight="bold" style:font-weight-asian="bold" style:font-weight-complex="bold" style:font-style-complex="italic" style:font-size-complex="12pt"/>
    </style:style>
    <style:style style:name="P8" style:parent-style-name="Normal" style:family="paragraph">
      <style:paragraph-properties fo:keep-with-next="always" fo:widows="0" fo:orphans="0" fo:text-align="center" fo:line-height="115%">
        <style:tab-stops>
          <style:tab-stop style:type="center" style:position="3.2972in"/>
        </style:tab-stops>
      </style:paragraph-properties>
      <style:text-properties fo:font-weight="bold" style:font-weight-asian="bold" style:font-weight-complex="bold" style:font-style-complex="italic" style:font-size-complex="12pt"/>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4923in">
        <style:tab-stops>
          <style:tab-stop style:type="left" style:position="0.1972in"/>
        </style:tab-stops>
      </style:paragraph-properties>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 style:type="left" style:position="5.7097in"/>
        </style:tab-stops>
      </style:paragraph-properties>
    </style:style>
    <style:style style:name="P34"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style>
    <style:style style:name="P3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4" style:parent-style-name="Normal" style:family="paragraph">
      <style:paragraph-properties fo:keep-with-next="always" fo:widows="0" fo:orphans="0" fo:line-height="115%" fo:text-indent="3.8395in">
        <style:tab-stops>
          <style:tab-stop style:type="left" style:position="3.8395in"/>
        </style:tab-stops>
      </style:paragraph-properties>
    </style:style>
    <style:style style:name="T45" style:parent-style-name="DefaultParagraphFont" style:family="text">
      <style:text-properties style:font-weight-complex="bold" style:font-style-complex="italic"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3.8395in">
        <style:tab-stops>
          <style:tab-stop style:type="left" style:position="3.8395in"/>
        </style:tab-stops>
      </style:paragraph-properties>
    </style:style>
    <style:style style:name="P48" style:parent-style-name="Normal" style:family="paragraph">
      <style:paragraph-properties fo:text-align="justify" fo:text-indent="3.8395in">
        <style:tab-stops>
          <style:tab-stop style:type="left" style:position="3.8395in"/>
        </style:tab-stops>
      </style:paragraph-properties>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line-height="115%"/>
      <style:text-properties fo:color="#000000"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line-height="115%" fo:margin-left="0.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left="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fo:language="es" fo:country="ES" style:language-asian="lt" style:country-asian="LT"/>
    </style:style>
    <style:style style:name="T63" style:parent-style-name="DefaultParagraphFont" style:family="text">
      <style:text-properties style:font-size-complex="12pt" fo:language="es" fo:country="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fo:language="es" fo:country="ES" style:language-asian="lt" style:country-asian="LT"/>
    </style:style>
    <style:style style:name="T68" style:parent-style-name="DefaultParagraphFont" style:family="text">
      <style:text-properties style:font-size-complex="12pt" fo:language="es" fo:country="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fo:language="es" fo:country="ES" style:language-asian="lt" style:country-asian="LT"/>
    </style:style>
    <style:style style:name="T73" style:parent-style-name="DefaultParagraphFont" style:family="text">
      <style:text-properties style:font-size-complex="12pt" fo:language="es" fo:country="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fo:language="es" fo:country="ES" style:language-asian="lt" style:country-asian="LT"/>
    </style:style>
    <style:style style:name="T78" style:parent-style-name="DefaultParagraphFont" style:family="text">
      <style:text-properties style:font-size-complex="12pt" fo:language="es" fo:country="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fo:language="es" fo:country="ES" style:language-asian="lt" style:country-asian="LT"/>
    </style:style>
    <style:style style:name="T82" style:parent-style-name="DefaultParagraphFont" style:family="text">
      <style:text-properties style:font-size-complex="12pt" fo:language="es" fo:country="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fo:language="es" fo:country="ES" style:language-asian="lt" style:country-asian="LT"/>
    </style:style>
    <style:style style:name="T86" style:parent-style-name="DefaultParagraphFont" style:family="text">
      <style:text-properties style:font-size-complex="12pt" fo:language="es" fo:country="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fo:language="es" fo:country="ES" style:language-asian="lt" style:country-asian="LT"/>
    </style:style>
    <style:style style:name="T91" style:parent-style-name="DefaultParagraphFont" style:family="text">
      <style:text-properties style:font-size-complex="12pt" fo:language="es" fo:country="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fo:language="es" fo:country="ES" style:language-asian="lt" style:country-asian="LT"/>
    </style:style>
    <style:style style:name="T96" style:parent-style-name="DefaultParagraphFont" style:family="text">
      <style:text-properties style:font-size-complex="12pt" fo:language="es" fo:country="ES"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fo:language="es" fo:country="ES" style:language-asian="lt" style:country-asian="LT"/>
    </style:style>
    <style:style style:name="T103" style:parent-style-name="DefaultParagraphFont" style:family="text">
      <style:text-properties style:font-size-complex="12pt" fo:language="es" fo:country="ES"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fo:language="es" fo:country="ES" style:language-asian="lt" style:country-asian="LT"/>
    </style:style>
    <style:style style:name="T108" style:parent-style-name="DefaultParagraphFont" style:family="text">
      <style:text-properties style:font-size-complex="12pt" fo:language="es" fo:country="ES"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fo:language="es" fo:country="ES" style:language-asian="lt" style:country-asian="LT"/>
    </style:style>
    <style:style style:name="T114" style:parent-style-name="DefaultParagraphFont" style:family="text">
      <style:text-properties style:font-size-complex="12pt" fo:language="es" fo:country="ES"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fo:language="es" fo:country="ES" style:language-asian="lt" style:country-asian="LT"/>
    </style:style>
    <style:style style:name="T119" style:parent-style-name="DefaultParagraphFont" style:family="text">
      <style:text-properties style:font-size-complex="12pt" fo:language="es" fo:country="ES"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fo:language="es" fo:country="ES" style:language-asian="lt" style:country-asian="LT"/>
    </style:style>
    <style:style style:name="T125" style:parent-style-name="DefaultParagraphFont" style:family="text">
      <style:text-properties style:font-size-complex="12pt" fo:language="es" fo:country="ES" style:language-asian="lt" style:country-asian="LT"/>
    </style:style>
    <style:style style:name="T126" style:parent-style-name="DefaultParagraphFont" style:family="text">
      <style:text-properties style:font-size-complex="12pt" fo:language="es" fo:country="ES"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line-height="115%" fo:margin-left="0.4923in">
        <style:tab-stops/>
      </style:paragraph-properties>
      <style:text-properties style:font-size-complex="12pt" fo:language="es" fo:country="ES"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line-height="115%" fo:margin-left="0.4923in">
        <style:tab-stops/>
      </style:paragraph-properties>
      <style:text-properties style:font-size-complex="12pt" fo:language="es" fo:country="ES" style:language-asian="lt" style:country-asian="LT"/>
    </style:style>
    <style:style style:name="P131" style:parent-style-name="Normal" style:family="paragraph">
      <style:paragraph-properties fo:text-align="center" fo:line-height="115%" fo:margin-left="0.4958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15%" fo:margin-left="0.4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line-height="115%" fo:margin-left="0.4958in">
        <style:tab-stops/>
      </style:paragraph-properties>
      <style:text-properties fo:font-weight="bold" style:font-weight-asian="bold" style:font-size-complex="12pt" fo:language="es" fo:country="ES"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style:font-size-complex="12pt" fo:language="es" fo:country="ES" style:language-asian="lt" style:country-asian="LT"/>
    </style:style>
    <style:style style:name="T141" style:parent-style-name="DefaultParagraphFont" style:family="text">
      <style:text-properties style:font-size-complex="12pt" fo:language="es" fo:country="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style:text-properties style:font-size-complex="12pt" fo:language="es" fo:country="ES"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fo:language="es" fo:country="ES" style:language-asian="lt" style:country-asian="LT"/>
    </style:style>
    <style:style style:name="T147" style:parent-style-name="DefaultParagraphFont" style:family="text">
      <style:text-properties fo:font-weight="bold" style:font-weight-asian="bold" style:font-size-complex="12pt" fo:language="es" fo:country="ES" style:language-asian="lt" style:country-asian="LT"/>
    </style:style>
    <style:style style:name="P148" style:parent-style-name="Normal" style:family="paragraph">
      <style:paragraph-properties fo:text-align="center" fo:line-height="115%" fo:margin-left="0.4958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fo:line-height="115%" fo:margin-left="0.4958in">
        <style:tab-stops/>
      </style:paragraph-properties>
      <style:text-properties fo:font-weight="bold" style:font-weight-asian="bold" style:font-size-complex="12pt" fo:language="es" fo:country="ES"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style:text-properties style:font-size-complex="12pt" style:language-asian="lt" style:country-asian="L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line-height="115%" fo:margin-left="0.4958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line-height="115%" fo:margin-left="0.4958in">
        <style:tab-stops/>
      </style:paragraph-properties>
      <style:text-properties fo:font-weight="bold" style:font-weight-asian="bold"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style:text-properties style:font-size-complex="12pt" style:language-asian="lt" style:country-asian="LT"/>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15%" fo:margin-left="0.4958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fo:line-height="115%" fo:margin-left="0.4958in">
        <style:tab-stops/>
      </style:paragraph-properties>
      <style:text-properties fo:font-weight="bold" style:font-weight-asian="bold"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widows="0" fo:orphans="0" fo:text-align="justify" fo:line-height="115%"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style:text-properties style:font-size-complex="12pt" style:language-asian="lt" style:country-asian="L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115%" fo:margin-left="0.4958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15%" fo:margin-left="0.4958in">
        <style:tab-stops/>
      </style:paragraph-properties>
      <style:text-properties fo:font-weight="bold" style:font-weight-asian="bold"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0312in"/>
      <style:text-properties style:font-size-complex="12pt" style:language-asian="lt" style:country-asian="LT"/>
    </style:style>
    <style:style style:name="P381" style:parent-style-name="Normal" style:family="paragraph">
      <style:paragraph-properties fo:text-align="center" fo:line-height="115%" fo:text-indent="0.0312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fo:margin-left="0.4958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15%" fo:margin-left="0.4958in">
        <style:tab-stops/>
      </style:paragraph-properties>
      <style:text-properties fo:font-weight="bold" style:font-weight-asian="bold"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line-height="115%" fo:margin-left="0.4958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4958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line-height="115%"/>
    </style:style>
    <style:style style:name="P447" style:parent-style-name="Normal" style:family="paragraph">
      <style:paragraph-properties fo:text-align="center" fo:line-height="115%" fo:margin-left="0.4923in">
        <style:tab-stops/>
      </style:paragraph-properties>
    </style:style>
    <style:style style:name="T448" style:parent-style-name="DefaultParagraphFont" style:family="text">
      <style:text-properties style:font-size-complex="12pt" fo:language="es" fo:country="ES"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115%"/>
    </style:style>
  </office:automatic-styles>
  <office:body>
    <office:text text:use-soft-page-breaks="true">
      <text:p text:style-name="P1"/>
      <text:p text:style-name="P6">Projektas</text:p>
      <text:p text:style-name="P7"/>
      <text:p text:style-name="P8">LIETUVOS RESPUBLIKOS FINANSŲ MINISTRAS</text:p>
      <text:p text:style-name="P9"/>
      <text:p text:style-name="P10">ĮSAKYMAS</text:p>
      <text:p text:style-name="P11">DĖL 9-OJO VERSLO APSKAITOS STANDARTO „ATSARGOS“ PATVIRTINIMO</text:p>
      <text:p text:style-name="P12"/>
      <text:p text:style-name="P13">2018 m. <text:s text:c="31"/>d. Nr.</text:p>
      <text:p text:style-name="P14">Vilnius</text:p>
      <text:p text:style-name="P15"/>
      <text:p text:style-name="P16"><text:span text:style-name="T17">Vadovaudamasis Lietuvos Respublikos buhalterinės apskaitos įstatymo 3</text:span><text:span text:style-name="T18">1</text:span><text:span text:style-name="T19"><text:s/>straipsnio 2 dalimi:</text:span></text:p>
      <text:p text:style-name="P20"><text:span text:style-name="T21">1</text:span><text:span text:style-name="T22">.</text:span><text:span text:style-name="T23"><text:tab/></text:span><text:span text:style-name="T24">Tvirtinu</text:span><text:span text:style-name="T25"><text:s/>9-ąjį verslo apskaitos standartą „Atsargos“ (pridedama).</text:span></text:p>
      <text:p text:style-name="P26"><text:span text:style-name="T27">2</text:span><text:span text:style-name="T28">.</text:span><text:span text:style-name="T29"><text:tab/></text:span><text:span text:style-name="T30">Nustata</text:span><text:span text:style-name="T31">u, kad šis įsakymas taikomas sudarant 2019 m. sausio 1 d. ir vėliau prasidedančių ataskaitinių laikotarpių finansines ataskaitas.</text:span></text:p>
      <text:p text:style-name="P32"/>
      <text:p text:style-name="P33"/>
      <text:p text:style-name="P34"><text:span text:style-name="T35">Finansų<text:s/></text:span><text:span text:style-name="T36">ministras</text:span><text:span text:style-name="T37"><text:tab/><text:s/></text:span></text:p>
      <text:p text:style-name="P3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text:p>
      <text:p text:style-name="Normal"/>
      <text:soft-page-break/>
      <text:p text:style-name="Normal">K. Volodkovič</text:p>
      <text:p text:style-name="P39"/>
      <text:p text:style-name="Normal"/>
      <text:p text:style-name="P44"><text:span text:style-name="T45">PATVIRTINTA</text:span></text:p>
      <text:p text:style-name="P46"/>
      <text:p text:style-name="P47">Lietuvos Respublikos finansų<text:s/>ministro</text:p>
      <text:p text:style-name="P48">2018 m. <text:s text:c="18"/>d. įsakymu Nr. <text:s/></text:p>
      <text:p text:style-name="Normal"/>
      <text:p text:style-name="Normal"/>
      <text:p text:style-name="P49"><text:span text:style-name="T50">9-ASIS VERSLO APSKAITOS STANDARTAS „ATSArgo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text:span><text:span text:style-name="T64">9-asis verslo apskaitos standartas „Atsargos“ (toliau – standartas) nustato atsargų registravimo apskaitoje,<text:s/></text:span><text:span text:style-name="T65">jų įvertinimo ir pateikimo finansinėse ataskaitose reikalavimus.</text:span></text:p>
      <text:p text:style-name="Normal"/>
      <text:p text:style-name="P66"><text:span text:style-name="T67">2</text:span><text:span text:style-name="T68">.<text:s/></text:span><text:span text:style-name="T69">Standartas netaikomas:</text:span></text:p>
      <text:p text:style-name="P70"/>
      <text:p text:style-name="P71"><text:span text:style-name="T72">2.1</text:span><text:span text:style-name="T73">.<text:s/></text:span><text:span text:style-name="T74">nebaigtų darbų pagal statybos rangos sutartis, tarp jų paslaugų, kurios tiesiogiai susijusios su statybos rangos sutartimis, apskaitai. Tokių darbų apsk</text:span><text:span text:style-name="T75">aitai taikomas 25-asis verslo apskaitos standartas „Statybos ir kitos ilgalaikės sutartys“;</text:span></text:p>
      <text:p text:style-name="Normal"/>
      <text:p text:style-name="P76"><text:span text:style-name="T77">2.2</text:span><text:span text:style-name="T78">.<text:s/></text:span><text:span text:style-name="T79">finansinio turto apskaitai. Tokio turto apskaitai taikomas 18-asis verslo apskaitos standartas „Finansinis turtas ir finansiniai įsipareigojimai“;</text:span></text:p>
      <text:p text:style-name="Normal"/>
      <text:p text:style-name="P80"><text:span text:style-name="T81">2.3</text:span><text:span text:style-name="T82">.<text:s/></text:span><text:span text:style-name="T83">biologinio turto, susijusio su žemės ūkiu ir miškininkyste, apskaitai ir biologinio turto produktų pirminiam pripažinimui. Tokio turto apskaitai taikomas 17-asis verslo apskaitos standartas „Biologinis turtas“;</text:span></text:p>
      <text:p text:style-name="Normal"/>
      <text:p text:style-name="P84"><text:span text:style-name="T85">2.4</text:span><text:span text:style-name="T86">.<text:s/></text:span><text:span text:style-name="T87">mineralinių išteklių apskaitai.<text:s/></text:span><text:span text:style-name="T88">Mineralinių išteklių žvalgybos ir vertinimo apskaitai taikomas 13-asis verslo apskaitos standartas „Nematerialusis turtas“.</text:span></text:p>
      <text:p text:style-name="Normal"/>
      <text:p text:style-name="P89"><text:span text:style-name="T90">3</text:span><text:span text:style-name="T91">.<text:s/></text:span><text:span text:style-name="T92">Standarte vartojamos sąvokos:</text:span></text:p>
      <text:p text:style-name="P93"/>
      <text:p text:style-name="P94"><text:span text:style-name="T95">3.1</text:span><text:span text:style-name="T96">.<text:s/></text:span><text:span text:style-name="T97">Atsargos<text:s/></text:span><text:span text:style-name="T98">–<text:s/></text:span><text:span text:style-name="T99">trumpalaikis turtas (žaliavos ir komplektuojamieji gaminiai, prekės ir<text:s/></text:span><text:span text:style-name="T100">nebaigta gaminti produkcija), kurį įmonė sunaudoja pajamoms uždirbti per vienus metus arba per vieną įmonės veiklos ciklą.</text:span></text:p>
      <text:p text:style-name="Normal"/>
      <text:p text:style-name="P101"><text:span text:style-name="T102">3.2</text:span><text:span text:style-name="T103">.<text:s/></text:span><text:span text:style-name="T104">Atsargų balansinė vertė</text:span><text:span text:style-name="T105"><text:s/>– suma, kuria atsargos išreiškiamos įmonės balanse.</text:span></text:p>
      <text:p text:style-name="Normal"/>
      <text:p text:style-name="P106"><text:span text:style-name="T107">3.3</text:span><text:span text:style-name="T108">.<text:s/></text:span><text:span text:style-name="T109">Grynoji galimo realizavimo vertė</text:span><text:span text:style-name="T110"><text:s/>– įv</text:span><text:span text:style-name="T111">ertinta pardavimo kaina, esant įprastoms verslo sąlygoms, atėmus įvertintas gamybos užbaigimo ir galimas pardavimo išlaidas.</text:span></text:p>
      <text:p text:style-name="Normal"/>
      <text:p text:style-name="P112"><text:span text:style-name="T113">3.4</text:span><text:span text:style-name="T114">.<text:s/></text:span><text:span text:style-name="T115">Prekės<text:s/></text:span><text:span text:style-name="T116">– turtas, pirktas perparduoti, ir įmonės pagaminta produkcija, skirta parduoti.</text:span></text:p>
      <text:p text:style-name="Normal"/>
      <text:p text:style-name="P117"><text:span text:style-name="T118">3.5</text:span><text:span text:style-name="T119">.<text:s/></text:span><text:span text:style-name="T120">Veiklos ciklas</text:span><text:span text:style-name="T121"><text:s/>– laikota</text:span><text:span text:style-name="T122">rpis nuo veiklos procese naudojamų atsargų įsigijimo iki jų realizavimo už pinigus arba už lengvai pinigais paverčiamą priemonę.</text:span></text:p>
      <text:p text:style-name="Normal"/>
      <text:p text:style-name="P123"><text:span text:style-name="T124">3.6</text:span><text:span text:style-name="T125">. Kitos standarte vartojamos sąvokos suprantamos taip, kaip jos apibrėžtos Lietuvos Respublikos buhalterinės apskaitos<text:s/></text:span><text:span text:style-name="T126">įstatyme, Lietuvos Respublikos įmonių finansinės atskaitomybės įstatyme ir kituose verslo apskaitos standartuose.</text:span></text:p>
      <text:p text:style-name="P127"/>
      <text:p text:style-name="P128"/>
      <text:p text:style-name="P129"/>
      <text:p text:style-name="P130"/>
      <text:p text:style-name="Normal"/>
      <text:p text:style-name="P131"><text:span text:style-name="T132">II</text:span><text:span text:style-name="T133"><text:s/>SKYRIUS</text:span></text:p>
      <text:p text:style-name="P134"><text:span text:style-name="T135">ATSARGŲ ĮVERTINIMAS</text:span></text:p>
      <text:p text:style-name="P136"/>
      <text:p text:style-name="P137"/>
      <text:p text:style-name="P138"/>
      <text:p text:style-name="P139"><text:span text:style-name="T140">4</text:span><text:span text:style-name="T141">.<text:s/></text:span><text:span text:style-name="T142">Apskaitoje registruojant atsargas, jos įvertinamos įsigijimo savikaina, o sudarant<text:s/></text:span><text:span text:style-name="T143">finansines ataskaitas – įsigijimo ar pasigaminimo savikaina arba grynąja galimo realizavimo verte, atsižvelgiant į tai, kuri iš jų yra mažesnė.</text:span></text:p>
      <text:p text:style-name="P144"/>
      <text:p text:style-name="Normal"/>
      <text:p text:style-name="P145"><text:span text:style-name="T146">III</text:span><text:span text:style-name="T147"><text:s/>SKYRIUS</text:span></text:p>
      <text:p text:style-name="P148"><text:span text:style-name="T149">ATSARGŲ ĮSIGIJIMO SAVIKAINA</text:span></text:p>
      <text:p text:style-name="P150"/>
      <text:p text:style-name="P151"/>
      <text:p text:style-name="P152"/>
      <text:p text:style-name="P153"><text:span text:style-name="T154">5</text:span><text:span text:style-name="T155">. Atsargų įsigijimo savikainą sudaro pirkimo kaina,<text:s/></text:span><text:span text:style-name="T156">pakoreguota atlikto pirktų atsargų nukainojimo ir gautų nuolaidų sumomis. Pirkimo kainos koregavimai, atlikti atsargas užregistravus apskaitoje ir susiję su atsargų nukainojimu ir nuolaidomis, apskaitoje parodomi taip:</text:span></text:p>
      <text:p text:style-name="P157"/>
      <text:p text:style-name="P158"><text:span text:style-name="T159">5.1</text:span><text:span text:style-name="T160">. jeigu atsargos parduotos, kor</text:span><text:span text:style-name="T161">eguojama parduotų atsargų savikaina, mažinant ją nukainojimo ir nuolaidų suma. Rengiant trumpą pelno (nuostolių) ataskaitą koreguojamos sunaudotų išteklių sąnaudos;</text:span></text:p>
      <text:p text:style-name="Normal"/>
      <text:p text:style-name="P162"><text:span text:style-name="T163">5.2</text:span><text:span text:style-name="T164">. jeigu atsargos dar neparduotos, koreguojama jų įsigijimo savikaina mažinant ją ši</text:span><text:span text:style-name="T165">oms atsargoms tenkančia nukainojimo ir nuolaidų suma. Jei įsigijimo savikainos koreguoti neįmanoma, koreguojama parduotų atsargų savikaina, o jei rengiama trumpa pelno (nuostolių) ataskaita, – sunaudotų išteklių sąnaudos, kaip nurodyta standarto 5.1 papunk</text:span><text:span text:style-name="T166">tyje.</text:span></text:p>
      <text:p text:style-name="Normal"/>
      <text:p text:style-name="P167"><text:span text:style-name="T168">6</text:span><text:span text:style-name="T169">. Nustatant atsargų įsigijimo savikainą, prie pirkimo kainos pridedami visi su pirkimu susiję mokesčiai, išskyrus pridėtinės vertės mokestį, kaip nurodyta standarto 7 punkte, ir rinkliavos (išskyrus tuos, kurie vėliau bus atgauti), gabenimo,<text:s/></text:span><text:span text:style-name="T170">paruošimo naudoti ir kitos tiesiogiai susijusios su atsargų įsigijimu išlaidos. Atsargų gabenimo, sandėliavimo ir kitos išlaidos gali būti pripažintos sąnaudomis (pardavimo savikaina, o jei rengiama trumpa pelno (nuostolių) ataskaita, – sunaudotų išteklių<text:s/></text:span><text:span text:style-name="T171">sąnaudomis) tą patį laikotarpį, kai buvo padarytos, jei sumos yra nereikšmingos.</text:span></text:p>
      <text:p text:style-name="Normal"/>
      <text:p text:style-name="P172"><text:span text:style-name="T173">7</text:span><text:span text:style-name="T174">. Į atsargų įsigijimo savikainą neįskaitomas sumokėtas pridėtinės vertės mokestis, išskyrus tuos atvejus, kai šis mokestis negrąžintinas, o jo pripažinimas ataskaitinio<text:s/></text:span><text:span text:style-name="T175">laikotarpio bendrosiomis ir administracinėmis sąnaudomis, o rengiant trumpą pelno (nuostolių) ataskaitą – kitomis sąnaudomis, reikšmingai iškraipytų įmonės veiklos rezultatus.</text:span></text:p>
      <text:p text:style-name="Normal"/>
      <text:p text:style-name="P176"><text:span text:style-name="T177">8</text:span><text:span text:style-name="T178">. Jei už įsigyjamas atsargas bus atsiskaitoma per ilgesnį kaip 12 mėnesių<text:s/></text:span><text:span text:style-name="T179">laikotarpį, atsargos apskaitoje turi būti registruojamos tikrąja atlygio verte, kuri būtų lygi kainai, už kurią jas<text:s/></text:span><text:soft-page-break/><text:span text:style-name="T180">galima įsigyti atsiskaitant iš karto. Mokėtinos sumos ir tikrosios atlygio vertės skirtumas pripažįstamas palūkanų sąnaudomis per visą atsis</text:span><text:span text:style-name="T181">kaitymo laikotarpį.</text:span></text:p>
      <text:p text:style-name="Normal"/>
      <text:p text:style-name="P182"><text:span text:style-name="T183">9</text:span><text:span text:style-name="T184">. Atsargos, įsigytos užsienio valiuta, apskaitoje registruojamos finansinių ataskaitų sudarymo valiuta, taikant pirkimo dieną galiojusį<text:s/></text:span><text:span text:style-name="T185">užsienio valiutos kursą</text:span><text:span text:style-name="T186"><text:s/></text:span><text:span text:style-name="T187">–<text:s/></text:span><text:span text:style-name="T188">apskaitoje taikomą euro ir užsienio valiutos<text:s/></text:span><text:span text:style-name="T189">santykį, nustatytą<text:s/></text:span><text:span text:style-name="T190">vadovaujantis Buhalterinės apskaitos įstatymu</text:span><text:span text:style-name="T191">.</text:span></text:p>
      <text:p text:style-name="Normal"/>
      <text:p text:style-name="P192"><text:span text:style-name="T193">10</text:span><text:span text:style-name="T194">. Neatlygintinai gautų (dovanotų) atsargų savikainą sudaro dovanojimo sutartyje ar kitame dokumente nurodyta to turto vertė, kuri negali būti didesnė už grynąją galimo realizavimo vertę, ir su šių atsar</text:span><text:span text:style-name="T195">gų gavimu ir paruošimu parduoti (naudoti) susijusios išlaidos. Kai turto vertė nenurodyta, neatlygintinai gautų (dovanotų) atsargų savikaina nustatoma atsižvelgiant į to turto grynąją galimo realizavimo vertę.</text:span></text:p>
      <text:p text:style-name="Normal"/>
      <text:p text:style-name="P196"><text:span text:style-name="T197">11</text:span><text:span text:style-name="T198">. Jei nėra neatlygintinai gautų (dovano</text:span><text:span text:style-name="T199">tų) atsargų aktyviosios rinkos ir (arba) negalima patikimai nustatyti grynosios galimo realizavimo vertės, nemokamai arba už labai mažą kainą gauto turto įsigijimo savikaina yra išlaidų, kurios tiesiogiai susijusios su to turto įsigijimu ir paruošimu pardu</text:span><text:span text:style-name="T200">oti (naudoti), suma.<text:s/></text:span></text:p>
      <text:p text:style-name="Normal"/>
      <text:p text:style-name="P201"><text:span text:style-name="T202">12</text:span><text:span text:style-name="T203">. Kai atsargų likučių ataskaitinio laikotarpio pabaigoje įtraukti į apskaitą faktine įsigijimo savikaina netikslinga arba neįmanoma, gali būti taikomi kiti įvertinimo būdai. Pavyzdžiui, mažmeninių kainų būdas, kuris dažnai<text:s/></text:span><text:span text:style-name="T204">taikomas mažmeninėje prekyboje vertinti dideliam kiekiui greitai kintančio asortimento atsargų, kurių pelningumas yra panašus. Šiuo atveju atsargų savikaina nustatoma iš atsargų likučių, įvertintų pardavimo kainomis, atimant bendrojo pelno dalį, kuri dažni</text:span><text:span text:style-name="T205">ausiai apskaičiuojama naudojant vidutinį kiekvienos prekių rūšies bendrojo pelno procentą.</text:span></text:p>
      <text:p text:style-name="P206"/>
      <text:p text:style-name="Normal"/>
      <text:p text:style-name="P207"><text:span text:style-name="T208">IV</text:span><text:span text:style-name="T209"><text:s/>SKYRIUS</text:span></text:p>
      <text:p text:style-name="P210"><text:span text:style-name="T211">PRODUKCIJOS PASIGAMINIMO SAVIKAINA</text:span></text:p>
      <text:p text:style-name="P212"/>
      <text:p text:style-name="P213"/>
      <text:p text:style-name="P214"/>
      <text:p text:style-name="P215"><text:span text:style-name="T216">13</text:span><text:span text:style-name="T217">. Per ataskaitinį laikotarpį pagamintos produkcijos savikainą sudaro tiesioginės ir netiesioginės gamy</text:span><text:span text:style-name="T218">bos išlaidos.</text:span></text:p>
      <text:p text:style-name="Normal"/>
      <text:p text:style-name="P219"><text:span text:style-name="T220">14</text:span><text:span text:style-name="T221">. Tiesioginės gamybos išlaidos – išlaidos, kurias nepatiriant didesnių sąnaudų galima tiesiogiai priskirti gaminamai produkcijai, – tai:</text:span></text:p>
      <text:p text:style-name="P222"/>
      <text:p text:style-name="P223"><text:span text:style-name="T224">14.1</text:span><text:span text:style-name="T225">. pagrindinių žaliavų (medžiagų) išlaidos, apimančios išlaidas produkcijos gamybos metu sun</text:span><text:span text:style-name="T226">audotoms žaliavoms (medžiagoms) ir (arba) komplektuojamiesiems gaminiams, kurie sudaro materialųjį produkcijos pagrindą arba įeina į gaminių sudėtį ir nepatiriant didesnių sąnaudų gali būti priskirti konkretiems gaminiams ar jų grupėms;</text:span></text:p>
      <text:p text:style-name="Normal"/>
      <text:p text:style-name="P227"><text:span text:style-name="T228">14.2</text:span><text:span text:style-name="T229">. tiesiogi</text:span><text:span text:style-name="T230">nio darbo užmokesčio išlaidos, apimančios darbuotojų, tiesiogiai dalyvaujančių produkcijos gamyboje, atlyginimų ir socialinio draudimo įmokų sumas, kurios nepatiriant didesnių sąnaudų gali būti priskirtos konkretiems gaminiams ar jų grupėms.</text:span></text:p>
      <text:p text:style-name="Normal"/>
      <text:p text:style-name="P231"><text:span text:style-name="T232">15</text:span><text:span text:style-name="T233">. Netiesioginės gamybos išlaidos – netiesiogiai su produkcijos gamyba susijusios išlaidos – tai:<text:s/></text:span></text:p>
      <text:p text:style-name="P234"/>
      <text:p text:style-name="P235"><text:span text:style-name="T236">15.1</text:span><text:span text:style-name="T237">. pagalbinių žaliavų (medžiagų) išlaidos, apimančios išlaidas produkcijos gamybos metu sunaudotoms žaliavoms (medžiagoms), kurios siejasi su gamyba, be</text:span><text:span text:style-name="T238">t į gaminio sudėtį tiesiogiai neįeina, arba, nors ir yra gaminio sudedamoji dalis, nėra tokios reikšmingos, kad galėtų būti priskirtos prie pagrindinių;<text:s/></text:span></text:p>
      <text:p text:style-name="Normal"/>
      <text:p text:style-name="P239"><text:span text:style-name="T240">15.2</text:span><text:span text:style-name="T241">. netiesioginio darbo užmokesčio išlaidos, apimančios tiesiogiai su produkcijos gamyba nesusi</text:span><text:span text:style-name="T242">jusių, bet sudarančių sąlygas gamybai vykti darbuotojų atlyginimų ir socialinio draudimo įmokų sumas;</text:span></text:p>
      <text:p text:style-name="Normal"/>
      <text:p text:style-name="P243"><text:span text:style-name="T244">15.3</text:span><text:span text:style-name="T245">. nusidėvėjimo sąnaudos, kurių neįmanoma nepatiriant didesnių sąnaudų priskirti konkretiems gaminiams ar jų grupėms;</text:span></text:p>
      <text:p text:style-name="Normal"/>
      <text:p text:style-name="P246"><text:span text:style-name="T247">15.4</text:span><text:span text:style-name="T248">. kitos netiesiogin</text:span><text:span text:style-name="T249">ės gamybos išlaidos, apimančios išlaidas, kurių ryšys su gaminama produkcija negali būti tiesiogiai nustatytas. Apskaitoje jos pripažįstamos taikant paskirstymo būdus.</text:span></text:p>
      <text:p text:style-name="Normal"/>
      <text:p text:style-name="P250"><text:span text:style-name="T251">16</text:span><text:span text:style-name="T252">. Konkrečių gamybos išlaidų priskyrimo prie tiesioginių ar netiesioginių išlaid</text:span><text:span text:style-name="T253">ų ir netiesioginių gamybos išlaidų paskirstymo kriterijus įmonė pasirenka atsižvelgdama į gamybos specifiką, t. y., kai vienu metu gaminama daugiau kaip vienas gaminys arba gaminami sudėtiniai gaminiai ar vienas iš gaminių yra pagrindinis, o kitas – šaluti</text:span><text:span text:style-name="T254">nis.<text:s/></text:span></text:p>
      <text:p text:style-name="Normal"/>
      <text:p text:style-name="P255"><text:span text:style-name="T256">17</text:span><text:span text:style-name="T257">. Kai kiekvieno gaminio išlaidų atskirai nustatyti negalima, jos turi būti paskirstomos racionaliai ir tinkamai. Išlaidos gali būti paskirstomos remiantis kiekvieno gaminio pardavimo kaina tiek tame gamybos etape, kuriame gaminiai tampa atskir</text:span><text:span text:style-name="T258">i, tiek gamybai pasibaigus. Jeigu padarytos išlaidos negali būti priskirtos konkrečiam gaminiui, jos pripažįstamos to ataskaitinio laikotarpio, kai jos padaromos, sąnaudomis (pardavimo savikaina arba bendrosiomis ir administracinėmis sąnaudomis, o jei reng</text:span><text:span text:style-name="T259">iama trumpa pelno (nuostolių) ataskaita, – atsižvelgiant į išlaidų pobūdį sunaudotų išteklių, su darbo santykiais susijusiomis, nusidėvėjimo, amortizacijos ir turto vertės sumažėjimo sąnaudomis).</text:span></text:p>
      <text:p text:style-name="Normal"/>
      <text:p text:style-name="P260"><text:span text:style-name="T261">18</text:span><text:span text:style-name="T262">. Išlaidų, neįtrauktų į gaminių savikainą ir<text:s/></text:span><text:span text:style-name="T263">pripažįstamų to ataskaitinio laikotarpio, kai jos padaromos, sąnaudomis, pavyzdžiai:</text:span></text:p>
      <text:p text:style-name="P264"/>
      <text:p text:style-name="P265"><text:span text:style-name="T266">18.1</text:span><text:span text:style-name="T267">. nepagrįstai didelės medžiagų, darbo užmokesčio arba kitos gamybos išlaidos;</text:span></text:p>
      <text:p text:style-name="Normal"/>
      <text:p text:style-name="P268"><text:span text:style-name="T269">18.2</text:span><text:span text:style-name="T270">. sandėliavimo išlaidos, išskyrus prieš tolesnį gamybos etapą būtinas sandėli</text:span><text:span text:style-name="T271">avimo išlaidas;</text:span></text:p>
      <text:p text:style-name="Normal"/>
      <text:p text:style-name="P272"><text:span text:style-name="T273">18.3</text:span><text:span text:style-name="T274">. papildomos administravimo išlaidos, nesusijusios su gaminių pristatymu į jų dabartinę vietą ir su jų būkle;</text:span></text:p>
      <text:p text:style-name="Normal"/>
      <text:p text:style-name="P275"><text:span text:style-name="T276">18.4</text:span><text:span text:style-name="T277">. pardavimo išlaidos.</text:span></text:p>
      <text:p text:style-name="Normal"/>
      <text:p text:style-name="P278"><text:span text:style-name="T279">19</text:span><text:span text:style-name="T280">. Jei gaminant produkciją atsiranda atliekų ar kitų šalutinių produktų, kurių ver</text:span><text:span text:style-name="T281">tė nereikšminga, tačiau juos galima parduoti, jie įvertinami grynąja galimo realizavimo verte. Ši vertė atimama iš pagrindinio gaminio savikainos.</text:span></text:p>
      <text:p text:style-name="Normal"/>
      <text:p text:style-name="P282"><text:span text:style-name="T283">20</text:span><text:span text:style-name="T284">. Jei produkcijos faktinei pasigaminimo savikainai nustatyti reikia nepagrįstai daug laiko sąnaudų,<text:s/></text:span><text:span text:style-name="T285">gali būti taikomas normatyvinės savikainos būdas, pagal kurį įvertinamas normalus<text:s/></text:span><text:soft-page-break/><text:span text:style-name="T286">žaliavų ir medžiagų, darbo, įrenginių našumo ir pajėgumų naudojimo lygis ir nustatoma normatyvinė produkcijos vieneto savikaina. Normatyvinė produkcijos vieneto savikaina yra</text:span><text:span text:style-name="T287"><text:s/>reguliariai peržiūrima ir, jeigu reikia, keičiama atsižvelgiant į pasikeitusias sąlygas.</text:span></text:p>
      <text:p text:style-name="Normal"/>
      <text:p text:style-name="P288"><text:span text:style-name="T289">21</text:span><text:span text:style-name="T290">. Mažos gamybos apimties laikotarpiais (palyginti su įmonės gamybos apimtimi normaliomis verslo sąlygomis) dalis netiesioginių gamybos išlaidų nepriskiriama pa</text:span><text:span text:style-name="T291">gamintos produkcijos savikainai, o yra iš karto pripažįstama bendrosiomis ir administracinėmis sąnaudomis, o rengiant trumpą pelno (nuostolių) ataskaitą – atsižvelgiant į išlaidų pobūdį sunaudotų išteklių, su darbo santykiais susijusiomis, nusidėvėjimo, am</text:span><text:span text:style-name="T292">ortizacijos ir turto vertės sumažėjimo sąnaudomis.</text:span></text:p>
      <text:p text:style-name="P293"/>
      <text:p text:style-name="Normal"/>
      <text:p text:style-name="P294"><text:span text:style-name="T295">V</text:span><text:span text:style-name="T296"><text:s/>SKYRIUS</text:span></text:p>
      <text:p text:style-name="P297"><text:span text:style-name="T298">GRYNOJI GALIMO REALIZAVIMO VERTĖ</text:span></text:p>
      <text:p text:style-name="P299"/>
      <text:p text:style-name="P300"/>
      <text:p text:style-name="P301"/>
      <text:p text:style-name="P302"><text:span text:style-name="T303">22</text:span><text:span text:style-name="T304">. Jei yra patikimų įrodymų, kad atsargų savikaina ataskaitinio laikotarpio pabaigoje yra didesnė už jų grynąją galimo realizavimo vertę ir šis sk</text:span><text:span text:style-name="T305">irtumas yra reikšmingas, atsargos nukainojamos iki grynosios galimo realizavimo vertės. Visų atsargų nukainojimo iki grynosios galimo realizavimo vertės suma turi būti pripažįstama to laikotarpio, kuriuo buvo atliekami nukainojimai, bendrosiomis ir adminis</text:span><text:span text:style-name="T306">tracinėmis sąnaudomis, o rengiant trumpą pelno (nuostolių) ataskaitą – turto vertės sumažėjimo sąnaudomis.</text:span></text:p>
      <text:p text:style-name="Normal"/>
      <text:p text:style-name="P307"><text:span text:style-name="T308">23</text:span><text:span text:style-name="T309">. Atsargų nukainojimas iki grynosios galimo realizavimo vertės atliekamas tam, kad turto balansinė vertė neviršytų sumos, kurią tikimasi gauti</text:span><text:span text:style-name="T310"><text:s/>pardavus arba sunaudojus šį turtą įprastinio įmonės veiklos ciklo metu.</text:span></text:p>
      <text:p text:style-name="Normal"/>
      <text:p text:style-name="P311"><text:span text:style-name="T312">24</text:span><text:span text:style-name="T313">. Požymiai, kurie rodo, kad atsargų savikaina ataskaitinio laikotarpio pabaigoje gali būti didesnė už jų grynąją galimo realizavimo vertę:</text:span></text:p>
      <text:p text:style-name="P314"/>
      <text:p text:style-name="P315"><text:span text:style-name="T316">24.1</text:span><text:span text:style-name="T317">. atsargos buvo sugadintos;<text:s/></text:span></text:p>
      <text:p text:style-name="Normal"/>
      <text:p text:style-name="P318"><text:span text:style-name="T319">24.2</text:span><text:span text:style-name="T320">. atsargos visiškai arba iš dalies paseno;<text:s/></text:span></text:p>
      <text:p text:style-name="Normal"/>
      <text:p text:style-name="P321"><text:span text:style-name="T322">24.3</text:span><text:span text:style-name="T323">. atsargų pardavimo kaina nukrito;</text:span></text:p>
      <text:p text:style-name="Normal"/>
      <text:p text:style-name="P324"><text:span text:style-name="T325">24.4</text:span><text:span text:style-name="T326">. išaugo įvertintos gamybos baigimo arba pardavimo išlaidos.<text:s/></text:span></text:p>
      <text:p text:style-name="Normal"/>
      <text:p text:style-name="P327"><text:span text:style-name="T328">25</text:span><text:span text:style-name="T329">. Atsargos paprastai nukainojamos iki grynosios galimo realizavimo vertės pagal<text:s/></text:span><text:span text:style-name="T330">kiekvieną atsargų vienetą. Tam tikrais atvejais gali būti tikslinga sugrupuoti panašius ar susijusius atsargų vienetus (pavyzdžiui, kai tai pačiai gaminių grupei priklausantys panašios paskirties ar naudojimo atsargų vienetai yra pagaminti ir pateikiami į<text:s/></text:span><text:span text:style-name="T331">rinką toje pačioje geografinėje zonoje ir atskirai jų įvertinti praktiškai neįmanoma). Atsargos negali būti nukainojamos tokiomis grupėmis kaip, pavyzdžiui, visa pagaminta produkcija arba visos atsargos, kurios skirtos tam tikrai pramonės šakai ar laikomos</text:span><text:span text:style-name="T332"><text:s/>tam tikroje geografinėje zonoje.</text:span></text:p>
      <text:p text:style-name="Normal"/>
      <text:p text:style-name="P333"><text:span text:style-name="T334">26</text:span><text:span text:style-name="T335">. Grynoji galimo realizavimo vertė nustatoma remiantis patikimais įrodymais, kuriuos galima gauti tuo metu, kai vertinamos atsargos. Nustatant grynąją galimo realizavimo vertę, įvertinami ir kainos ar savikainos svy</text:span><text:span text:style-name="T336">ravimai, tiesiogiai susiję su įvykiais, kurie vyksta nuo<text:s/></text:span><text:soft-page-break/><text:span text:style-name="T337">ataskaitinio laikotarpio pabaigos iki finansinių ataskaitų sudarymo ir patvirtina ataskaitinio laikotarpio pabaigoje buvusias sąlygas.</text:span></text:p>
      <text:p text:style-name="Normal"/>
      <text:p text:style-name="P338"><text:span text:style-name="T339">27</text:span><text:span text:style-name="T340">. Nustatant grynąją galimo realizavimo vertę, reikia atsi</text:span><text:span text:style-name="T341">žvelgti į tikslą, dėl kurio atsargos laikomos. Pavyzdžiui, atsargų, laikomų pardavimo ar paslaugų sutartims vykdyti, grynoji galimo realizavimo vertė pagrįsta sutartine kaina, numatyta pasirašytose sutartyse. Jeigu pardavimo sutartyse numatyti mažesni atsa</text:span><text:span text:style-name="T342">rgų kiekiai, perviršio grynoji galimo realizavimo vertė nustatoma remiantis vidutine pardavimo kaina arba palyginamąja rinkos kaina.</text:span></text:p>
      <text:p text:style-name="Normal"/>
      <text:p text:style-name="P343"><text:span text:style-name="T344">28</text:span><text:span text:style-name="T345">. Žaliavos ir kitos medžiagos, laikomos produkcijai gaminti, negali būti nukainojamos žemiau negu jų savikaina, jeig</text:span><text:span text:style-name="T346">u produkciją, kurią gaminant jos naudojamos, tikimasi parduoti už savikainą ar didesne kaina, nebent įmonė turi didelį perteklinį šių žaliavų ar kitų medžiagų kiekį, palyginti su reikiamu įprastinėmis įmonės veiklos sąlygomis.</text:span></text:p>
      <text:p text:style-name="Normal"/>
      <text:p text:style-name="P347"><text:span text:style-name="T348">29</text:span><text:span text:style-name="T349">. Tuo atveju, kai žali</text:span><text:span text:style-name="T350">avų kainų kritimas parodo, kad iš jų pagamintos produkcijos savikaina viršys grynąją galimo realizavimo vertę (pavyzdžiui, kai mažėja tiek konkrečios pagamintos produkcijos, tiek žaliavos, naudojamos jos gamyboje, paklausa), žaliavos nukainojamos iki gryno</text:span><text:span text:style-name="T351">sios galimo realizavimo vertės. Tokiomis aplinkybėmis tiksliausias grynosios galimo realizavimo vertės matas gali būti vertė, už kurią galima įsigyti tokias pat žaliavas.</text:span></text:p>
      <text:p text:style-name="Normal"/>
      <text:p text:style-name="P352"><text:span text:style-name="T353">30</text:span><text:span text:style-name="T354">. Kai pasikeičia aplinkybės ir paaiškėja, kad anksčiau nukainotų atsargų vertė</text:span><text:span text:style-name="T355"><text:s/>reikšmingai padidėjo, ankstesniais ataskaitiniais laikotarpiais atlikto nukainojimo suma panaikinama taip, kad nauja balansinė vertė būtų lygi atsargų įsigijimo ar pasigaminimo savikainai arba patikslintai grynajai galimo realizavimo vertei, atsižvelgiant</text:span><text:span text:style-name="T356"><text:s/>į tai, kuri iš jų mažesnė. Tačiau atkurta atsargų vertė negali būti didesnė už atsargų įsigijimo ar pasigaminimo savikainą.</text:span></text:p>
      <text:p text:style-name="Normal"/>
      <text:p text:style-name="P357"><text:span text:style-name="T358">31</text:span><text:span text:style-name="T359">. Bet kokio atsargų nukainojimo panaikinimo, atliekamo dėl grynosios galimo realizavimo vertės augimo, suma turi būti mažina</text:span><text:span text:style-name="T360">mos to laikotarpio bendrosios ir administracinės sąnaudos, o rengiant trumpą pelno (nuostolių) ataskaitą – turto vertės sumažėjimo sąnaudos.</text:span></text:p>
      <text:p text:style-name="Normal"/>
      <text:p text:style-name="P361"><text:span text:style-name="T362">32</text:span><text:span text:style-name="T363">. Atsargos, kurių grynoji galimo realizavimo vertė nustatyta užsienio valiuta, turi būti parodytos taikant g</text:span><text:span text:style-name="T364">rynosios galimo realizavimo vertės nustatymo metu galiojusį užsienio valiutos kursą.</text:span></text:p>
      <text:p text:style-name="P365"/>
      <text:p text:style-name="Normal"/>
      <text:p text:style-name="P366"><text:span text:style-name="T367">VI</text:span><text:span text:style-name="T368"><text:s/>SKYRIUS</text:span></text:p>
      <text:p text:style-name="P369"><text:span text:style-name="T370">PASLAUGŲ TEIKĖJO ATSARGŲ SAVIKAINA</text:span></text:p>
      <text:p text:style-name="P371"/>
      <text:p text:style-name="P372"/>
      <text:p text:style-name="P373"><text:span text:style-name="T374">33</text:span><text:span text:style-name="T375">. Paslaugų teikėjai kaupia su paslaugų teikimu susijusias išlaidas kaip atsargas tol, kol nebus pripažintos suteiktų paslaugų pajamos.<text:s/></text:span></text:p>
      <text:p text:style-name="Normal"/>
      <text:p text:style-name="P376"><text:span text:style-name="T377">34</text:span><text:span text:style-name="T378">. Paslaugų teikėjo atsargų savikainą dažniausiai sudaro darbo ir kitos tiesiogiai su paslaugų teikimu susijusios<text:s/></text:span><text:span text:style-name="T379">išlaidos bei joms priskiriamos netiesioginės išlaidos.</text:span></text:p>
      <text:p text:style-name="P380"/>
      <text:p text:style-name="Normal"/>
      <text:p text:style-name="P381"><text:span text:style-name="T382">VII</text:span><text:span text:style-name="T383"><text:s/>SKYRIUS</text:span></text:p>
      <text:p text:style-name="P384"><text:span text:style-name="T385">ATSARGŲ ĮKAINOJIMO BŪDAI</text:span></text:p>
      <text:p text:style-name="P386"/>
      <text:p text:style-name="P387"/>
      <text:p text:style-name="P388"><text:span text:style-name="T389">35</text:span><text:span text:style-name="T390">. Apskaičiuojant gamyboje sunaudotų ar parduotų atsargų savikainą gali būti taikomi šie atsargų įkainojimo būdai:<text:s/></text:span></text:p>
      <text:p text:style-name="P391"/>
      <text:p text:style-name="P392"><text:span text:style-name="T393">35.1</text:span><text:span text:style-name="T394">. FIFO (angl.<text:s/></text:span><text:span text:style-name="T395">first in, fi</text:span><text:span text:style-name="T396">rst out</text:span><text:span text:style-name="T397">, liet.<text:s/></text:span><text:span text:style-name="T398">pirmas į, pirmas iš</text:span><text:span text:style-name="T399">) būdas;<text:s/></text:span></text:p>
      <text:p text:style-name="Normal"/>
      <text:p text:style-name="P400"><text:span text:style-name="T401">35.2</text:span><text:span text:style-name="T402">. svertinio vidurkio būdas;</text:span></text:p>
      <text:p text:style-name="Normal"/>
      <text:p text:style-name="P403"><text:span text:style-name="T404">35.3</text:span><text:span text:style-name="T405">. konkrečių kainų būdas.</text:span></text:p>
      <text:p text:style-name="Normal"/>
      <text:p text:style-name="P406"><text:span text:style-name="T407">36</text:span><text:span text:style-name="T408">. Taikant FIFO būdą, daroma prielaida, kad pirmiausia parduodamos arba sunaudojamos atsargos, kurios buvo įsigytos anksčiausiai, – t</text:span><text:span text:style-name="T409">ai reiškia, kad laikotarpio pabaigoje likusios atsargos buvo vėliausiai įsigytos ar pagamintos. Šį būdą rekomenduojama taikyti ir tais atvejais, kai negalima nustatyti, kurios atsargos buvo sunaudotos pirmiausia.</text:span></text:p>
      <text:p text:style-name="Normal"/>
      <text:p text:style-name="P410"><text:span text:style-name="T411">37</text:span><text:span text:style-name="T412">. Jeigu atsargos sumaišytos ir neįma</text:span><text:span text:style-name="T413">noma atskirti, kurios įsigytos ar pagamintos pirmiau, jos gali būti įkainojamos taikant svertinio vidurkio būdą. Taikant šį būdą, atsargų savikaina nustatoma pagal atsargų vienetų laikotarpio pradžioje ir per visą laikotarpį įsigytų ar pagamintų panašių at</text:span><text:span text:style-name="T414">sargų vienetų kainų svertinį vidurkį. Vidurkis gali būti apskaičiuojamas periodiškai arba gavus kiekvieną naują atsargų partiją (pagal aplinkybes kiekvienoje įmonėje, atsižvelgiant į atsargų naudojimo būdą).</text:span></text:p>
      <text:p text:style-name="Normal"/>
      <text:p text:style-name="P415"><text:span text:style-name="T416">38</text:span><text:span text:style-name="T417">. Konkrečiam tikslui gaminamų stambių vie</text:span><text:span text:style-name="T418">netinių atsargų, prekių ir teikiamų paslaugų savikaina gali būti nustatoma taikant konkrečių kainų būdą. Taikant šį būdą, konkretūs atsargų vienetai turi būti įvertinami jų savikaina. Konkrečių kainų būdas gali būti taikomas konkretiems projektams skirtoms</text:span><text:span text:style-name="T419"><text:s/>atsargoms. Šis būdas netaikomas, jeigu yra daug atsargų vienetų, kurie gali būti lengvai keičiami vieni kitais.</text:span></text:p>
      <text:p text:style-name="Normal"/>
      <text:p text:style-name="P420"><text:span text:style-name="T421">39</text:span><text:span text:style-name="T422">. Atskiroms atsargų grupėms įmonė gali pasirinkti taikyti skirtingus atsargų įkainojimo būdus.</text:span></text:p>
      <text:p text:style-name="Normal"/>
      <text:p text:style-name="P423"><text:span text:style-name="T424">VIII</text:span><text:span text:style-name="T425"><text:s/>SKYRIUS</text:span></text:p>
      <text:p text:style-name="P426"><text:span text:style-name="T427">ATSARGŲ SUNAUDOJIMO<text:s/></text:span><text:span text:style-name="T428">ARBA PARDAVIMO APSKAITOS BŪDAI IR PRIPAŽINIMO NUTRAUKIMAS</text:span></text:p>
      <text:p text:style-name="P429"/>
      <text:p text:style-name="P430"><text:span text:style-name="T431">40</text:span><text:span text:style-name="T432">. Atsargų sunaudojimas arba pardavimas apskaitoje gali būti registruojamas nuolat arba periodiškai.<text:s/></text:span></text:p>
      <text:p text:style-name="Normal"/>
      <text:p text:style-name="P433"><text:span text:style-name="T434">41</text:span><text:span text:style-name="T435">. Taikant nuolatinį atsargų apskaitos būdą, buhalterinės apskaitos sąskaitose registruojama kiekviena su atsargų sunaudojimu arba pardavimu susijusi operacija.<text:s/></text:span></text:p>
      <text:p text:style-name="Normal"/>
      <text:p text:style-name="P436"><text:span text:style-name="T437">42</text:span><text:span text:style-name="T438">. Jeigu nuolatinio atsargų apskaitos būdo taikyti ekonomiškai netikslinga, taikomas peri</text:span><text:span text:style-name="T439">odinis atsargų apskaitos būdas, kai atsargų likučių savikaina ir parduotų prekių savikaina buhalterinės apskaitos sąskaitose užregistruojama ataskaitinio laikotarpio pabaigoje atlikus atsargų likučių inventorizaciją.</text:span></text:p>
      <text:p text:style-name="Normal"/>
      <text:p text:style-name="P440"><text:span text:style-name="T441">43</text:span><text:span text:style-name="T442">. Atsargų pripažinimas nutraukia</text:span><text:span text:style-name="T443">mas, jei jos parduodamos, mainomos į kitą turtą, dovanojamos, prarandamos arba sunaudojamos. Pajamos, uždirbtos dėl atsargų pardavimo arba mainų, pripažįstamos pagal 10-ojo verslo apskaitos standarto „Pajamos“ nuostatas, o sąnaudos, patirtos dėl atsargų ma</text:span><text:span text:style-name="T444">inų, dovanojimo, praradimo arba sunaudojimo, – pagal 11-ojo verslo apskaitos standarto „Sąnaudos“ nuostatas. Pajamų ir sąnaudų pateikimą pelno (nuostolių) ataskaitoje ir trumpoje pelno (nuostolių) ataskaitoje reglamentuoja 3-iasis verslo apskaitos standart</text:span><text:span text:style-name="T445">as „Pelno (nuostolių) ataskaita“.</text:span></text:p>
      <text:p text:style-name="P446"/>
      <text:p text:style-name="P447"><text:span text:style-name="T448">___________________</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8</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18-01-03T06:54:00Z</meta:creation-date>
    <dc:date>2018-01-03T06:54:00Z</dc:date>
    <meta:print-date>2017-12-20T13:55:00Z</meta:print-date>
    <meta:template xlink:href="Normal.dotm" xlink:type="simple"/>
    <meta:editing-cycles>2</meta:editing-cycles>
    <meta:editing-duration>PT0S</meta:editing-duration>
    <meta:document-statistic meta:page-count="10" meta:paragraph-count="141" meta:word-count="2661" meta:character-count="18995" meta:row-count="568" meta:non-whitespace-character-count="16475"/>
  </office:meta>
</office:document-meta>
</file>