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style:language-complex="he" style:country-complex="IL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fo:letter-spacing="0.0277in" style:font-size-complex="12pt"/>
    </style:style>
    <style:style style:name="T33" style:parent-style-name="DefaultParagraphFont" style:family="text">
      <style:text-properties style:font-name-asian="Calibri" fo:color="#000000" fo:letter-spacing="0.0138in" style:font-size-complex="12p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LEIDIMO ŠIAULIŲ SPORTO CENTRUI „DUBYSA“</text:span><text:span text:style-name="T17"><text:s/></text:span><text:span text:style-name="T18">PIRKTI AUTOMOBILĮ</text:span></text:p>
      <text:p text:style-name="P19"/>
      <text:p text:style-name="P20">2024 m. <text:s text:c="10"/>d. <text:s text:c="3"/>Nr. T-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 15 straipsnio 4 dalimi</text:span><text:span text:style-name="T27">, Lietuvos Respublikos Vyriausybės<text:s/></text:span><text:span text:style-name="T28">1998 m. lapkričio 17 d. nutarimo Nr. 1341 „Dėl<text:s/></text:span><text:span text:style-name="T29">tarnybinių lengvųjų automobilių biudžetinėse įstaigose“ 5.2.1 papunkčiu</text:span><text:span text:style-name="T30">, atsižvelgdama į Šiaulių sporto<text:s/></text:span><text:span text:style-name="T31">centro „Dubysa“ 2023-12-08 raštą Nr. S-119 (1.15) „Dėl tarpininkavimo įsigyjant automobilį rėmėjų lėšomis“, Šiaulių miesto savivaldybės taryba<text:s/></text:span><text:span text:style-name="T32">nusprendžia</text:span><text:span text:style-name="T33">:</text:span></text:p>
      <text:p text:style-name="P34"><text:span text:style-name="T35">Leisti<text:s/></text:span><text:span text:style-name="T36">Šiaulių sporto centrui „Dubysa“<text:s/></text:span><text:span text:style-name="T37">pirkti automobilį, kurio įsigijimo vertė neviršytų 2 000 eu</text:span><text:span text:style-name="T38">rų (su pridėtinės vertės mokesčiu).</text:span></text:p>
      <text:p text:style-name="P39">Šis sprendimas ne vėliau kaip per vieną mėnesį nuo jo įteikimo dienos gali būti skundžiamas paduodant skundą Lietuvos administracinių ginčų komisijos Šiaulių apygardos skyriui adresu: Dvaro g. 81, Šiauliai, arba Regionų<text:s/>administraciniam teismui bet kuriuose šio teismo rūmuose.</text:p>
      <text:p text:style-name="P40"/>
      <text:p text:style-name="P41"/>
      <text:p text:style-name="P42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1-15T17:35:00Z</meta:creation-date>
    <dc:date>2024-01-15T17:35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1025" meta:row-count="25" meta:non-whitespace-character-count="911"/>
  </office:meta>
</office:document-meta>
</file>