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fo:text-indent="4.3486in"/>
      <style:text-properties fo:font-weight="bold" style:font-weight-asian="bold" style:font-size-complex="12pt" style:language-asian="lt" style:country-asian="LT"/>
    </style:style>
    <style:style style:name="P8" style:parent-style-name="Normal" style:family="paragraph">
      <style:paragraph-properties fo:text-align="center" fo:line-height="107%"/>
      <style:text-properties fo:font-weight="bold" style:font-weight-asian="bold" style:font-size-complex="12pt" style:language-asian="lt" style:country-asian="LT"/>
    </style:style>
    <style:style style:name="P9" style:parent-style-name="Normal" style:family="paragraph">
      <style:paragraph-properties fo:text-align="center" fo:line-height="107%"/>
      <style:text-properties fo:font-weight="bold" style:font-weight-asian="bold" style:font-size-complex="12pt" style:language-asian="lt" style:country-asian="LT"/>
    </style:style>
    <style:style style:name="P10" style:parent-style-name="Normal" style:family="paragraph">
      <style:paragraph-properties fo:text-align="center" fo:line-height="107%"/>
      <style:text-properties fo:font-weight="bold" style:font-weight-asian="bold" style:font-size-complex="12pt" style:language-asian="lt" style:country-asian="LT"/>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2.5%"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2.5%"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2.5%"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text-position="super 62.5%"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2.5%"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text-position="super 62.5%"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text-position="super 62.5%"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text-position="super 62.5%"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text-position="super 62.5%"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text-position="super 62.5%"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text-position="super 62.5%"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text-position="super 62.5%"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text-position="super 62.5%"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text-position="super 62.5%"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text-position="super 62.5%"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text-position="super 62.5%"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text-position="super 62.5%"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text-position="super 62.5%"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text-position="super 62.5%"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text-position="super 62.5%"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text-position="super 62.5%"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07%" fo:text-indent="-0.0986in"/>
      <style:text-properties fo:font-weight="bold" style:font-weight-asian="bold" style:font-size-complex="12pt" style:language-asian="lt" style:country-asian="LT"/>
    </style:style>
    <style:style style:name="P67" style:parent-style-name="Normal" style:family="paragraph">
      <style:paragraph-properties fo:text-indent="0.043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fo:text-indent="0.043in"/>
      <style:text-properties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7875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7875in"/>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7875in"/>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7875in"/>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787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787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787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text-position="super 62.5%"/>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787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787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margin-left="0.8958in" fo:text-indent="-0.1083in">
        <style:tab-stops/>
      </style:paragraph-properties>
    </style:style>
    <style:style style:name="P119" style:parent-style-name="Normal" style:family="paragraph">
      <style:paragraph-properties fo:text-align="justify" fo:margin-left="0.8958in" fo:text-indent="-0.1083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margin-left="0.8916in" fo:text-indent="-0.1041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8916in" fo:text-indent="-0.104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margin-left="1.6736in" fo:text-indent="-0.8861in">
        <style:tab-stops/>
      </style:paragraph-properti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1.8708in" fo:text-indent="-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7875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7875in"/>
    </style:style>
    <style:style style:name="T242" style:parent-style-name="DefaultParagraphFont" style:family="text">
      <style:text-properties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7875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83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style>
    <style:style style:name="P258" style:parent-style-name="Normal" style:family="paragraph">
      <style:paragraph-properties fo:text-align="justify" fo:text-indent="0.787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8305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style>
    <style:style style:name="P305" style:parent-style-name="Normal" style:family="paragraph">
      <style:paragraph-properties fo:text-align="justify" fo:text-indent="0.7875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875in">
        <style:tab-stops>
          <style:tab-stop style:type="left" style:position="0.689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7875in">
        <style:tab-stops>
          <style:tab-stop style:type="left" style:position="0.689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7875in">
        <style:tab-stops>
          <style:tab-stop style:type="left" style:position="0.689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7875in">
        <style:tab-stops>
          <style:tab-stop style:type="left" style:position="0.689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text-align="justify"/>
    </style:style>
    <style:style style:name="P342" style:parent-style-name="Normal" style:family="paragraph">
      <style:paragraph-properties fo:text-align="justify" fo:text-indent="0.3937in"/>
    </style:style>
    <style:style style:name="P343" style:parent-style-name="Normal" style:family="paragraph">
      <style:paragraph-properties fo:text-align="justify" fo:margin-left="0.3937in">
        <style:tab-stops/>
      </style:paragraph-properties>
      <style:text-properties style:font-weight-complex="bold"/>
    </style:style>
  </office:automatic-styles>
  <office:body>
    <office:text text:use-soft-page-breaks="true">
      <text:p text:style-name="P1"/>
      <text:p text:style-name="P7">Projektas</text:p>
      <text:p text:style-name="P8"/>
      <text:p text:style-name="P9"/>
      <text:p text:style-name="P10">LIETUVOS RESPUBLIKOS<text:s/></text:p>
      <text:p text:style-name="P11"><text:span text:style-name="T12">GELEŽINKELIŲ TRANSPORTO KODEKSO 3, 4</text:span><text:span text:style-name="T13">1</text:span><text:span text:style-name="T14">, 5, 6</text:span><text:span text:style-name="T15">1</text:span><text:span text:style-name="T16">, 7, 7</text:span><text:span text:style-name="T17">1</text:span><text:span text:style-name="T18">, 9, 10, 14, 23, 23</text:span><text:span text:style-name="T19">1</text:span><text:span text:style-name="T20">, 24,<text:s/></text:span><text:span text:style-name="T21">25,<text:s/></text:span><text:span text:style-name="T22">26, 28, 29, 30</text:span><text:span text:style-name="T23">1</text:span><text:span text:style-name="T24">,<text:s/></text:span><text:span text:style-name="T25">30</text:span><text:span text:style-name="T26">2</text:span><text:span text:style-name="T27">, 30</text:span><text:span text:style-name="T28">3</text:span><text:span text:style-name="T29">,<text:s/></text:span><text:span text:style-name="T30">30</text:span><text:span text:style-name="T31">4</text:span><text:span text:style-name="T32">, 33 STRAIPSNIŲ<text:s/></text:span><text:span text:style-name="T33">IR PRIEDO<text:s/></text:span><text:span text:style-name="T34">PAKEITIMO, KODEKSO PAPILDYMO 24</text:span><text:span text:style-name="T35">1</text:span><text:span text:style-name="T36">, 24</text:span><text:span text:style-name="T37">2</text:span><text:span text:style-name="T38">, 24</text:span><text:span text:style-name="T39">3</text:span><text:span text:style-name="T40">, 24</text:span><text:span text:style-name="T41">4</text:span><text:span text:style-name="T42">, 25</text:span><text:span text:style-name="T43">1</text:span><text:span text:style-name="T44">, 25</text:span><text:span text:style-name="T45">2</text:span><text:span text:style-name="T46">, 29</text:span><text:span text:style-name="T47">1</text:span><text:span text:style-name="T48">,</text:span><text:span text:style-name="T49"><text:s/>29</text:span><text:span text:style-name="T50">2</text:span><text:span text:style-name="T51">, 29</text:span><text:span text:style-name="T52">3</text:span><text:span text:style-name="T53">, 29</text:span><text:span text:style-name="T54">4</text:span><text:span text:style-name="T55">, 29</text:span><text:span text:style-name="T56">5</text:span><text:span text:style-name="T57">,</text:span><text:span text:style-name="T58"><text:s/>29</text:span><text:span text:style-name="T59">6</text:span><text:span text:style-name="T60">, 29</text:span><text:span text:style-name="T61">7</text:span><text:span text:style-name="T62"><text:s/>IR<text:s/></text:span><text:span text:style-name="T63">29</text:span><text:span text:style-name="T64">8</text:span><text:span text:style-name="T65"><text:s/>STRAIPSNIAIS ĮSTATYMO NR. XIII-1858 21, 22 IR 37 STRAIPSNIŲ PAKEITIMO<text:s/></text:span></text:p>
      <text:p text:style-name="P66">ĮSTATYMAS</text:p>
      <text:p text:style-name="P67"/>
      <text:p text:style-name="P68"><text:span text:style-name="T69">2019 m.       <text:s text:c="14"/>    d. Nr.</text:span></text:p>
      <text:p text:style-name="P70">Vilnius</text:p>
      <text:p text:style-name="Normal"/>
      <text:p text:style-name="P71"><text:span text:style-name="T72">1</text:span><text:span text:style-name="T73"> straipsnis.<text:s/></text:span><text:span text:style-name="T74">21</text:span><text:span text:style-name="T75"> straipsnio pakeitimas</text:span></text:p>
      <text:p text:style-name="P76"><text:span text:style-name="T77">Pakeisti<text:s/></text:span>21 straipsnį<text:s/><text:span text:style-name="T78">ir jį išdėstyti taip:</text:span></text:p>
      <text:p text:style-name="P79"><text:span text:style-name="T80">„</text:span><text:span text:style-name="T81">21</text:span><text:span text:style-name="T82"><text:s/>straipsnis.<text:s/></text:span><text:span text:style-name="T83">28<text:s/></text:span><text:span text:style-name="T84">straipsnio pakeitimas</text:span></text:p>
      <text:p text:style-name="P85"><text:span text:style-name="T86">Pakeisti 28 straipsnį ir jį išdėstyti taip:</text:span></text:p>
      <text:p text:style-name="P87"><text:span text:style-name="T88">„</text:span><text:span text:style-name="T89">28 straipsnis. Naudojimosi viešąja geležinkelių infrastruktūra sąlygos<text:s/></text:span></text:p>
      <text:p text:style-name="P90"><text:span text:style-name="T91">1</text:span><text:span text:style-name="T92">. Lietuvos Respublikoje ar kitoje Europos Sąjungos valstybėje narėje įregistruota geležinkelio įmonė (vežėjas)</text:span><text:span text:style-name="T93">, kuriai skirti viešosios geležinkelių infrastruktūros pajėgumai, arba pareiškėjo interesais veikianti geležinkelio įmonė (vežėjas), įgijusi geležinkelio įmonės (vežėjo) licenciją ir saugos sertifikatą ir sudariusi su viešosios geležinkelių infrastruktūros</text:span><text:span text:style-name="T94"><text:s/>valdytoju naudojimosi viešąja geležinkelių infrastruktūra sutartį, turi teisę naudotis viešąja geležinkelių infrastruktūra, išskyrus šio straipsnio 2 ir 5 dalyse numatytas išimtis.</text:span></text:p>
      <text:p text:style-name="P95"><text:span text:style-name="T96">2</text:span><text:span text:style-name="T97">. Išimtinė teisė gauti minimalųjį prieigos paketą teikiant tranzito g</text:span><text:span text:style-name="T98">eležinkelių transportu paslaugas suteikiama geležinkelio įmonėms (vežėjams), kurių visos akcijos nuosavybės teise tiesiogiai ar netiesiogiai priklauso Lietuvos valstybei.</text:span></text:p>
      <text:p text:style-name="P99"><text:span text:style-name="T100">3</text:span><text:span text:style-name="T101">. Įmonės, kurios manevruoja šio Kodekso nustatyta tvarka apsidraudusios civilinė</text:span><text:span text:style-name="T102">s atsakomybės draudimu, įgijusios saugos sertifikatą turi teisę naudotis Lietuvos valstybei nuosavybės teise priklausančiais geležinkelių paslaugų įrenginiais laikydamosi šio Kodekso ketvirtajame</text:span><text:span text:style-name="T103">1</text:span><text:span text:style-name="T104"><text:s/>skirsnyje nustatytų reikalavimų. Įmonės, kurios važiuoja į<text:s/></text:span><text:span text:style-name="T105">geležinkelių infrastruktūros objektų statybos, remonto ir (ar) techninės priežiūros darbų atlikimo vietą ir iš jos, turi teisę naudotis viešąja geležinkelių infrastruktūra laikydamosi šiame Kodekse geležinkelio įmonėms (vežėjams) nustatytų reikalavimų, išs</text:span><text:span text:style-name="T106">kyrus reikalavimą turėti geležinkelio įmonės (vežėjo) licenciją.</text:span></text:p>
      <text:p text:style-name="P107"><text:span text:style-name="T108">4</text:span><text:span text:style-name="T109">. Viešosios geležinkelių infrastruktūros valdytojui draudžiama diskriminuoti geležinkelio įmones (vežėjus) ir šio straipsnio 3 dalyje nurodytas įmones ar sudaryti joms skirtingas prieigo</text:span><text:span text:style-name="T110">s prie viešosios geležinkelių infrastruktūros sąlygas.</text:span></text:p>
      <text:p text:style-name="P111"><text:span text:style-name="T112">5</text:span><text:span text:style-name="T113">. Prieiga prie viešosios geležinkelių infrastruktūros vežimo geležinkelių transportu paslaugoms teikti iš trečiosios valstybės ir į ją gali būti apribota, jeigu yra tarpvalstybinio susisiekimo gel</text:span><text:span text:style-name="T114">ežinkelių transportu su ta trečiąja valstybe konkurencijos iškraipymų, įskaitant iškraipymus, atsiradusius dėl nediskriminacinės prieigos prie geležinkelių infrastruktūros ir susijusių paslaugų toje trečiojoje valstybėje nebuvimo. Sprendimą dėl naudojimosi</text:span><text:span text:style-name="T115"><text:s/>viešąja geležinkelių infrastruktūra vežimo geležinkelių transportu paslaugoms teikti iš trečiosios <text:s/>valstybės ir į ją apribojimo priima Vyriausybė savo nustatyta tvarka. Toks sprendimas priimamas tik tuo atveju, jeigu Europos Komisija ir kitos Europos Sąj</text:span><text:span text:style-name="T116">ungos valstybės narės per tris mėnesius nuo Vyriausybės sprendimo projekto pateikimo Europos Komisijai ir kitoms Europos Sąjungos valstybėms narėms dienos neprieštarauja dėl numatomo naudojimosi viešąja geležinkelių infrastruktūra vežimo geležinkelių trans</text:span><text:span text:style-name="T117">portu paslaugoms teikti iš trečiosios valstybės <text:s/>ir į ją apribojimo.“</text:span></text:p>
      <text:p text:style-name="P118"/>
      <text:p text:style-name="P119"><text:span text:style-name="T120">2</text:span><text:span text:style-name="T121"><text:s/>straipsnis.<text:s/></text:span><text:span text:style-name="T122">22 straipsnio pakeitimas</text:span></text:p>
      <text:p text:style-name="P123"><text:span text:style-name="T124">Pakeisti 22 straipsnį ir jį išdėstyti taip:</text:span></text:p>
      <text:p text:style-name="P125"><text:span text:style-name="T126">„</text:span><text:span text:style-name="T127">22</text:span><text:span text:style-name="T128"><text:s/>straipsnis.<text:s/></text:span><text:span text:style-name="T129">29 straipsnio pakeitimas</text:span></text:p>
      <text:p text:style-name="P130"><text:span text:style-name="T131">Pakeisti 29 straipsnį ir jį išdėstyti taip:</text:span></text:p>
      <text:p text:style-name="P132"><text:span text:style-name="T133">„</text:span><text:span text:style-name="T134">29 straipsnis. Viešosios geležinkelių infrastruktūros pajėgumų</text:span><text:span text:style-name="T135"><text:s/></text:span><text:span text:style-name="T136">skyrimo principai, naudojimosi viešąja geležinkelių infrastruktūra sutarties,<text:s/></text:span><text:span text:style-name="T137">sutarties dėl viešosios geležinkelių infrastruktūros pajėgumų skyrimo,<text:s/></text:span><text:span text:style-name="T138">bendrojo susitarimo sudarymas</text:span></text:p>
      <text:p text:style-name="P139"><text:span text:style-name="T140">1</text:span><text:span text:style-name="T141">. Viešosios geležinkelių infrastruktūros pajėgumus,<text:s/></text:span><text:span text:style-name="T142">laikydamasis nediskriminavimo, efektyvumo ir ekonomiškumo, lygiateisiškumo, konkurencingumo, teisinio tikrumo ir skaidrumo principų,<text:s/></text:span><text:span text:style-name="T143">skiria viešosios geležinkelių infrastruktūros valdytojas. Reglamente (E</text:span><text:span text:style-name="T144">S) Nr. 913/2010 nustatytais atvejais viešosios geležinkelių infrastruktūros pajėgumus krovinių vežimo koridoriuose skiria pagal šio reglamento 13 straipsnio 1 dalį paskirtas arba įsteigtas asmuo.<text:s/></text:span></text:p>
      <text:p text:style-name="P145"><text:span text:style-name="T146">2</text:span><text:span text:style-name="T147">. Paskirtus viešosios geležinkelių infrastruktūros paj</text:span><text:span text:style-name="T148">ėgumus draudžiama Pareiškėjas negali jam skirtų viešosios geležinkelių infrastruktūros pajėgumų perduoti kitai įmonei ar kitai vežimo geležinkelių transportu paslaugai teikti arba šiuos pajėgumus šių pajėgumų parduoti. Jeigu geležinkelio įmonė (vežėjas) nė</text:span><text:span text:style-name="T149">ra pareiškėja, tačiau pagal sutartį su pareiškėju turi teisę naudotis perleistais viešosios geležinkelių infrastruktūros pajėgumais, vykdydama pareiškėjo, kuris nėra <text:s text:c="2"/>geležinkelio įmonė (vežėjas), interesais veikiančios geležinkelio įmonės (vežėjo) <text:s/>veikl</text:span><text:span text:style-name="T150">ą, viešosios geležinkelių infrastruktūros pajėgumus naudoja geležinkelio įmonė (vežėjas), tai nėra laikoma viešosios geležinkelių infrastruktūros pajėgumų perdavimu.</text:span></text:p>
      <text:p text:style-name="P151"><text:span text:style-name="T152">3</text:span><text:span text:style-name="T153">. Viešosios geležinkelių infrastruktūros pajėgumai pareiškėjams skiriami ne ilgesniam</text:span><text:span text:style-name="T154"><text:s/>kaip vieno tarnybinio traukinių tvarkaraščio galiojimo laikotarpiui.<text:s/></text:span></text:p>
      <text:p text:style-name="P155"><text:span text:style-name="T156">4</text:span><text:span text:style-name="T157">. Pareiškėjas gali prašyti tiek traukinio linijų, kiek jis pageidauja. Siekdamas užtikrinti, kad viešoji geležinkelių infrastruktūra būtų naudojama efektyviai, viešosios geležinkel</text:span><text:span text:style-name="T158">ių infrastruktūros valdytojas tarnybiniame traukinių tvarkaraštyje numato rezervinius viešosios geležinkelių infrastruktūros pajėgumus, kurie reikalingi siekiant patenkinti galimas paskutinės minutės paraiškas. Ši nuostata taip pat taikoma perpildytos vieš</text:span><text:span text:style-name="T159">osios geležinkelių infrastruktūros atveju.</text:span></text:p>
      <text:p text:style-name="P160"><text:span text:style-name="T161">5</text:span><text:span text:style-name="T162">. Viešosios geležinkelio infrastruktūros valdytojas ir pareiškėjas sudaro sutartį dėl viešosios geležinkelių infrastruktūros pajėgumų skyrimo vieno tarnybinio tvarkaraščio galiojimo laikotarpiui. Ši sutartis<text:s/></text:span><text:span text:style-name="T163">įsigalioja nuo sprendimo skirti viešosios geležinkelių infrastruktūros pajėgumus pareiškėjui priėmimo dienos. Reikalavimas sudaryti sutartį dėl viešosios geležinkelių infrastruktūros pajėgumų skyrimo netaikomas, kai pareiškėjas yra geležinkelio įmonė (vežė</text:span><text:span text:style-name="T164">jas).</text:span></text:p>
      <text:p text:style-name="P165"><text:span text:style-name="T166">6</text:span><text:span text:style-name="T167">. Viešosios geležinkelių infrastruktūros valdytojas ir geležinkelio įmonė (vežėjas) sudaro naudojimosi viešąja geležinkelių infrastruktūra sutartį vieno tarnybinio traukinių tvarkaraščio galiojimo laikotarpiui ir nustato geležinkelio įmonės (vež</text:span><text:span text:style-name="T168">ėjo)</text:span><text:span text:style-name="T169"><text:s/></text:span><text:span text:style-name="T170">ir viešosios geležinkelių infrastruktūros valdytojo teises ir pareigas, susijusias su paskirtų viešosios geležinkelių infrastruktūros pajėgumų panaudojimu per vieno tarnybinio traukinių tvarkaraščio galiojimo laikotarpį.<text:s/></text:span><text:span text:style-name="T171">Derybos dėl naudojimosi viešąj</text:span><text:span text:style-name="T172">a geležinkelių infrastruktūra sutarties sudarymo galiojančiam tarnybinio traukinių tvarkaraščio laikotarpiui turi būti pradėtos ne vėliau kaip likus 3 mėnesiams iki paskutinės minutės paraiškos pateikimo dienos.</text:span></text:p>
      <text:p text:style-name="P173"><text:span text:style-name="T174">7</text:span><text:span text:style-name="T175">. Viešosios geležinkelių infrastruktūro</text:span><text:span text:style-name="T176">s valdytojas sudaro<text:s/></text:span><text:span text:style-name="T177">naudojimosi viešąja geležinkelių infrastruktūra sutartį su prašymą sudaryti šią sutartį pateikusia geležinkelio įmone (vežėju), nebent su ja ketinamos sudaryti naudojimosi viešąja geležinkelių infrastruktūra sutarties projektas Lietuvos</text:span><text:span text:style-name="T178"><text:s/>Respublikos nacionaliniam saugumui užtikrinti svarbių objektų apsaugos įstatymo nustatyta tvarka pripažintas neatitinkančiu nacionalinio saugumo interesų.</text:span></text:p>
      <text:p text:style-name="P179"><text:span text:style-name="T180">8</text:span><text:span text:style-name="T181">. Naudojimosi viešąja geležinkelių infrastruktūra sutartis įsigalioja nuo sprendimo skirti vieš</text:span><text:span text:style-name="T182">osios geležinkelių infrastruktūros pajėgumus pareiškėjui priėmimo dienos.</text:span></text:p>
      <text:p text:style-name="P183"><text:span text:style-name="T184">9</text:span><text:span text:style-name="T185">. Naudojimosi viešąja geležinkelių infrastruktūra sutartis ir sutartis dėl viešosios geležinkelių infrastruktūros pajėgumų skyrimo privalo būti sudaroma, o jau sudaryta sutartis</text:span><text:span text:style-name="T186"><text:s/>atnaujinama kiekvienais metais net ir tuo atveju, jeigu yra sudarytas bendrasis susitarimas.</text:span></text:p>
      <text:p text:style-name="P187"><text:span text:style-name="T188">10</text:span><text:span text:style-name="T189">. Naudojimosi viešąja geležinkelių infrastruktūra sutarties turinio reikalavimus nustato ir Tinklo nuostatuose nurodo viešosios geležinkelių infrastruktūros</text:span><text:span text:style-name="T190"><text:s/>valdytojas.</text:span></text:p>
      <text:p text:style-name="P191"><text:span text:style-name="T192">11</text:span><text:span text:style-name="T193">. Viešosios geležinkelių infrastruktūros valdytojas ir pareiškėjas gali sudaryti ir bendrąjį susitarimą, kai viešosios geležinkelių infrastruktūros pajėgumus reikia skirti ilgesniam kaip vieno tarnybinio traukinių tvarkaraščio galiojimo<text:s/></text:span><text:span text:style-name="T194">laikotarpiui. Bendruoju susitarimu siekiama patenkinti pagrįstus pareiškėjų komercinius poreikius. Bendrajame susitarime apibūdinami viešosios geležinkelių infrastruktūros pajėgumai, tačiau juose nenustatomas konkretus viešosios geležinkelių infrastruktūro</text:span><text:span text:style-name="T195">s pajėgumų naudojimo laikas. Bendrieji susitarimai sudaromi vadovaujantis Reglamentu</text:span><text:span text:style-name="T196"><text:s/></text:span><text:span text:style-name="T197">(ES) 2016/545.</text:span></text:p>
      <text:p text:style-name="P198"><text:span text:style-name="T199">12</text:span><text:span text:style-name="T200">.<text:s/></text:span><text:span text:style-name="T201">Bendrasis susitarimas paprastai sudaromas ne ilgiau kaip 5 metams su galimybe jį sudariusių šalių susitarimu pratęsti tokios pat trukmės<text:s/></text:span><text:span text:style-name="T202">laikotarpiui, išskyrus šio straipsnio 13 dalyje nurodytus atvejus. Kiekvienas ilgesnis kaip 5 metų bendrojo susitarimo galiojimo laikotarpis turi būti pagrįstas atsižvelgiant į pareiškėjo sudarytas vežimo sutartis, investicijas ir rizikos veiksnius, susiju</text:span><text:span text:style-name="T203">sius su keleivių, bagažo ir (ar) krovinių vežimo geležinkelių transportu paslaugų teikimo veikla. Šis reikalavimas taikomas ir tuo atveju, kai bendrasis susitarimas, sudarytas 5 metams, pratęsiamas tokios pačios trukmės laikotarpiui.</text:span></text:p>
      <text:p text:style-name="P204"><text:span text:style-name="T205">13</text:span><text:span text:style-name="T206">. Bendrasis susi</text:span><text:span text:style-name="T207">tarimas 15 metų laikotarpiui gali būti sudarytas dėl vežimo geležinkelių transportu paslaugų, kurios teikiamos naudojantis viešosios geležinkelių infrastruktūros dalimi, kurią viešosios geležinkelių infrastruktūros valdytojas skyrė tam tikroms vežimo gelež</text:span><text:span text:style-name="T208">inkelių transportu paslaugoms teikti, ir kurioms teikti būtinos pareiškėjo pagrįstos didelės ilgalaikės (ne mažesnės kaip 100 mln. eurų per 10 ir daugiau metų) investicijos. Bendrasis susitarimas ilgesniam kaip 15 metų laikotarpiui gali būti sudarytas dėl<text:s/></text:span><text:span text:style-name="T209">vežimo geležinkelių transportu paslaugų, kurioms teikti būtinos didelės ilgalaikės pareiškėjo investicijos, jeigu šios investicijos numatytos pareiškėjo sutartiniuose įsipareigojimuose, įskaitant ir planuojamą nusidėvėjimą. Tokiais atvejais bendruosiuose s</text:span><text:span text:style-name="T210">usitarimuose gali būti išsamiai apibrėžti viešosios geležinkelių infrastruktūros pajėgumų, kurie pareiškėjui suteikiami bendrojo susitarimo galiojimo laikotarpiu, ypatumai (traukinių važiavimų dažnis, apimtis, kokybė ir kt.).</text:span></text:p>
      <text:p text:style-name="P211"><text:span text:style-name="T212">14</text:span><text:span text:style-name="T213">. Visoms suinteresuotosi</text:span><text:span text:style-name="T214">oms šalims turi būti leista susipažinti su visų bendrųjų susitarimų turiniu, išskyrus juose pateiktą konfidencialią informaciją.</text:span></text:p>
      <text:p text:style-name="P215"><text:span text:style-name="T216">15</text:span><text:span text:style-name="T217">. Viešosios geležinkelių infrastruktūros valdytojas</text:span><text:span text:style-name="T218">, pasitaręs su suinteresuotosiomis šalimis, jeigu yra alternatyvių mar</text:span><text:span text:style-name="T219">šrutų, gali nuspręsti, kad tam tikra viešosios geležinkelių infrastruktūros dalis bus naudojama tam tikroms vežimo geležinkelių transportu paslaugoms teikti. Tokiu atveju viešosios geležinkelių infrastruktūros valdytojo siūlymu Lietuvos Respublikos susisie</text:span><text:span text:style-name="T220">kimo ministras gali suteikti pirmumo teisę gauti viešosios geležinkelių infrastruktūros pajėgumus tam tikroms vežimo geležinkelių transportu paslaugoms teikti. Šią viešąją geležinkelių infrastruktūrą galima naudoti ir kitoms vežimo geležinkelių transportu<text:s/></text:span><text:span text:style-name="T221">paslaugoms teikti, jeigu yra laisvų viešosios geležinkelių infrastruktūros pajėgumų. Viešosios geležinkelių infrastruktūros valdytojo sprendimas tam tikrą viešosios geležinkelių infrastruktūros dalį naudoti tik tam tikroms vežimo geležinkelių transportu pa</text:span><text:span text:style-name="T222">slaugoms teikti per 5 darbo dienas nuo šio sprendimo priėmimo dienos nurodomas Tinklo nuostatuose.</text:span></text:p>
      <text:p text:style-name="P223"><text:span text:style-name="T224">16</text:span><text:span text:style-name="T225">.<text:s/></text:span><text:span text:style-name="T226">Šio straipsnio ir šio Kodekso 29</text:span><text:span text:style-name="T227">1</text:span><text:span text:style-name="T228">–29</text:span><text:span text:style-name="T229">8</text:span><text:span text:style-name="T230"><text:s/>straipsnių nuostatos, reglamentuojančios viešosios geležinkelių infrastruktūros pajėgumų skyrimą geležinkelio į</text:span><text:span text:style-name="T231">monėms (vežėjams), išskyrus nuostatas, reglamentuojančias bendrųjų susitarimų sudarymą,<text:s/></text:span><text:span text:style-name="T232">mutatis mutandis</text:span><text:span text:style-name="T233"><text:s/>taikomos, kai paraišką skirti viešosios geležinkelių infrastruktūros pajėgumus teikia šio Kodekso 28 straipsnio 3 dalyje nurodytos įmonės.“</text:span></text:p>
      <text:p text:style-name="Normal"/>
      <text:p text:style-name="P234"><text:span text:style-name="T235">3</text:span><text:span text:style-name="T236"> straipsnis.<text:s/></text:span><text:span text:style-name="T237">37 straipsnio pakeitimas</text:span></text:p>
      <text:p text:style-name="P238"><text:span text:style-name="T239">Pakeisti<text:s/></text:span>37 straipsnį<text:s/><text:span text:style-name="T240">ir jį išdėstyti taip:</text:span></text:p>
      <text:p text:style-name="P241"><text:span text:style-name="T242">„</text:span><text:span text:style-name="T243">37</text:span><text:span text:style-name="T244"><text:s/>straipsnis.<text:s/></text:span><text:span text:style-name="T245">Įstatymo įsigaliojimas, taikymas ir įgyvendinimas</text:span><text:span text:style-name="T246"><text:s/></text:span></text:p>
      <text:p text:style-name="P247"><text:span text:style-name="T248">1</text:span><text:span text:style-name="T249">. Šis įstatymas, išskyrus 1 straipsnio 5, 6, 13, 20 ir 26 dalis, 2 straipsnio 2 dalį, <text:s/>3 straip</text:span><text:span text:style-name="T250">snį, 6 straipsnio 1, 4, 5, 7 ir 11 dalis, 7 straipsnį, 8 straipsnio 1–6 dalis, 9 straipsnį, 10<text:s/></text:span><text:soft-page-break/><text:span text:style-name="T251">straipsnio 3, 4, 7–12 dalis, 11 straipsnį, 15 straipsnį, 21 straipsnį, 31 straipsnį, 32 straipsnio 1–4 dalis, 33–35 straipsnius, 36 straipsnio 3 dalį ir šį strai</text:span><text:span text:style-name="T252">psnį, įsigalioja 2019 m. gruodžio 8 d. <text:s/></text:span></text:p>
      <text:p text:style-name="P253"><text:span text:style-name="T254">2</text:span><text:span text:style-name="T255">. Šio įstatymo 1 straipsnio 5, 6, 13 ir 26 dalys, 2 straipsnio 2 dalis, 6 straipsnio 1 ir 7 dalys, 8 straipsnio 1–6 dalys, 11 straipsnis, 21 straipsnis, 32 straipsnio 3 ir 4 dalys, 33–35 straipsniai, 36 straips</text:span><text:span text:style-name="T256">nio 3 dalis įsigalioja 2019 m. birželio 1 d.</text:span></text:p>
      <text:p text:style-name="P257">3. Akcinė bendrovė „Lietuvos geležinkeliai“ ne vėliau kaip iki 2019 m. rugsėjo 1 d. įsteigia dukterinę bendrovę viešosios geležinkelių infrastruktūros valdytojo funkcijoms atlikti, dukterinę bendrovę keleivių, bagažo vežimo geležinkelių transportu paslaugoms teikti ir dukterinę bendrovę krovinių vežimo geležinkelių transportu paslaugoms teikti.</text:p>
      <text:p text:style-name="P258"><text:span text:style-name="T259">4</text:span><text:span text:style-name="T260">. Viešosios geležinkelių infrastruktūros patikėjimo teisei perduoti Lietuvos Respublikos susisiekimo ministerija ir akcinės bendrovės „Lietuvos geležinkeliai“ viešosios geležinkelių infrastruktūros valdytojo funkcijoms atlikti įsteigta bendrovė pasirašo pa</text:span><text:span text:style-name="T261">tikėjimo sutartį, pagal kurią akcinės bendrovės „Lietuvos geležinkeliai“ patikėjimo teise valdomi valstybei nuosavybės teise priklausantys viešosios geležinkelių infrastruktūros objektai, geležinkelių paslaugų įrenginiai, išskyrus<text:s/></text:span><text:span text:style-name="T262">viešosios geležinkelių in</text:span><text:span text:style-name="T263">frastruktūros objektų ir Lietuvos valstybei nuosavybės teise priklausančių geležinkelių paslaugų įrenginių</text:span><text:span text:style-name="T264"><text:s/></text:span><text:span text:style-name="T265">užimamą valstybinę žemę, nuo<text:s/></text:span><text:span text:style-name="T266"><text:line-break/>2019 m. gruodžio 8 d. perduodami patikėjimo teise pagal patikėjimo sutartį valdyti akcinės bendrovės „Lietuvos geležink</text:span><text:span text:style-name="T267">eliai“ viešosios geležinkelių infrastruktūros valdytojo funkcijoms atlikti įsteigtai bendrovei.</text:span></text:p>
      <text:p text:style-name="P268"><text:span text:style-name="T269">5</text:span><text:span text:style-name="T270">. Lietuvos Respublikos susisiekimo ministerija, akcinė bendrovė „Lietuvos geležinkeliai“ ir akcinės bendrovės „Lietuvos geležinkeliai“ viešosios geležinkel</text:span><text:span text:style-name="T271">ių infrastruktūros valdytojo funkcijoms atlikti įsteigta bendrovė pasirašo trišalį turto perdavimo ir priėmimo aktą, pagal kurį akcinės bendrovės „Lietuvos geležinkeliai“ patikėjimo teise valdomi valstybei nuosavybės teise priklausantys viešosios geležinke</text:span><text:span text:style-name="T272">lių infrastruktūros objektai, geležinkelių paslaugų įrenginiai, išskyrus<text:s/></text:span><text:span text:style-name="T273">viešosios geležinkelių infrastruktūros objektų ir Lietuvos valstybei nuosavybės teise priklausančių geležinkelių paslaugų įrenginių</text:span><text:span text:style-name="T274"><text:s/></text:span><text:span text:style-name="T275">užimamą valstybinę žemę, nuo<text:s/></text:span><text:span text:style-name="T276"><text:line-break/>2019 m. gruodžio 8 d.</text:span><text:span text:style-name="T277"><text:s/>perduodami patikėjimo teise pagal patikėjimo sutartį valdyti akcinės bendrovės „Lietuvos geležinkeliai“ viešosios geležinkelių infrastruktūros valdytojo funkcijoms atlikti įsteigtai bendrovei.</text:span></text:p>
      <text:p text:style-name="P278"><text:span text:style-name="T279">6</text:span><text:span text:style-name="T280">.<text:s/></text:span><text:span text:style-name="T281">Akcinės bendrovės „Lietuvos geležinkeliai“ ir Nacionali</text:span><text:span text:style-name="T282">nės žemės tarnybos prie Žemės ūkio ministerijos sudarytose viešosios geležinkelių infrastruktūros objektų ir Lietuvos valstybei nuosavybės teise priklausančių geležinkelių paslaugų įrenginių užimamos valstybinės žemės, perdavimo valdyti, naudoti ir disponu</text:span><text:span text:style-name="T283">oti ja turto patikėjimo teise viešosios geležinkelių infrastruktūros valdytojui, patikėjimo sutartyse patikėtinės teises ir pareigas nuo 2019 m. gruodžio 8 d. perima akcinės bendrovės „Lietuvos geležinkeliai“ viešosios geležinkelių infrastruktūros valdytoj</text:span><text:span text:style-name="T284">o funkcijoms atlikti įsteigta bendrovė. Nekilnojamojo turto registro tvarkytojas<text:s/></text:span><text:span text:style-name="T285">ne vėliau kaip per vieną mėnesį nuo šių teisių ir pareigų perėmimo<text:s/></text:span><text:span text:style-name="T286">pakeičia valstybinės žemės sklypų, kurių patikėtine nurodyta akcinė bendrovė „Lietuvos geležinkeliai“, regis</text:span><text:span text:style-name="T287">tro duomenis ir įrašo valstybinės žemės sklypų registro įraše patikėtinę – akcinės bendrovės „Lietuvos geležinkeliai“ viešosios geležinkelių infrastruktūros valdytojo funkcijoms atlikti įsteigtą bendrovę.</text:span></text:p>
      <text:p text:style-name="P288"><text:span text:style-name="T289">7</text:span><text:span text:style-name="T290">. Viešosios geležinkelių infrastruktūros atnau</text:span><text:span text:style-name="T291">jinimo ir plėtros projektai, pradėti vykdyti iki šio įstatymo įsigaliojimo, vykdomi ir užbaigiami vadovaujantis iki šio įstatymo įsigaliojimo galiojusio Lietuvos Respublikos geležinkelių transporto kodekso reikalavimais.</text:span></text:p>
      <text:p text:style-name="P292"><text:span text:style-name="T293">8</text:span><text:span text:style-name="T294">.</text:span><text:span text:style-name="T295"><text:s/>Šio įstatymo 8 straipsnio 1<text:s/></text:span><text:span text:style-name="T296">ir 2 dalyse išdėstytuose Lietuvos Respublikos geležinkelių transporto kodekso 10 straipsnio 2 dalies 1 ir 2 punktuose nustatyti reikalavimai taikomi nagrinėjant<text:s/></text:span></text:p>
      <text:p text:style-name="P297"><text:span text:style-name="T298">prašymus gauti, pakeisti geležinkelio įmonės (vežėjo) licenciją, pateiktus įsigaliojus šio įst</text:span><text:span text:style-name="T299">atymo 8 straipsniui.</text:span></text:p>
      <text:p text:style-name="P300"><text:span text:style-name="T301">9</text:span><text:span text:style-name="T302">. Šio įstatymo 10 straipsnio 8, 9 ir 10 dalyse išdėstyti Geležinkelių transporto kodekso 23 straipsnio 13 dalyje nustatyti reikalavimai netaikomi viešosios geležinkelių infrastruktūros kokybės ir finansavimo užtikrinimo sutartims,</text:span><text:span text:style-name="T303"><text:s/>sudarytoms iki šio įstatymo įsigaliojimo dienos.</text:span></text:p>
      <text:p text:style-name="P304">10. Šio įstatymo 21 straipsnyje išdėstyto Geležinkelių transporto kodekso 28 straipsnio 5 dalyje ir šio įstatymo 35 straipsnio 1 dalyje išdėstytoje Geležinkelių transporto kodekso 33<text:s/><text:soft-page-break/>straipsnio 2 dalyje<text:s/>nustatyti reikalavimai taikomi 2020–2021 metų tarnybinio traukinių tvarkaraščio galiojimo ir vėlesniais tarnybinio traukinių tvarkaraščio galiojimo laikotarpiais.</text:p>
      <text:p text:style-name="P305"><text:span text:style-name="T306">11</text:span><text:span text:style-name="T307">. Lietuvos transporto saugos administracija per 5 darbo dienas nuo šio straipsnio 3 da</text:span><text:span text:style-name="T308">lyje nurodytų bendrovių prašymų joms perduoti akcinei bendrovei „Lietuvos geležinkeliai“ paskirtus<text:s/></text:span><text:span text:style-name="T309">viešosios geležinkelių infrastruktūros</text:span><text:span text:style-name="T310"><text:s/>pajėgumus gavimo dienos pakeičia priimtus sprendimus dėl viešosios geležinkelių infrastruktūros pajėgumų skyrimo<text:s/></text:span><text:span text:style-name="T311">akcin</text:span><text:span text:style-name="T312">ei bendrovei „Lietuvos geležinkeliai“ ir:</text:span></text:p>
      <text:p text:style-name="P313"><text:span text:style-name="T314">11.1</text:span><text:span text:style-name="T315">. viešosios geležinkelių infrastruktūros pajėgumus, kurie buvo skirti<text:s/></text:span>viešosios geležinkelių infrastruktūros statybos, remonto ir (ar) techninės priežiūros darbams atlikti, nuo prašyme nurodytos dienos<text:span text:style-name="T316"><text:s/></text:span><text:span text:style-name="T317">toki</text:span><text:span text:style-name="T318">omis pačiomis sąlygomis ir tokiam pačiam laikotarpiui</text:span><text:span text:style-name="T319"><text:s/>perduoda akcinės bendrovės „Lietuvos geležinkeliai“ įsteigtai bendrovei viešosios geležinkelių infrastruktūros valdytojo funkcijoms atlikti;</text:span></text:p>
      <text:p text:style-name="P320"><text:span text:style-name="T321">11.2</text:span><text:span text:style-name="T322">. viešosios geležinkelių infrastruktūros pajėgumus, k</text:span><text:span text:style-name="T323">urie buvo skirti keleivių, bagažo vežimo vietiniais ir (ar) tarptautiniais maršrutais paslaugoms teikti, nuo prašyme nurodytos dienos<text:s/></text:span><text:span text:style-name="T324">tokiomis pačiomis sąlygomis ir tokiam pačiam laikotarpiui</text:span><text:span text:style-name="T325"><text:s/>perduoda akcinės bendrovės „Lietuvos geležinkeliai“ įsteigtai be</text:span><text:span text:style-name="T326">ndrovei keleivių, bagažo vežimo geležinkelių transportu paslaugoms teikti;</text:span></text:p>
      <text:p text:style-name="P327"><text:span text:style-name="T328">11.3</text:span><text:span text:style-name="T329">. viešosios geležinkelių infrastruktūros pajėgumus, kurie buvo skirti krovinių vežimo vietiniais ir (ar) tarptautiniais maršrutais paslaugoms teikti, nuo prašyme nurodytos<text:s/></text:span><text:span text:style-name="T330">dienos</text:span><text:span text:style-name="T331"><text:s/>tokiomis pačiomis sąlygomis ir tokiam pačiam laikotarpiui</text:span><text:span text:style-name="T332"><text:s/>perduoda akcinės bendrovės „Lietuvos geležinkeliai“ įsteigtai bendrovei krovinių vežimo geležinkelių transportu paslaugoms teikti.</text:span></text:p>
      <text:p text:style-name="P333"><text:span text:style-name="T334">12</text:span><text:span text:style-name="T335">. Lietuvos Respublikos Vyriausybė, Lietuvos Respubliko</text:span><text:span text:style-name="T336">s susisiekimo ministras, Lietuvos Respublikos ryšių reguliavimo tarnybos direktorius ir Lietuvos transporto saugos administracijos direktorius ne vėliau kaip iki 2019 m. rugsėjo 7 d. priima šio įstatymo įgyvendinamuosius teisės aktus.“</text:span></text:p>
      <text:p text:style-name="P337"/>
      <text:p text:style-name="Normal"/>
      <text:p text:style-name="P338"><text:span text:style-name="T339">Skelbiu<text:s/></text:span><text:span text:style-name="T340">šį Lietuvos Respublikos Seimo priimtą įstatymą</text:span>.</text:p>
      <text:p text:style-name="P341"/>
      <text:p text:style-name="P342">Respublikos Prezidentas </text:p>
      <text:p text:style-name="P343"/>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9-04-11T12:51:00Z</meta:creation-date>
    <dc:date>2019-04-11T12:51:00Z</dc:date>
    <meta:template xlink:href="Normal.dotm" xlink:type="simple"/>
    <meta:editing-cycles>2</meta:editing-cycles>
    <meta:editing-duration>PT0S</meta:editing-duration>
    <meta:document-statistic meta:page-count="5" meta:paragraph-count="158" meta:word-count="2326" meta:character-count="18737" meta:row-count="502" meta:non-whitespace-character-count="16569"/>
  </office:meta>
</office:document-meta>
</file>