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15%"/>
      <style:text-properties fo:font-style="italic" style:font-style-asian="italic"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 Nr. XIVP-1644(2)</text:span></text:p>
      <text:p text:style-name="P12"/>
      <text:p text:style-name="P13">LIETUVOS RESPUBLIKOS</text:p>
      <text:p text:style-name="P14">KELIŲ ĮSTATYMO NR. I-891 4, 5, 7, 9, 10, 13, 18 IR 20 STRAIPSNIŲ pAKEITIMO ĮSTATYMO NR. XIV-661 5 STRAIPSNIO PAKEITIMO</text:p>
      <text:p text:style-name="P15"><text:span text:style-name="T16">ĮSTATYMAS</text:span></text:p>
      <text:p text:style-name="P17"/>
      <text:p text:style-name="P18">2022 m.          d. Nr.      </text:p>
      <text:p text:style-name="P19">Vilnius</text:p>
      <text:p text:style-name="P20"/>
      <text:p text:style-name="P21"><text:span text:style-name="T22">1</text:span><text:span text:style-name="T23"><text:s/>straipsnis.<text:s/></text:span><text:span text:style-name="T24">5 straipsnio<text:s/></text:span><text:span text:style-name="T25">pakeitimas</text:span></text:p>
      <text:p text:style-name="P26"><text:span text:style-name="T27">Pakeisti 5 straipsnį ir jį išdėstyti taip:</text:span></text:p>
      <text:p text:style-name="P28"><text:span text:style-name="T29">„</text:span><text:span text:style-name="T30">5</text:span><text:span text:style-name="T31"><text:s/>straipsnis.<text:s/></text:span><text:span text:style-name="T32">10 straipsnio pakeitimas</text:span></text:p>
      <text:p text:style-name="P33"><text:span text:style-name="T34">Pakeisti 10 straipsnio 2 dalį ir ją išdėstyti taip:</text:span></text:p>
      <text:p text:style-name="P35">„2. Valstybinės reikšmės keliams priskirta žemė priklauso valstybei išimtine nuosavybės teise. Ją<text:s/>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text:s/><text:soft-page-break/>žemės tarnybos prie Aplinkos ministerijos (toliau –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u aktu grąžina Nacionalinei žemės tarnybai.“.“</text:p>
      <text:p text:style-name="P36"/>
      <text:p text:style-name="P37"><text:span text:style-name="T38">2</text:span><text:span text:style-name="T39"><text:s/>straipsnis.</text:span><text:span text:style-name="T40"><text:s/></text:span><text:span text:style-name="T41">Įstatymo įsigaliojimas</text:span></text:p>
      <text:p text:style-name="P42"><text:span text:style-name="T43">Šis įstatymas įsigalioja 2023 m. sausio 2 d.</text:span></text:p>
      <text:p text:style-name="P44"/>
      <text:p text:style-name="P45"><text:span text:style-name="T46">Skelbiu šį Lietuvos Respublikos Seimo priimtą įstatymą.</text:span></text:p>
      <text:p text:style-name="P47"/>
      <text:p text:style-name="P48">Respublikos Prezidentas</text:p>
      <text:p text:style-name="P49"/>
      <text:soft-page-break/>
      <text:p text:style-name="P50">Teikia</text:p>
      <text:p text:style-name="P51">Valstybės valdymo ir savivaldybių komiteto vardu</text:p>
      <text:p text:style-name="P52"><text:span text:style-name="T53">komiteto pirminink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2)</dc:title>
    <meta:initial-creator>ŠIDLAUSKAITĖ Rasa</meta:initial-creator>
    <dc:creator>adlibuser</dc:creator>
    <meta:creation-date>2022-06-23T06:48:00Z</meta:creation-date>
    <dc:date>2022-06-23T06:48:00Z</dc:date>
    <meta:print-date>2004-12-10T05:4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3" meta:paragraph-count="17" meta:word-count="272" meta:character-count="2026" meta:row-count="42" meta:non-whitespace-character-count="1771"/>
  </office:meta>
</office:document-meta>
</file>