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 fo:text-indent="0.7875in"/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leidimo Prienų rajono savivaldybės administracijai įsigyti tarnybinį lengvąjį automobilį</text:p>
      <text:p text:style-name="P15"/>
      <text:p text:style-name="P16">2019 m. birželio <text:s text:c="9"/>d. Nr.<text:s/>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12 straipsnio 1 dalimi, Lietuvos Respublikos Vyriausybės 1998 m. lapkričio 17 nutarimo Nr. 1341 „Dėl tarnybinių lengvųjų automobilių biudžetinėse įstaigose“ 5.2.1 papunkčiu, Prienų rajono savivaldybės taryba<text:s/><text:span text:style-name="T22">nusprendžia:</text:span></text:p>
      <text:p text:style-name="P23">Leisti Prienų rajono savivaldybės administracijai įsigyti vieną tarnybinį lengvąjį automobilį, kurio vertė ne didesnė kaip 6 000 Eur (su PVM).</text:p>
      <text:p text:style-name="P24"><text:span text:style-name="T25">Šis sprendimas per vieną mėnesį nu</text:span><text:span text:style-name="T26">o jo įteikimo dienos gali būti skundžiamas Lietuvos Respublikos administracinių bylų teisenos įstatymo nustatyta tvarka Lietuvos Respublikos administracinių ginčų komisijos Kauno apygardos skyriui (</text:span><text:span text:style-name="T27">Laisvės al. 36, Kaunas</text:span><text:span text:style-name="T28">) arba Regionų apygardos administrac</text:span><text:span text:style-name="T29">inia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mo g. 9, Klaipėda; Kauno rūmai,</text:span><text:span text:style-name="T34"><text:s/></text:span><text:span text:style-name="T35">A. Mickevičiaus g. 8A, Kaunas).</text:span></text:p>
      <text:p text:style-name="P36"/>
      <text:p text:style-name="P37"/>
      <text:p text:style-name="Normal"><text:span text:style-name="T38">Savivaldybės 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6-20T07:26:00Z</meta:creation-date>
    <dc:date>2019-06-20T07:26:00Z</dc:date>
    <meta:print-date>2019-02-18T07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02" meta:row-count="35" meta:non-whitespace-character-count="1059"/>
  </office:meta>
</office:document-meta>
</file>