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0.225in"/>
          <style:tab-stop style:type="left" style:position="1.40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5in">
        <style:tab-stops>
          <style:tab-stop style:type="left" style:position="0.225in"/>
          <style:tab-stop style:type="left" style:position="1.4062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margin-left="4.5in">
        <style:tab-stops>
          <style:tab-stop style:type="left" style:position="0.225in"/>
          <style:tab-stop style:type="left" style:position="1.4062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name-asian="Arial Unicode MS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 Nr. XIVP-2336(2)</text:span></text:p>
      <text:p text:style-name="P3"/>
      <text:p text:style-name="P4"/>
      <text:p text:style-name="P5">LIETUVOS RESPUBLIKOS</text:p>
      <text:p text:style-name="P6"><text:span text:style-name="T7">UŽIMTUMO<text:s/></text:span><text:span text:style-name="T8">ĮSTATYMO NR. XII-2470 4 STRAIPSNIO PAKEITIMO<text:s/></text:span></text:p>
      <text:p text:style-name="P9">ĮSTATYMAS</text:p>
      <text:p text:style-name="P10"/>
      <text:p text:style-name="P11">2024 m. <text:s text:c="25"/>d. Nr.<text:s/>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4 straipsnio pakeitimas</text:span></text:p>
      <text:p text:style-name="P19"><text:span text:style-name="T20">Pripažinti netekusiu galios 4 straipsnio 3<text:s/></text:span><text:span text:style-name="T21">dalies 9 punktą.</text:span></text:p>
      <text:p text:style-name="P22"/>
      <text:p text:style-name="P23"><text:span text:style-name="T24">2</text:span><text:span text:style-name="T25"><text:s/>straipsnis.<text:s/></text:span><text:span text:style-name="T26">Įstatymo taikymas<text:s/></text:span></text:p>
      <text:p text:style-name="P27"><text:span text:style-name="T28">Įsigaliojus šiam įstatymui bedarbio statusas atkuriamas asmenims, kuriems šis statusas buvo sustabdytas jiems<text:s/></text:span>pradėjus<text:s/><text:span text:style-name="T29">atlygintinai</text:span><text:s/>eiti ne ilgiau kaip 6 mėnesius<text:s/><text:span text:style-name="T30">narystės pagrindu renkamąsias pare</text:span><text:span text:style-name="T31">igas ar paskirtiems į apygardų,<text:s/></text:span><text:span text:style-name="T32">savivaldybių rinkimų, apylinkių rinkimų komisijas, į savivaldybių referendumo komisijas, apylinkių referendumo komisijas</text:span><text:span text:style-name="T33">.<text:s/>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gailė Ruzgaitė</meta:initial-creator>
    <dc:creator>adlibuser</dc:creator>
    <meta:creation-date>2024-06-17T13:00:00Z</meta:creation-date>
    <dc:date>2024-06-17T13:00:00Z</dc:date>
    <meta:print-date>2024-06-10T10:3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0" meta:character-count="751" meta:row-count="24" meta:non-whitespace-character-count="656"/>
  </office:meta>
</office:document-meta>
</file>