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5.5125in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6888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center" fo:background-color="#FFFFFF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88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6888in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888in" fo:background-color="#FFFFFF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888in" fo:background-color="#FFFFFF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6888in" fo:background-color="#FFFFFF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888in" fo:background-color="#FFFFFF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6888in" fo:background-color="#FFFFFF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888in" fo:background-color="#FFFFFF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>ŠIAULIŲ MIESTO SAVIVALDYBĖS TARYBA</text:p>
      <text:p text:style-name="P10"/>
      <text:h text:style-name="P11" text:outline-level="2">SPRENDIMAS</text:h>
      <text:h text:style-name="P12" text:outline-level="2"><text:span text:style-name="T13">DĖL ŠIAULIŲ MIESTO SAVIVALDYBĖS TARYBOS 2017 M. VASARIO 10 D. SPRENDIMO NR. T-33 „</text:span><text:span text:style-name="T14">DĖL ATSTOVŲ DELEGAVIMO Į ŠIAULIŲ MIESTO INTEGRUOTOS TERITORIJŲ VYSTYMO PROGRAMOS ĮGYVENDINIMO KOORDINAVIMO GRUPĘ“<text:s/></text:span><text:span text:style-name="T15">PAKEITIMO</text:span></text:h>
      <text:p text:style-name="P16"/>
      <text:p text:style-name="P17">2022 m. <text:s text:c="18"/>d. Nr. T-</text:p>
      <text:h text:style-name="P18" text:outline-level="3">Šiauliai</text:h>
      <text:p text:style-name="P19"/>
      <text:p text:style-name="P20"><text:span text:style-name="T21">Vadovaudamasi Lietuvos Respublikos vietos savivaldos įstatymo 18 straipsnio 1 dalimi,<text:s/></text:span><text:span text:style-name="T22">Šiaulių miesto savivaldybės taryba  </text:span><text:span text:style-name="T23">nusprendžia:</text:span></text:p>
      <text:p text:style-name="P24"><text:span text:style-name="T25">Pakeisti Šiaulių miesto savivaldybės tarybos 2017 m. vasario 1</text:span><text:span text:style-name="T26">0 d. sprendimą Nr. T-33 „Dėl atstovų delegavimo į Šiaulių miesto integruotos teritorijų vystymo programos įgyvendinimo koordinavimo grupę“ ir išdėstyti jį nauja redakcija:</text:span></text:p>
      <text:p text:style-name="P27"/>
      <text:p text:style-name="P28"><text:span text:style-name="T29">„ŠIAULIŲ MIESTO SAVIVALDYBĖS TARYBA</text:span></text:p>
      <text:p text:style-name="P30"/>
      <text:h text:style-name="P31" text:outline-level="2">SPRENDIMAS</text:h>
      <text:h text:style-name="P32" text:outline-level="2"><text:span text:style-name="T33">DĖL ATSTOVŲ DELEGAVIMO Į ŠIAULIŲ MI</text:span><text:span text:style-name="T34">ESTO INTEGRUOTOS TERITORIJŲ VYSTYMO PROGRAMOS ĮGYVENDINIMO KOORDINAVIMO GRUPĘ</text:span></text:h>
      <text:p text:style-name="P35"/>
      <text:p text:style-name="P36"/>
      <text:p text:style-name="P37"><text:span text:style-name="T38">Vadovaudamasi Lietuvos Respublikos vidaus reikalų ministro 2016 m. rugpjūčio 8 d. įsakymu Nr. 1V-554 „Dėl Šiaulių miesto integruotos teritorijų vystymo programos patvirtinimo“, atsižvelgdama į<text:s/></text:span><text:span text:style-name="T39">Integruotų teritorijų vystymo programų rengimo ir įgyvendinimo<text:s/></text:span><text:span text:style-name="T40">gairių, patvirtintų Lietuvos Respublikos vidaus reikalų ministro 2014 m. liepos 11 d. įsakymu Nr. 1V-480 „Dėl Integruotų teritorijų vystymo programų rengimo ir įgyvendinimo gairių patvirtinimo“, 27 punktą, Šiaulių miesto savivaldybės taryba  n u s p r e n<text:s/></text:span><text:span text:style-name="T41">d ž i a:</text:span></text:p>
      <text:p text:style-name="P42"><text:span text:style-name="T43">Deleguoti į Šiaulių miesto integruotos teritorijų vystymo programos įgyvendinimo<text:s/></text:span><text:span text:style-name="T44">koordinavimo darbo grupę programai koordinuoti, su programos įgyvendinimu susijusiems veiksmams tarp ministerijų ir Šiaulių miesto savivaldybės suderinti ir program</text:span><text:span text:style-name="T45">os pakeitimams atlikti šiuos asmenis:</text:span></text:p>
      <text:p text:style-name="P46">Antaną Bartulį, Šiaulių miesto savivaldybės administracijos direktorių, o jam negalint dalyvauti – Evaldą Vaičeliūną, Šiaulių miesto savivaldybės administracijos Statybos ir renovacijos skyriaus vedėją;</text:p>
      <text:p text:style-name="P47">Vilija Vaičekauskienę, Šiaulių miesto savivaldybės administracijos Architektūros, urbanistikos ir paveldosaugos skyriaus vyr. architektę, o jai negalint dalyvauti – Ievą Džiaugienę, Šiaulių miesto savivaldybės administracijos Projektų valdymo skyriaus vedėją;</text:p>
      <text:p text:style-name="P48">Dainorą Gilienę, Šiaulių miesto savivaldybės administracijos Projektų valdymo skyriaus vyr. specialistę, o jai negalint dalyvauti – Giedrę Chrapač, Šiaulių miesto savivaldybės administracijos Projektų valdymo skyriaus vyr. specialistę.“</text:p>
      <text:p text:style-name="P49">Šis sprendimas ne vėliau kaip<text:s/>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50"/>
      <text:p text:style-name="P51"/>
      <text:p text:style-name="P52"><text:span text:style-name="T5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2-01-11T18:29:00Z</meta:creation-date>
    <dc:date>2022-01-11T18:29:00Z</dc:date>
    <meta:print-date>2016-05-05T05:16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09" meta:character-count="2649" meta:row-count="45" meta:non-whitespace-character-count="2363"/>
  </office:meta>
</office:document-meta>
</file>