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FFFFFF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FFFFFF" style:font-size-complex="12pt" style:language-asian="lt" style:country-asian="LT"/>
    </style:style>
    <style:style style:name="T47" style:parent-style-name="DefaultParagraphFont" style:family="text">
      <style:text-properties fo:color="#FFFFFF" style:font-size-complex="12pt" style:language-asian="lt" style:country-asian="LT"/>
    </style:style>
    <style:style style:name="T48" style:parent-style-name="DefaultParagraphFont" style:family="text">
      <style:text-properties fo:color="#FFFFFF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ARTŪRO DRIUKO</text:span><text:span text:style-name="T20"><text:s/>SKYRIMO LIETUVOS AUKŠČIAUSIOJO TEISMO TEISĖJ</text:span><text:span text:style-name="T21">U</text:span><text:span text:style-name="T22"><text:s/></text:span></text:p>
      <text:p text:style-name="P23"/>
      <text:p text:style-name="P24"/>
      <text:p text:style-name="P25">2020<text:s/>m. <text:s text:c="8"/><text:span text:style-name="T26"><text:s text:c="4"/></text:span>d.<text:s/><text:span text:style-name="T27">Nr. XIV-</text:span></text:p>
      <text:p text:style-name="P28">Vilnius</text:p>
      <text:p text:style-name="P29"/>
      <text:p text:style-name="P30"><text:span text:style-name="T31">Lietuvos Respublikos Seimas, vadovaudamasis</text:span><text:s/><text:span text:style-name="T32">Lietuvos Respublikos Konstitucijos<text:s/></text:span><text:span text:style-name="T33">67 straipsnio 10 punktu,<text:s/></text:span><text:span text:style-name="T34">112 straipsnio<text:s/></text:span><text:span text:style-name="T35">antrąja</text:span><text:span text:style-name="T36"><text:s/>dalimi ir atsižvelgdam</text:span><text:span text:style-name="T37">as į Lietuvos Respublikos Prezidento 20</text:span><text:span text:style-name="T38">20</text:span><text:span text:style-name="T39"><text:s/>m.</text:span><text:span text:style-name="T40"><text:s/>gruodžio</text:span><text:span text:style-name="T41"><text:s/></text:span><text:span text:style-name="T42">r6</text:span><text:span text:style-name="T43"><text:s/></text:span><text:span text:style-name="T44"><text:s/></text:span><text:span text:style-name="T45">d. dekretą Nr. 1K-</text:span><text:span text:style-name="T46">8</text:span><text:span text:style-name="T47"><text:s text:c="2"/></text:span><text:span text:style-name="T48">0</text:span><text:span text:style-name="T49"><text:s/>„Dėl teikimo Lietuvos Respublikos Seimui<text:s/></text:span><text:span text:style-name="T50">skirti<text:s/></text:span><text:span text:style-name="T51">Artūrą Driuką</text:span><text:span text:style-name="T52"><text:s/>Lietuvos Aukščiausiojo Teismo teisėj</text:span><text:span text:style-name="T53">u</text:span><text:span text:style-name="T54">“,</text:span><text:span text:style-name="T55"><text:s/></text:span><text:span text:style-name="T56">n</text:span><text:span text:style-name="T57"> </text:span><text:span text:style-name="T58">u</text:span><text:span text:style-name="T59"> </text:span><text:span text:style-name="T60">t</text:span><text:span text:style-name="T61"> </text:span><text:span text:style-name="T62">a</text:span><text:span text:style-name="T63"> </text:span><text:span text:style-name="T64">r</text:span><text:span text:style-name="T65"> </text:span><text:span text:style-name="T66">i</text:span><text:span text:style-name="T67"> </text:span><text:span text:style-name="T68">a:</text:span></text:p>
      <text:p text:style-name="P69"/>
      <text:p text:style-name="P70"><text:span text:style-name="T71">1</text:span><text:span text:style-name="T72"><text:s/>straipsnis.</text:span></text:p>
      <text:p text:style-name="P73">Skirti<text:s/>Artūrą Driuką<text:s/>Lietuvos Aukščiausiojo Teismo teisėju.</text:p>
      <text:p text:style-name="P74"/>
      <text:p text:style-name="P75"><text:s text:c="5"/></text:p>
      <text:p text:style-name="P76"><text:span text:style-name="T77">2</text:span><text:span text:style-name="T78"><text:s/>straipsnis.</text:span></text:p>
      <text:p text:style-name="P79">Nutarimas įsigalioja 2021<text:s/>m.<text:s/>balandžio<text:s/>1<text:s/>d.</text:p>
      <text:p text:style-name="P80"/>
      <text:p text:style-name="P81"/>
      <text:p text:style-name="Normal"/>
      <text:p text:style-name="P82">Seimo Pirmininkas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23T11:25:00Z</meta:creation-date>
    <dc:date>2020-12-23T11:25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671" meta:row-count="13" meta:non-whitespace-character-count="587"/>
  </office:meta>
</office:document-meta>
</file>