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 fo:language="en" fo:country="US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fo:letter-spacing="0.0138in"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style:font-size-complex="12pt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text-align="justify" fo:text-indent="3.4458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3.4458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3.4458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margin-left="3.4458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margin-left="5.3159in" fo:text-indent="0.043in">
        <style:tab-stops/>
      </style:paragraph-properties>
      <style:text-properties style:font-size-complex="12pt" fo:language="en" fo:country="US" style:language-asian="lt" style:country-asian="LT"/>
    </style:style>
    <style:style style:name="TableColumn71" style:family="table-column">
      <style:table-column-properties style:column-width="1.6361in"/>
    </style:style>
    <style:style style:name="TableColumn72" style:family="table-column">
      <style:table-column-properties style:column-width="1.6368in"/>
    </style:style>
    <style:style style:name="TableColumn73" style:family="table-column">
      <style:table-column-properties style:column-width="1.709in"/>
    </style:style>
    <style:style style:name="TableColumn74" style:family="table-column">
      <style:table-column-properties style:column-width="1.7104in"/>
    </style:style>
    <style:style style:name="Table70" style:family="table">
      <style:table-properties style:width="6.6923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38in solid #000000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29" style:parent-style-name="Normal" style:family="paragraph"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name="Times New Roman Bold" fo:text-transform="uppercase" style:font-size-complex="12pt" fo:language="en" fo:country="US" style:language-asian="lt" style:country-asian="LT"/>
    </style:style>
    <style:style style:name="TableColumn134" style:family="table-column">
      <style:table-column-properties style:column-width="1.0388in"/>
    </style:style>
    <style:style style:name="TableColumn135" style:family="table-column">
      <style:table-column-properties style:column-width="0.7562in"/>
    </style:style>
    <style:style style:name="TableColumn136" style:family="table-column">
      <style:table-column-properties style:column-width="0.8388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1.0027in"/>
    </style:style>
    <style:style style:name="TableColumn139" style:family="table-column">
      <style:table-column-properties style:column-width="0.9673in"/>
    </style:style>
    <style:style style:name="TableColumn140" style:family="table-column">
      <style:table-column-properties style:column-width="1.2555in"/>
    </style:style>
    <style:style style:name="Table133" style:family="table">
      <style:table-properties style:width="6.684in" fo:margin-left="0in" table:align="center"/>
    </style:style>
    <style:style style:name="TableRow141" style:family="table-row">
      <style:table-row-properties style:min-row-height="0.2in"/>
    </style:style>
    <style:style style:name="TableCell142" style:family="table-cell">
      <style:table-cell-properties fo:border-top="0.0138in solid #000000" fo:border-left="0.0138in solid #000000" fo:border-bottom="0.0138in solid #000000" fo:border-right="none" fo:background-color="#D9D9D9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44" style:family="table-cell">
      <style:table-cell-properties fo:border-top="0.0138in solid #000000" fo:border-left="0.0138in solid #000000" fo:border-bottom="0.0138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46" style:family="table-cell">
      <style:table-cell-properties fo:border-top="0.0138in solid #000000" fo:border-left="none" fo:border-bottom="0.0138in solid #000000" fo:border-right="0.0138in solid #000000" fo:background-color="#D9D9D9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0.0138in solid #000000" fo:border-bottom="0.0138in solid #000000" fo:border-right="0.0138in solid #000000" fo:background-color="#D9D9D9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58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D9D9D9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162" style:family="table-row">
      <style:table-row-properties style:min-row-height="0.2in"/>
    </style:style>
    <style:style style:name="TableCell16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text-properties fo:font-style="italic" style:font-style-asian="italic" style:font-style-complex="italic" fo:color="#000000" style:language-asian="lt" style:country-asian="LT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indent="0.043in"/>
      <style:text-properties fo:color="#000000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text-properties fo:font-style="italic" style:font-style-asian="italic" style:font-style-complex="italic" fo:color="#000000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-top="none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1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9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19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20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203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TableCell205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indent="0.043in"/>
      <style:text-properties fo:font-weight="bold" style:font-weight-asian="bold" style:font-weight-complex="bold" fo:color="#000000" style:language-asian="lt" style:country-asian="L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VALSTYBINĖS<text:s/></text:span><text:span text:style-name="T16">ENERGETIKOS REGULIAVIMO TARYB</text:span><text:span text:style-name="T17">OS 2008 M. BIRŽELIO 28 D. NUTARIMO NR. O3-80 „</text:span><text:span text:style-name="T18">DĖL ENERGETIKOS, GERIAMOJO VANDENS TIEKIMO IR NUOTEKŲ TVARKYMO, PAVIRŠINIŲ NUOTEKŲ TVARKYMO ĮMONIŲ<text:s/></text:span><text:span text:style-name="T19">INFORMACIJOS TEIKIMO TAISYKLIŲ PATVIRTINIMO</text:span><text:span text:style-name="T20">“ PAKEITIMO</text:span></text:p>
      <text:p text:style-name="P21"/>
      <text:p text:style-name="P22"><text:span text:style-name="T23">20</text:span><text:span text:style-name="T24">20</text:span><text:span text:style-name="T25"><text:s/>m. ..... d. Nr. O3E-</text:span></text:p>
      <text:p text:style-name="P26">Vilnius</text:p>
      <text:p text:style-name="P27"/>
      <text:p text:style-name="P28">Vadovaudamasi<text:span text:style-name="T29"><text:s/>Lietuvos Respublikos energetikos įstatymo 25 straipsnio 1 dalimi, Lietuvos Respublikos elektros energetikos įstatymo 57 straipsnio 2 dalimi, Valstybinė</text:span><text:span text:style-name="T30">s energetikos reguliavimo tarybos nuostatų, patvirtintų Lietuvos Respublikos Vyriausybės 2002 m. lapkričio 7 d. nutarimu Nr. 1747 „Dėl Valstybinės energetikos reguliavimo tarybos nuostatų patvirtinimo“, 9.2 papunkčiu, atsižvelgdama į Valstybinės energetiko</text:span><text:span text:style-name="T31">s reguliavimo tarybos (toliau ‒ Taryba) Dujų ir elektros departamento Elektros skyriaus<text:s/></text:span><text:span text:style-name="T32">2020 m.</text:span><text:span text:style-name="T33"><text:s/>_________ pažymą Nr. O5E-_____ „</text:span>Dėl Valstybinės energetikos reguliavimo tarybos 2008 m. birželio 28 d. nutarimo Nr. O3-80<text:s/><text:span text:style-name="T34">„</text:span>Dėl Energetikos, geriamojo vandens tiekimo ir nuotekų tvarkymo, paviršinių nuotekų tvarkymo įmonių informacijos teikimo taisyklių patvirtinimo“ pakeitimo<text:span text:style-name="T35">“, Taryba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<text:s/></text:span>Pakeisti Tarybos 2008 m. birželio 28 d. nutarimu Nr. O3-80 „Dėl Energetikos, geriamojo vandens tiekimo ir nuotekų<text:s/>tvarkymo, paviršinių nuotekų tvarkymo įmonių informacijos teikimo taisyklių patvirtinimo“ patvirtintas Energetikos, geriamojo vandens tiekimo ir nuotekų tvarkymo, paviršinių nuotekų tvarkymo įmonių informacijos teikimo taisykles (toliau – Taisyklės):</text:p>
      <text:p text:style-name="P42">1.1. Papildyti Taisykles 19.6 papunkčiu :</text:p>
      <text:p text:style-name="P43">„19.6. per 15 kalendorinių dienų nuo kalendorinio mėnesio pabaigos informaciją apie per praėjusį kalendorinį mėnesį iš tiekėjų gautą ir vartotojams paskirstytą elektros energijos kiekį ir objektų, kuriems šis kiekis<text:s/>paskirstytas, skaičių (42 priedas).“</text:p>
      <text:p text:style-name="P44"><text:span text:style-name="T45">1.2</text:span><text:span text:style-name="T46">. Papildyti Taisykles 42 priedu (pridedama).</text:span></text:p>
      <text:p text:style-name="P47"><text:span text:style-name="T48">2</text:span><text:span text:style-name="T49">. Nustatyti, kad šis nutarimas įsigalioja 2020 m. gegužės 1 d.<text:s/></text:span></text:p>
      <text:p text:style-name="P50"/>
      <text:p text:style-name="P51"/>
      <text:p text:style-name="P52"/>
      <text:p text:style-name="P53"><text:span text:style-name="T54">Tarybos pirmininkas</text:span></text:p>
      <text:p text:style-name="P55"/>
      <text:p text:style-name="P56"/>
      <text:p text:style-name="P57"/>
      <text:p text:style-name="P58"/>
      <text:p text:style-name="P59"><text:span text:style-name="T60">Energetikos, geriamojo vandens tiekimo ir</text:span></text:p>
      <text:p text:style-name="P61"><text:span text:style-name="T62">nuotekų<text:s/></text:span><text:span text:style-name="T63">tvarkymo, paviršinių nuotekų tvarkymo</text:span></text:p>
      <text:p text:style-name="P64"><text:span text:style-name="T65">įmonių informacijos teikimo taisyklių<text:s/></text:span></text:p>
      <text:p text:style-name="P66"><text:span text:style-name="T67">42</text:span><text:span text:style-name="T68"><text:s/>priedas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Duomenys apie ūkio subjektą:</text:p>
          </table:table-cell>
          <table:table-cell table:style-name="TableCell78">
            <text:p text:style-name="P79"/>
          </table:table-cell>
          <table:table-cell table:style-name="TableCell80">
            <text:p text:style-name="P81">Duomenys apie kontaktinį asmenį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avadinimas</text:p>
          </table:table-cell>
          <table:table-cell table:style-name="TableCell87">
            <text:p text:style-name="P88"/>
          </table:table-cell>
          <table:table-cell table:style-name="TableCell89">
            <text:p text:style-name="P90">V., pavardė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Kodas</text:p>
          </table:table-cell>
          <table:table-cell table:style-name="TableCell96">
            <text:p text:style-name="P97"/>
          </table:table-cell>
          <table:table-cell table:style-name="TableCell98">
            <text:p text:style-name="P99">Pareigos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Buveinės adresa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Telefonas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elefonas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El. pašta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El. paštas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______ m. __________ mėnesio ataskaita apie gautą ir paskirstą elektros energijos kiekį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Elektros energijos tiekėjo pavadinimas</text:p>
          </table:table-cell>
          <table:table-cell table:style-name="TableCell144" table:number-columns-spanned="3">
            <text:p text:style-name="P145">Paskirstytas kiekis, MWh</text:p>
          </table:table-cell>
          <table:covered-table-cell/>
          <table:covered-table-cell/>
          <table:table-cell table:style-name="TableCell146" table:number-columns-spanned="3">
            <text:p text:style-name="P147">Priskirtų objektų skaičius, tūkst. vnt.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Viso</text:p>
          </table:table-cell>
          <table:table-cell table:style-name="TableCell152">
            <text:p text:style-name="P153">tame tarpe buitiniai vartotojai</text:p>
          </table:table-cell>
          <table:table-cell table:style-name="TableCell154">
            <text:p text:style-name="P155">tame<text:s/>tarpe komerciniai vartotojai</text:p>
          </table:table-cell>
          <table:table-cell table:style-name="TableCell156">
            <text:p text:style-name="P157">Viso</text:p>
          </table:table-cell>
          <table:table-cell table:style-name="TableCell158">
            <text:p text:style-name="P159">tame tarpe buitiniai vartotojai</text:p>
          </table:table-cell>
          <table:table-cell table:style-name="TableCell160">
            <text:p text:style-name="P161">tame tarpe komerciniai vartotojai</text:p>
          </table:table-cell>
        </table:table-row>
        <table:table-row table:style-name="TableRow162">
          <table:table-cell table:style-name="TableCell163">
            <text:p text:style-name="P164">Elektros energiją tiekiančio ūkio subjekto pavadinimas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Iš šio tiekėjo gautos elektros energijos kiekio paskirstymas vartotojam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ISO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Elektros energetikos įmonių apskaitos atskyrimo, sąnaudų paskirstymo ir su apskaitos atskyrimu susijusių reikalavimų aprašo patvirtinimo</dc:title>
    <meta:initial-creator>Infolex</meta:initial-creator>
    <dc:creator>adlibuser</dc:creator>
    <meta:creation-date>2020-04-22T11:02:00Z</meta:creation-date>
    <dc:date>2020-04-22T11:02:00Z</dc:date>
    <meta:print-date>2014-04-29T09:57:00Z</meta:print-date>
    <meta:template xlink:href="Normal.dotm" xlink:type="simple"/>
    <meta:editing-cycles>2</meta:editing-cycles>
    <meta:editing-duration>PT0S</meta:editing-duration>
    <meta:document-statistic meta:page-count="2" meta:paragraph-count="93" meta:word-count="376" meta:character-count="2721" meta:row-count="162" meta:non-whitespace-character-count="2438"/>
  </office:meta>
</office:document-meta>
</file>