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fo:line-height="115%" fo:text-indent="0.7479in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7479in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fo:letter-spacing="0.0555in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47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47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47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0.0312in" fo:text-indent="0.5944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0.0298in" fo:text-indent="0.5937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MENO MOKYKLOS DIDŽIAUSIO LEISTINO PAREIGYBIŲ SKAIČIAUS PATVIRTINIMO</text:span></text:p>
      <text:p text:style-name="P17"/>
      <text:p text:style-name="P18">2021 m. gegužės <text:s text:c="5"/>d. Nr.</text:p>
      <text:p text:style-name="P19">Prienai</text:p>
      <text:p text:style-name="P20"/>
      <text:p text:style-name="P21"><text:span text:style-name="T22">Vadovaudamasi Lietuvos Respublikos vietos savivaldos įstatymo 16 straipsnio 4 dalimi, Lietuvos Respublikos biudžetinių įstaigų įstatymo 4 straipsnio 1 ir 2 dalimis, 3 dalies 7 punktu, 9 straipsnio 2 dalies 4 punktu ir atsižvelgdama į Prienų meno mokyklos 2</text:span><text:span text:style-name="T23">021-05-12 prašymą „Dėl maksimalaus etatinių pareigybių skaičiaus patvirtinimo“ Nr. (1.7a)DV2-7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Prienų meno mokyklos didžiausią leistiną pareigybių skaičių – 45,33 (iš jų 33,83 – mokytojų pa</text:span><text:span text:style-name="T29">reigybės).</text:span></text:p>
      <text:p text:style-name="P30"><text:span text:style-name="T31">2</text:span><text:span text:style-name="T32">. Įpareigoti Prienų meno mokyklos direktorių tvirtinti pareigybių sąrašą atsižvelgiant į didžiausią leistiną pareigybių skaičių ir neviršijant mokyklai nustatyto darbo užmokesčio fondo.</text:span></text:p>
      <text:p text:style-name="P33"><text:span text:style-name="T34">3</text:span><text:span text:style-name="T35">. Pripažinti netekusiu galios Prienų rajono saviv</text:span><text:span text:style-name="T36">aldybės tarybos 2014 m. spalio 30 d. sprendimą Nr. T3-183<text:s/></text:span><text:span text:style-name="T37">„</text:span><text:span text:style-name="T38">Dėl Prienų meno mokyklos didžiausio leistino pareigybių skaičiaus patvirtinimo</text:span><text:span text:style-name="T39">“.</text:span></text:p>
      <text:p text:style-name="P40"><text:span text:style-name="T41">Šis sprendimas per vieną mėnesį nuo jo paskelbimo ar įteikimo dienos gali būti skundžiamas Lietuvos Respublikos admi</text:span><text:span text:style-name="T42">nistracinių bylų teisenos įstatymo nustatyta tvarka Lietuvos Respublikos administracinių ginčų komisijos Kauno apygardos skyriui (</text:span><text:span text:style-name="T43">Laisvės al. 36, Kaunas</text:span><text:span text:style-name="T44">) arba Regionų apygardos administraciniam teismui bet kuriuose teismo rūmuose (Šiaulių rūmai, Dvaro g. 8</text:span><text:span text:style-name="T45">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uno rūmai,</text:span><text:span text:style-name="T50"><text:s/></text:span><text:span text:style-name="T51">A. Mickevičiaus g. 8A, Kaunas)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text:s text:c="5"/></text:span><text:span text:style-name="T5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1-05-20T05:38:00Z</meta:creation-date>
    <dc:date>2021-05-20T05:38:00Z</dc:date>
    <meta:print-date>2020-06-09T08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