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BRONIAUS ALGIMANTO REPŠIO PETICIJOS</text:p>
      <text:p text:style-name="P10"/>
      <text:p text:style-name="P11"><text:span text:style-name="T12">20</text:span><text:span text:style-name="T13">23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Broniaus Algimanto Repšio peticijoje pateiktą pasiūlymą įstatymu įtvirt</text:span><text:span text:style-name="T27">inti ribojimą asmenims, turintiems negrąžintų skolų, išvykti iš Lietuvos Respublikos.</text:span></text:p>
      <text:p text:style-name="P28"/>
      <text:p text:style-name="P29"/>
      <text:p text:style-name="P30"><text:span text:style-name="T31">Seimo Pirmininkas</text:span></text:p>
      <text:p text:style-name="P32"/>
      <text:p text:style-name="P33"/>
      <text:p text:style-name="P34"/>
      <text:p text:style-name="P35"/>
      <text:p text:style-name="P36">Teikia</text:p>
      <text:p text:style-name="P37">Peticijų komisijos pirmininkas<text:tab/><text:tab/><text:tab/>Edmundas Pupin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4-24T10:05:00Z</meta:creation-date>
    <dc:date>2023-04-24T10:05:00Z</dc:date>
    <meta:template xlink:href="Normal.dotm" xlink:type="simple"/>
    <meta:editing-cycles>2</meta:editing-cycles>
    <meta:editing-duration>PT0S</meta:editing-duration>
    <meta:document-statistic meta:page-count="2" meta:paragraph-count="5" meta:word-count="73" meta:character-count="616" meta:row-count="19" meta:non-whitespace-character-count="548"/>
  </office:meta>
</office:document-meta>
</file>