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line-height="115%" fo:margin-right="0.0027in">
        <style:tab-stops>
          <style:tab-stop style:type="left" style:position="0.3937in"/>
          <style:tab-stop style:type="left" style:position="0.5in"/>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3"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4"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5"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6"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17" style:parent-style-name="Normal" style:family="paragraph">
      <style:paragraph-properties fo:text-align="justify" fo:line-height="115%" fo:text-indent="0.5909in">
        <style:tab-stops>
          <style:tab-stop style:type="left" style:position="0.393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15%" fo:text-indent="0.5909in">
        <style:tab-stops>
          <style:tab-stop style:type="left" style:position="0.393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909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3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3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39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393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909in">
        <style:tab-stops>
          <style:tab-stop style:type="left" style:position="0.3937in"/>
        </style:tab-stops>
      </style:paragraph-properties>
    </style:style>
    <style:style style:name="P60" style:parent-style-name="Normal" style:family="paragraph">
      <style:paragraph-properties fo:text-align="justify" fo:line-height="115%" fo:margin-left="0.5909in">
        <style:tab-stops>
          <style:tab-stop style:type="left" style:position="-0.1972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line-height="115%" fo:text-indent="0.5909in">
        <style:tab-stops>
          <style:tab-stop style:type="left" style:position="0.39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393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393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3937in"/>
        </style:tab-stops>
      </style:paragraph-properties>
    </style:style>
    <style:style style:name="P84" style:parent-style-name="Normal" style:family="paragraph">
      <style:paragraph-properties fo:text-align="justify" fo:line-height="115%" fo:text-indent="0.5909in">
        <style:tab-stops>
          <style:tab-stop style:type="left" style:position="0.3937in"/>
        </style:tab-stops>
      </style:paragraph-properties>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line-height="115%" fo:text-indent="0.5909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3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3937in"/>
        </style:tab-stops>
      </style:paragraph-properties>
    </style:style>
    <style:style style:name="P115" style:parent-style-name="Normal" style:family="paragraph">
      <style:paragraph-properties fo:text-align="justify" fo:line-height="115%" fo:text-indent="0.5909in">
        <style:tab-stops>
          <style:tab-stop style:type="left" style:position="0.393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15%" fo:text-indent="0.5909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style:tab-stops>
          <style:tab-stop style:type="left" style:position="0.3937in"/>
        </style:tab-stops>
      </style:paragraph-properties>
    </style:style>
    <style:style style:name="P161" style:parent-style-name="Normal" style:family="paragraph">
      <style:paragraph-properties fo:text-align="justify" fo:line-height="115%" fo:text-indent="0.5909in">
        <style:tab-stops>
          <style:tab-stop style:type="left" style:position="0.3937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15%" fo:text-indent="0.5909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5909in"/>
    </style:style>
    <style:style style:name="P198" style:parent-style-name="Normal" style:family="paragraph">
      <style:paragraph-properties fo:text-align="justify" fo:line-height="115%" fo:text-indent="0.5909in">
        <style:tab-stops>
          <style:tab-stop style:type="left" style:position="0.3937in"/>
        </style:tab-stops>
      </style:paragraph-properties>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tab-stops>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909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tab-stops>
          <style:tab-stop style:type="left" style:position="0.3937in"/>
        </style:tab-stops>
      </style:paragraph-properties>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15%" fo:text-indent="0.5909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909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tab-stops>
          <style:tab-stop style:type="left" style:position="0.3937in"/>
        </style:tab-stops>
      </style:paragraph-properties>
    </style:style>
    <style:style style:name="P400" style:parent-style-name="Normal" style:family="paragraph">
      <style:paragraph-properties fo:text-align="justify" fo:line-height="115%" fo:text-indent="0.5909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15%" fo:text-indent="0.5909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5%" fo:text-indent="0.5909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5909in">
        <style:tab-stops>
          <style:tab-stop style:type="left" style:position="0.3937in"/>
        </style:tab-stops>
      </style:paragraph-properties>
    </style:style>
    <style:style style:name="P429" style:parent-style-name="Normal" style:family="paragraph">
      <style:paragraph-properties fo:text-align="justify" fo:line-height="115%" fo:text-indent="0.5909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15%" fo:text-indent="0.5909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909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tab-stops>
          <style:tab-stop style:type="left" style:position="0.3937in"/>
        </style:tab-stops>
      </style:paragraph-properties>
    </style:style>
    <style:style style:name="P451" style:parent-style-name="Normal" style:family="paragraph">
      <style:paragraph-properties fo:text-align="justify" fo:line-height="115%" fo:text-indent="0.5909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909in">
        <style:tab-stops>
          <style:tab-stop style:type="left" style:position="0.3937in"/>
        </style:tab-stops>
      </style:paragraph-properties>
      <style:text-properties style:font-weight-complex="bold" style:font-size-complex="12pt" fo:background-color="#FFFF00"/>
    </style:style>
    <style:style style:name="P458" style:parent-style-name="Normal" style:family="paragraph">
      <style:paragraph-properties fo:text-align="justify" fo:line-height="115%" fo:text-indent="0.5909in">
        <style:tab-stops>
          <style:tab-stop style:type="left" style:position="0.3937in"/>
        </style:tab-stops>
      </style:paragraph-properties>
    </style:style>
    <style:style style:name="P459" style:parent-style-name="Normal" style:family="paragraph">
      <style:paragraph-properties fo:text-align="justify" fo:line-height="115%" fo:text-indent="0.5909in">
        <style:tab-stops>
          <style:tab-stop style:type="left" style:position="0.3937in"/>
        </style:tab-stops>
      </style:paragraph-properties>
    </style:style>
    <style:style style:name="T460" style:parent-style-name="DefaultParagraphFont" style:family="text">
      <style:text-properties fo:font-style="italic" style:font-style-asian="italic" style:font-size-complex="12pt"/>
    </style:style>
    <style:style style:name="P46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46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463" style:parent-style-name="Normal" style:family="paragraph">
      <style:paragraph-properties fo:line-height="115%">
        <style:tab-stops>
          <style:tab-stop style:type="left" style:position="0.3937in"/>
        </style:tab-stops>
      </style:paragraph-properties>
      <style:text-properties style:font-size-complex="12pt"/>
    </style:style>
    <style:style style:name="P46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70" style:parent-style-name="Normal" style:family="paragraph">
      <style:paragraph-properties fo:line-height="115%" fo:margin-left="3.543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line-height="115%" fo:margin-left="3.543in">
        <style:tab-stops/>
      </style:paragraph-properties>
      <style:text-properties style:font-size-complex="12pt"/>
    </style:style>
    <style:style style:name="P473" style:parent-style-name="Normal" style:family="paragraph">
      <style:paragraph-properties fo:text-align="justify" fo:line-height="115%"/>
      <style:text-properties fo:color="#000000" style:font-size-complex="12pt"/>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15%" fo:text-indent="0.5in"/>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complex="Arial" fo:color="#000000" style:font-size-complex="12pt"/>
    </style:style>
    <style:style style:name="P481" style:parent-style-name="Normal" style:family="paragraph">
      <style:paragraph-properties fo:text-align="justify" fo:line-height="115%"/>
      <style:text-properties fo:color="#000000" style:font-size-complex="12pt"/>
    </style:style>
    <style:style style:name="P482" style:parent-style-name="Normal" style:family="paragraph">
      <style:paragraph-properties fo:text-align="justify" fo:line-height="115%">
        <style:tab-stops>
          <style:tab-stop style:type="left" style:position="0.3937in"/>
        </style:tab-stops>
      </style:paragraph-properties>
    </style:style>
  </office:automatic-styles>
  <office:body>
    <office:text text:use-soft-page-breaks="true">
      <text:p text:style-name="P1"/>
      <text:p text:style-name="P7"/>
      <text:p text:style-name="P8">Projektas</text:p>
      <text:p text:style-name="P9"/>
      <text:p text:style-name="P10">LIETUVOS RESPUBLIKOS</text:p>
      <text:p text:style-name="P11">KOMERCINIŲ PASLAPČIŲ TEISINĖS APSAUGOS<text:s/></text:p>
      <text:p text:style-name="P12">ĮSTATYMAS</text:p>
      <text:p text:style-name="P13"/>
      <text:p text:style-name="P14">2017 m.<text:tab/><text:tab/>d. Nr.<text:s/></text:p>
      <text:p text:style-name="P15">Vilnius</text:p>
      <text:p text:style-name="P16"/>
      <text:p text:style-name="P17"><text:span text:style-name="T18">1</text:span><text:span text:style-name="T19"><text:s/>straipsnis.<text:s/></text:span><text:span text:style-name="T20">Įstatymo paskirtis</text:span></text:p>
      <text:p text:style-name="P21"><text:span text:style-name="T22">1</text:span><text:span text:style-name="T23">. Šis įstatymas nustato komercinių paslapčių teisinę apsaugą nuo jų neteisėto gavimo, naudojimo ir atskleidimo.<text:s/></text:span></text:p>
      <text:p text:style-name="P24"><text:span text:style-name="T25">2</text:span><text:span text:style-name="T26">. Šis įstatymas netaikomas:<text:s/></text:span></text:p>
      <text:p text:style-name="P27"><text:span text:style-name="T28">1</text:span><text:span text:style-name="T29">) kai Europos Sąjungos teisės aktas ir (ar) Lietuvos Respublikos įstatymas nustato komercinės paslapties t</text:span><text:span text:style-name="T30">urėtojo pareigą dėl viešojo intereso atskleisti komercinę paslaptį sudarančią informaciją teismui, viešojo administravimo institucijai ir (ar) įstaigai jų funkcijoms vykdyti;</text:span></text:p>
      <text:p text:style-name="P31"><text:span text:style-name="T32">2</text:span><text:span text:style-name="T33">) kai Europos Sąjungos teisės aktas ir (ar) Lietuvos Respublikos įstatymas n</text:span><text:span text:style-name="T34">ustato Europos Sąjungos institucijos ir (ar) įstaigos arba viešojo administravimo institucijos ir (ar) įstaigos įgaliojimus atskleisti savo turimą komercinę paslaptį sudarančią informaciją, gautą funkcijoms vykdyti;</text:span></text:p>
      <text:p text:style-name="P35"><text:span text:style-name="T36">3</text:span><text:span text:style-name="T37">) sudarant kolektyvines sutartis.</text:span></text:p>
      <text:p text:style-name="P38"><text:span text:style-name="T39">3</text:span><text:span text:style-name="T40">. Šis įstatymas nesuteikia teisinio pagrindo:<text:s/></text:span></text:p>
      <text:p text:style-name="P41"><text:span text:style-name="T42">1</text:span><text:span text:style-name="T43">) riboti darbuotojų judumo;</text:span></text:p>
      <text:p text:style-name="P44"><text:span text:style-name="T45">2</text:span><text:span text:style-name="T46">) riboti darbuotojų galimybių naudotis informacija, kuri nėra komercinė paslaptis;</text:span></text:p>
      <text:p text:style-name="P47"><text:span text:style-name="T48">3</text:span><text:span text:style-name="T49">) riboti darbuotojų galimybių naudotis įprastomis jų darbo aplinkybėmis<text:s/></text:span><text:span text:style-name="T50">sąžiningai įgyta patirtimi ir gebėjimais;</text:span></text:p>
      <text:p text:style-name="P51"><text:span text:style-name="T52">4</text:span><text:span text:style-name="T53">) numatyti darbo sutartyse darbuotojams daugiau papildomų apribojimų, nei nustatyta susitarimuose dėl nekonkuravimo<text:s/></text:span>ir susitarimuose dėl konfidencialios informacijos apsaugos<text:span text:style-name="T54">.<text:s/></text:span></text:p>
      <text:p text:style-name="P55"><text:span text:style-name="T56">4</text:span><text:span text:style-name="T57">. Šiuo įstatymu<text:s/></text:span><text:span text:style-name="T58">įgyvendinamas Europos Sąjungos teisės aktas, nurodytas šio įstatymo priede.</text:span></text:p>
      <text:p text:style-name="P59"/>
      <text:p text:style-name="P60"><text:span text:style-name="T61">2</text:span><text:span text:style-name="T62"> straipsnis.<text:s/></text:span><text:span text:style-name="T63">Pagrindinės įstatymo sąvokos</text:span></text:p>
      <text:p text:style-name="P64"><text:span text:style-name="T65">1</text:span><text:span text:style-name="T66">.<text:s/></text:span><text:span text:style-name="T67">Komercinės paslapties turėtojas</text:span><text:span text:style-name="T68"><text:s/></text:span><text:span text:style-name="T69">– fizinis ar juridinis asmuo, kita organizacija ar jų padalinys (toliau – juridinis asmuo),</text:span><text:span text:style-name="T70"><text:s/>teisėtai valdantis komercinę paslaptį.</text:span></text:p>
      <text:p text:style-name="P71"><text:span text:style-name="T72">2</text:span><text:span text:style-name="T73">.<text:s/></text:span><text:span text:style-name="T74">Su komercinės paslapties pažeidimu susijusios prekės</text:span><text:span text:style-name="T75"><text:s/></text:span><text:span text:style-name="T76">– prekės, kurių dizainas, savybės, veikimas, gamybos procesas arba prekyba yra daug geresni dėl neteisėtai gautų, panaudotų arba atskleistų komercinių pasla</text:span><text:span text:style-name="T77">pčių.<text:s/></text:span></text:p>
      <text:p text:style-name="P78"><text:span text:style-name="T79">3</text:span><text:span text:style-name="T80">. Sąvoka „komercinė paslaptis“<text:s/></text:span>suprantama taip, kaip ji apibrėžta Lietuvos Respublikos civilinio kodekso<text:s/><text:span text:style-name="T81">1.116 straipsnyje</text:span><text:span text:style-name="T82">.</text:span></text:p>
      <text:p text:style-name="P83"/>
      <text:p text:style-name="P84"><text:span text:style-name="T85">3</text:span><text:span text:style-name="T86"><text:s/>straipsnis.<text:s/></text:span><text:span text:style-name="T87">Teisėtas komercinių paslapčių gavimas, naudojimas ir atskleidimas</text:span></text:p>
      <text:p text:style-name="P88"><text:span text:style-name="T89">1</text:span><text:span text:style-name="T90">. Komercinės paslapties gavi</text:span><text:span text:style-name="T91">mas laikomas teisėtu, kai komercinė paslaptis gaunama kuriuo nors iš šių būdų:</text:span></text:p>
      <text:p text:style-name="P92"><text:span text:style-name="T93">1</text:span><text:span text:style-name="T94">) nepriklausomai atradus ar sukūrus;</text:span></text:p>
      <text:p text:style-name="P95"><text:span text:style-name="T96">2</text:span><text:span text:style-name="T97">) stebint, analizuojant, ardant arba testuojant produktą arba objektą, kuris yra viešai prieinamas arba kurį teisėtai valdo informac</text:span><text:span text:style-name="T98">iją įgijęs asmuo, neturintis pareigos<text:s/></text:span><text:span text:style-name="T99">saugoti komercinę paslaptį</text:span><text:span text:style-name="T100">;</text:span></text:p>
      <text:p text:style-name="P101"><text:span text:style-name="T102">3</text:span><text:span text:style-name="T103">) naudojantis darbuotojų arba jų atstovų teise į informavimą ir konsultavimą Lietuvos Respublikos darbo kodekso nustatyta tvarka;</text:span></text:p>
      <text:p text:style-name="P104"><text:span text:style-name="T105">4</text:span><text:span text:style-name="T106">) atlikus kitus veiksmus, kurie, atsižvelgiant į<text:s/></text:span><text:span text:style-name="T107">aplinkybes, neprieštarauja ūkinės veiklos sąžiningai praktikai.</text:span></text:p>
      <text:p text:style-name="P108"><text:span text:style-name="T109">2</text:span><text:span text:style-name="T110">. Kiti Lietuvos Respublikos įstatymai ir Europos Sąjungos teisės aktai gali nustatyti kitus,<text:s/></text:span>nei nurodyti šio straipsnio 1 dalyje,<text:s/><text:span text:style-name="T111">teisėto komercinės paslapties gavimo<text:s/></text:span>atvejus, taip pat<text:s/><text:span text:style-name="T112">teisėto<text:s/></text:span>komercinės paslapties<text:span text:style-name="T113"><text:s/>naudojimo ir atskleidimo atvejus.</text:span></text:p>
      <text:p text:style-name="P114"/>
      <text:p text:style-name="P115"><text:span text:style-name="T116">4</text:span><text:span text:style-name="T117"><text:s/>straipsnis.<text:s/></text:span><text:span text:style-name="T118">Neteisėtas komercinių paslapčių gavimas, naudojimas ir atskleidimas</text:span></text:p>
      <text:p text:style-name="P119"><text:span text:style-name="T120">1</text:span><text:span text:style-name="T121">. Komercinės paslapties gavimas be komercinės paslapties turėtojo sutikimo laikomas neteisėtu, je</text:span><text:span text:style-name="T122">igu ji gauta atlikus šiuos veiksmus:</text:span></text:p>
      <text:p text:style-name="P123"><text:span text:style-name="T124">1</text:span><text:span text:style-name="T125">) neteisėtai gavus prieigą prie dokumentų, objektų, medžiagų ar elektroninių bylų, kuriuos teisėtai valdo komercinės paslapties turėtojas ir kuriuose yra komercinė paslaptis arba iš kurių galima išgauti komercinę pas</text:span><text:span text:style-name="T126">laptį juos pasisavinus ar padarius jų kopiją;</text:span></text:p>
      <text:p text:style-name="P127"><text:span text:style-name="T128">2</text:span><text:span text:style-name="T129">) atlikus kitus veiksmus, kurie, atsižvelgiant į aplinkybes, laikomi prieštaraujančiais<text:s/></text:span><text:span text:style-name="T130">ūkinės veiklos<text:s/></text:span><text:span text:style-name="T131">sąžiningai praktikai.</text:span></text:p>
      <text:p text:style-name="P132"><text:span text:style-name="T133">2</text:span><text:span text:style-name="T134">. Komercinės paslapties naudojimas arba atskleidimas laikomi neteisėtais,</text:span><text:span text:style-name="T135"><text:s/>jeigu ją be komercinės paslapties turėtojo sutikimo naudoja arba atskleidžia asmuo, kuris padarė kurį nors iš šių veiksmų:</text:span></text:p>
      <text:p text:style-name="P136"><text:span text:style-name="T137">1</text:span><text:span text:style-name="T138">) neteisėtai gavo komercinę paslaptį;</text:span></text:p>
      <text:p text:style-name="P139"><text:span text:style-name="T140">2</text:span><text:span text:style-name="T141">) pažeidė susitarimą dėl<text:s/></text:span>konfidencialios informacijos apsaugos<text:span text:style-name="T142"><text:s/>arba kitą pareigą<text:s/></text:span>saugoti komercinę paslaptį<text:span text:style-name="T143">;</text:span></text:p>
      <text:p text:style-name="P144"><text:span text:style-name="T145">3</text:span><text:span text:style-name="T146">) pažeidė pareigą saugoti komercinę paslaptį.<text:s/></text:span></text:p>
      <text:p text:style-name="P147"><text:span text:style-name="T148">3</text:span><text:span text:style-name="T149">. Komercinės paslapties gavimas, naudojimas arba atskleidimas taip pat laikomi neteisėtais, kai asmuo gaudamas, naudodamas arba atskleisdamas komercinę paslaptį žinojo arba,<text:s/></text:span><text:span text:style-name="T150">atsižvelgiant į aplinkybes, turėjo žinoti, kad komercinė paslaptis buvo tiesiogiai arba netiesiogiai gauta iš kito asmens, kuris komercinę paslaptį naudojo arba atskleidė neteisėtai, kaip nurodyta šio straipsnio 2 dalyje.</text:span></text:p>
      <text:p text:style-name="P151"><text:span text:style-name="T152">4</text:span><text:span text:style-name="T153">.<text:s/></text:span><text:span text:style-name="T154">Su komercinės paslapties pa</text:span><text:span text:style-name="T155">žeidimu susijusių<text:s/></text:span><text:span text:style-name="T156">prekių gamyba, siūlymas ar pateikimas rinkai arba<text:s/></text:span><text:span text:style-name="T157">su komercinės paslapties pažeidimu susijusių</text:span><text:span text:style-name="T158"><text:s/>prekių importas, eksportas arba laikymas šiais tikslais laikomi neteisėtu komercinės paslapties naudojimu, kai tokią veiklą vykdantis asmuo žinojo arba, atsižvelgiant į aplinkybes, turėjo žinoti, kad komercinė paslaptis buvo naudojama neteisėtai, kaip nur</text:span><text:span text:style-name="T159">odyta šio straipsnio 2 dalyje.</text:span></text:p>
      <text:p text:style-name="P160"/>
      <text:p text:style-name="P161"><text:span text:style-name="T162">5</text:span><text:span text:style-name="T163"><text:s/>straipsnis.<text:s/></text:span><text:span text:style-name="T164">Komercinių paslapčių turėtojų teisių gynimas</text:span></text:p>
      <text:p text:style-name="P165"><text:span text:style-name="T166">1</text:span><text:span text:style-name="T167">. Komercinės paslapties turėtojai turi teisę į šiame įstatyme nurodytus teisių gynimo būdus, kad apgintų savo teises nuo neteisėto jų komercinės paslaptie</text:span><text:span text:style-name="T168">s gavimo, naudojimo arba atskleidimo arba užkirstų tam kelią.</text:span></text:p>
      <text:p text:style-name="P169"><text:span text:style-name="T170">2</text:span><text:span text:style-name="T171">. Šiame įstatyme nurodyti komercinių paslapčių turėtojų teisių gynimo būdai netaikomi, kai komercinė paslaptis gauta, naudota arba atskleista šiais atvejais:</text:span></text:p>
      <text:p text:style-name="P172"><text:span text:style-name="T173">1</text:span><text:span text:style-name="T174">) įgyvendinant Lietuvos Resp</text:span><text:span text:style-name="T175">ublikos Konstitucijoje įtvirtintą l</text:span><text:span text:style-name="T176">aisvę reikšti įsitikinimus, gauti ir skleisti informaciją ir<text:s/></text:span><text:span text:style-name="T177">Europos Sąjungos pagrindinių teisių chartijoje įtvirtintą teisę į saviraiškos laisvę ir informacijos laisvę, įskaitant pagarbą žiniasklaidos laisvei ir pliurali</text:span><text:span text:style-name="T178">zmui;</text:span></text:p>
      <text:p text:style-name="P179"><text:span text:style-name="T180">2</text:span><text:span text:style-name="T181">) atskleidžiant teisės pažeidimą ar neteisėtą veiką, jeigu siekiama apsaugoti viešąjį interesą;</text:span></text:p>
      <text:p text:style-name="P182"><text:span text:style-name="T183">3</text:span><text:span text:style-name="T184">) darbuotojams atskleidžiant savo atstovams informaciją, reikalingą jų funkcijoms vykdyti, jei toks atskleidimas buvo būtinas darbuotojų ir jų a</text:span><text:span text:style-name="T185">tstovų teisei į<text:s/></text:span><text:span text:style-name="T186">informavimą ir konsultavimą<text:s/></text:span><text:span text:style-name="T187">įgyvendinti<text:s/></text:span><text:span text:style-name="T188">Darbo kodekso nustatyta tvarka</text:span><text:span text:style-name="T189">;</text:span></text:p>
      <text:p text:style-name="P190"><text:span text:style-name="T191">4</text:span><text:span text:style-name="T192">) siekiant apsaugoti Europos Sąjungos teisės aktų ar kitų Lietuvos Respublikos įstatymų nustatytą teisėtą interesą.</text:span></text:p>
      <text:p text:style-name="P193">3. Dalyvaujantiems byloje asmenims ir kitiems proceso dalyviams,<text:s/><text:span text:style-name="T194">teismo valstybės tarnautojams, teismo darbuotojams ir kitiems asmenims draudžiama naudoti ar atskleisti informaciją, kuri,<text:s/></text:span>siekiant apsaugoti komercinę paslaptį, dalyvaujančių byloje asmenų prašymu ar teismo iniciatyva teismo motyvuota nutartimi pripažinta nevieša ir kurią šie asmenys sužinojo, dalyvaudami teismo procese arba turėdami teisę su ja susipažinti. Ši pareiga galioja ir išnagrinėjus civilinę bylą, išskyrus atvejus, kai:<text:s/></text:p>
      <text:p text:style-name="P195">1) teismas sprendime ar procesą užbaigiančioje nutartyje nustato, kad informacija<text:s/><text:span text:style-name="T196">neatitinka komercinės paslapties požymių;</text:span><text:s/></text:p>
      <text:p text:style-name="P197">2) informacija tampa plačiai žinoma arba lengvai gaunama asmenims toje aplinkoje, kurioje paprastai dirbama su tokia informacija.</text:p>
      <text:p text:style-name="P198"/>
      <text:p text:style-name="P199"><text:span text:style-name="T200">6</text:span><text:span text:style-name="T201"><text:s/>straipsnis.<text:s/></text:span><text:span text:style-name="T202">Laikinosios apsaugos pri</text:span><text:span text:style-name="T203">emonės</text:span></text:p>
      <text:p text:style-name="P204"><text:span text:style-name="T205">1</text:span><text:span text:style-name="T206">. Teismas komercinės paslapties turėtojo prašymu Lietuvos Respublikos civilinio proceso kodekso nustatyta tvarka gali taikyti laikinąsias apsaugos priemones:</text:span></text:p>
      <text:p text:style-name="P207"><text:span text:style-name="T208">1</text:span><text:span text:style-name="T209">) laikinai nutraukti komercinės paslapties naudojimą ar atskleidimą arba,<text:s/></text:span><text:span text:style-name="T210">atsižvelgdamas į aplinkybes, uždrausti naudoti ar atskleisti komercinę paslaptį;</text:span></text:p>
      <text:p text:style-name="P211"><text:span text:style-name="T212">2</text:span><text:span text:style-name="T213">) uždrausti gaminti, siūlyti, pateikti rinkai ar naudoti<text:s/></text:span><text:span text:style-name="T214">su komercinės paslapties pažeidimu susijusias</text:span><text:span text:style-name="T215"><text:s/></text:span><text:span text:style-name="T216">prekes arba jas importuoti, eksportuoti arba saugoti šiais tikslais</text:span><text:span text:style-name="T217">;</text:span></text:p>
      <text:p text:style-name="P218"><text:span text:style-name="T219">3</text:span><text:span text:style-name="T220">) sulaikyti arba pristatyti galimai<text:s/></text:span><text:span text:style-name="T221">su komercinės paslapties pažeidimu susijusias</text:span><text:span text:style-name="T222"><text:s/>prekes, įskaitant importuotas prekes, siekdamas užkirsti kelią joms patekti į rinką ar išleisti į apyvartą joje;</text:span></text:p>
      <text:p text:style-name="P223"><text:span text:style-name="T224">4</text:span><text:span text:style-name="T225">) kitas Civilinio proceso kodekse nustatytas laik</text:span><text:span text:style-name="T226">inąsias apsaugos priemones.</text:span></text:p>
      <text:p text:style-name="P227"><text:span text:style-name="T228">2</text:span><text:span text:style-name="T229">.<text:s/></text:span>Teismas vietoj šio straipsnio 1 dalyje nurodytų laikinųjų apsaugos priemonių gali<text:s/><text:span text:style-name="T230">įpareigoti asmenį, įtariamą<text:s/></text:span>neteisėtu komercinės paslapties naudojimu, norintį toliau naudoti komercinę paslaptį,<text:s/><text:span text:style-name="T231">užtikrinti<text:s/></text:span>komercinės paslapties turėtojui<text:span text:style-name="T232"><text:s/>galimos žalos kompensavimą</text:span>. G<text:span text:style-name="T233">alimos žalos<text:s/></text:span>komercinės paslapties turėtojui<text:span text:style-name="T234"><text:s/>kompensavimo užtikrinimas</text:span><text:s/>nesuteikia teisės asmeniui,<text:s/><text:span text:style-name="T235">įtariamam<text:s/></text:span>neteisėtu komercinės paslapties naudojimu, atskleisti komercinę paslaptį<text:span text:style-name="T236">.</text:span></text:p>
      <text:p text:style-name="P237"><text:span text:style-name="T238">3</text:span><text:span text:style-name="T239">. Teismas, spręsdam</text:span><text:span text:style-name="T240">as dėl šio straipsnio 1 dalyje nurodytų priemonių, turi teisę reikalauti, kad<text:s/></text:span><text:span text:style-name="T241">asmuo, kuris prašo taikyti laikinąsias apsaugos priemones,<text:s/></text:span><text:span text:style-name="T242">pateiktų įrodymus, kad:</text:span></text:p>
      <text:p text:style-name="P243"><text:span text:style-name="T244">1</text:span><text:span text:style-name="T245">) komercinė paslaptis egzistuoja;</text:span></text:p>
      <text:p text:style-name="P246"><text:span text:style-name="T247">2</text:span><text:span text:style-name="T248">) asmuo yra komercinės paslapties turėtojas;<text:s/></text:span></text:p>
      <text:p text:style-name="P249"><text:span text:style-name="T250">3</text:span><text:span text:style-name="T251">)<text:s/></text:span><text:span text:style-name="T252">komercinė paslaptis neteisėtai gauta, naudojama ar atskleista arba kyla grėsmė, kad komercinė paslaptis bus neteisėtai gauta, panaudota ar atskleista.<text:s/></text:span></text:p>
      <text:p text:style-name="P253"><text:span text:style-name="T254">4</text:span><text:span text:style-name="T255">. Teismas, spręsdamas dėl prašymo dėl šio straipsnio 1 dalyje nurodytų priemonių taikymo ir<text:s/></text:span><text:span text:style-name="T256">vertindamas jo proporcingumą, turi atsižvelgti į konkrečias bylos aplinkybes, jei reikia, įskaitant:</text:span></text:p>
      <text:p text:style-name="P257"><text:span text:style-name="T258">1</text:span><text:span text:style-name="T259">)<text:s/></text:span><text:span text:style-name="T260">komercinės paslapties vertę ir kitas konkrečias jos ypatybes;</text:span></text:p>
      <text:p text:style-name="P261"><text:span text:style-name="T262">2</text:span><text:span text:style-name="T263">) priemones, kurių buvo imtasi komercinei paslapčiai apsaugoti;</text:span></text:p>
      <text:p text:style-name="P264"><text:span text:style-name="T265">3</text:span><text:span text:style-name="T266">) atsakovo<text:s/></text:span><text:span text:style-name="T267">veiksmus gaunant, naudojant arba atskleidžiant komercinę paslaptį;</text:span></text:p>
      <text:p text:style-name="P268"><text:span text:style-name="T269">4</text:span><text:span text:style-name="T270">) neteisėto komercinės paslapties naudojimo arba atskleidimo poveikį;</text:span></text:p>
      <text:p text:style-name="P271"><text:span text:style-name="T272">5</text:span><text:span text:style-name="T273">) teisėtus šalių interesus ir galimą laikinųjų apsaugos priemonių taikymo arba netaikymo poveikį šalims;</text:span></text:p>
      <text:p text:style-name="P274"><text:span text:style-name="T275">6</text:span><text:span text:style-name="T276">) teisėtus trečiųjų šalių interesus;</text:span></text:p>
      <text:p text:style-name="P277"><text:span text:style-name="T278">7</text:span><text:span text:style-name="T279">) viešąjį interesą;<text:s/></text:span></text:p>
      <text:p text:style-name="P280"><text:span text:style-name="T281">8</text:span><text:span text:style-name="T282">) pagrindinių teisių apsaugą.</text:span></text:p>
      <text:p text:style-name="P283"><text:span text:style-name="T284">5</text:span><text:span text:style-name="T285">. Teismas<text:s/></text:span><text:span text:style-name="T286">panaikina laikinąsias apsaugos priemones, kai asmuo, kuris kreipėsi dėl laikinųjų apsaugos priemonių taikymo, per teismo nustatytą terminą n</text:span><text:span text:style-name="T287">epareiškia ieškinio arba teismas<text:s/></text:span><text:span text:style-name="T288">nustato, kad informacija<text:s/></text:span><text:span text:style-name="T289">nebeatitinka komercinės paslapties požymių<text:s/></text:span><text:span text:style-name="T290">dėl nuo atsakovo nepriklausančių priežasčių.<text:s/></text:span></text:p>
      <text:p text:style-name="P291"><text:span text:style-name="T292">6</text:span><text:span text:style-name="T293">. Civilinio proceso kodekso normos, reglamentuojančios laikinųjų apsaugos priemonių taikymą, taikomos ti</text:span><text:span text:style-name="T294">ek, kiek šių laikinųjų apsaugos priemonių taikymo nereglamentuoja šis įstatymas.</text:span></text:p>
      <text:p text:style-name="P295"/>
      <text:p text:style-name="P296"><text:span text:style-name="T297">7</text:span><text:span text:style-name="T298"><text:s/>straipsnis.<text:s/></text:span><text:span text:style-name="T299">Teisių gynimo būdai</text:span></text:p>
      <text:p text:style-name="P300"><text:span text:style-name="T301">1</text:span><text:span text:style-name="T302">. Komercinės paslapties<text:s/></text:span><text:span text:style-name="T303">neteisėto gavimo, naudojimo ar atskleidimo</text:span><text:span text:style-name="T304"><text:s/>atveju komercinės paslapties turėtojas</text:span><text:span text:style-name="T305"><text:s/>turi teisę Civilinio pr</text:span><text:span text:style-name="T306">oceso kodekso nustatyta tvarka kreiptis į teismą dėl teisių gynimo ir reikalauti</text:span><text:span text:style-name="T307">:</text:span></text:p>
      <text:p text:style-name="P308"><text:span text:style-name="T309">1</text:span><text:span text:style-name="T310">) nutraukti arba uždrausti komercinės paslapties naudojimą ar atskleidimą;</text:span></text:p>
      <text:p text:style-name="P311"><text:span text:style-name="T312">2</text:span><text:span text:style-name="T313">) uždrausti gaminti, siūlyti, pateikti rinkai ar naudoti<text:s/></text:span><text:span text:style-name="T314">su komercinės paslapties pažeidimu</text:span><text:span text:style-name="T315"><text:s/>susijusias</text:span><text:span text:style-name="T316"><text:s/>prekes arba jas importuoti, eksportuoti arba saugoti šiais tikslais;</text:span></text:p>
      <text:p text:style-name="P317"><text:span text:style-name="T318">3</text:span><text:span text:style-name="T319">) atšaukti<text:s/></text:span><text:span text:style-name="T320">su komercinės paslapties pažeidimu susijusias</text:span><text:span text:style-name="T321"><text:s/>prekes iš rinkos;</text:span></text:p>
      <text:p text:style-name="P322"><text:span text:style-name="T323">4</text:span><text:span text:style-name="T324">) pašalinti<text:s/></text:span><text:span text:style-name="T325">su komercinės paslapties pažeidimu susijusių<text:s/></text:span><text:span text:style-name="T326">prekių savybę, dėl kurios pažeidžiama<text:s/></text:span><text:span text:style-name="T327">komercinė paslaptis</text:span><text:span text:style-name="T328">;</text:span></text:p>
      <text:p text:style-name="P329"><text:span text:style-name="T330">5</text:span><text:span text:style-name="T331">) sunaikinti<text:s/></text:span><text:span text:style-name="T332">su komercinės paslapties pažeidimu susijusias</text:span><text:span text:style-name="T333"><text:s/>prekes arba jas pašalinti iš rinkos, jeigu pašalinimu nepažeidžiama komercinės paslapties apsauga;</text:span></text:p>
      <text:p text:style-name="P334"><text:span text:style-name="T335">6</text:span><text:span text:style-name="T336">) sunaikinti visus arba dalį<text:s/></text:span><text:span text:style-name="T337">dokumentų, objektų, medžiagų ar elektroninių bylų, kuriuose yra arba kurie patys yra komercinė paslaptis, arba pateikti komercinės paslapties turėtojui visus arba dalį tų dokumentų, objektų, medžiagų ar elektroninių bylų;</text:span></text:p>
      <text:p text:style-name="P338"><text:span text:style-name="T339">7</text:span><text:span text:style-name="T340">)<text:s/></text:span><text:span text:style-name="T341">atlyginti turtinę ir neturt</text:span><text:span text:style-name="T342">inę žalą</text:span><text:span text:style-name="T343">.</text:span></text:p>
      <text:p text:style-name="P344"><text:span text:style-name="T345">2</text:span><text:span text:style-name="T346">. Komercinės paslapties turėtojo prašymu teismas, priimdamas sprendimą pašalinti<text:s/></text:span><text:span text:style-name="T347">su komercinės paslapties pažeidimu susijusias</text:span><text:span text:style-name="T348"><text:s/>prekes iš rinkos, gali nurodyti, kad prekės būtų perduotos komercinės paslapties turėtojui arba labdaros teikėju</text:span><text:span text:style-name="T349">i.</text:span></text:p>
      <text:p text:style-name="P350"><text:span text:style-name="T351">3</text:span><text:span text:style-name="T352">. Šio straipsnio 1 dalies 3–6 punktuose nurodyti teisių gynimo būdai užtikrinami<text:s/></text:span><text:span text:style-name="T353">fizinio ar juridinio asmens, neteisėtai gavusio, panaudojusio arba atskleidusio komercinę paslaptį,</text:span><text:span text:style-name="T354"><text:s/>lėšomis</text:span>, išskyrus atvejus, kai yra svarbių aplinkybių to nedaryti<text:span text:style-name="T355">.<text:s/></text:span></text:p>
      <text:p text:style-name="P356"><text:span text:style-name="T357">4</text:span><text:span text:style-name="T358">. Teismas, spręsdamas dėl šio straipsnio 1 dalyje nurodytų teisių gynimo būdų taikymo ir jų proporcingumo, turi atsižvelgti į konkrečias bylos aplinkybes, jei reikia,</text:span><text:s/>į nurodytas šio įstatymo 6 straipsnio 4 dalies 1<text:span text:style-name="T359">–</text:span>8 punktuose<text:span text:style-name="T360">.</text:span></text:p>
      <text:p text:style-name="P361"><text:span text:style-name="T362">5</text:span><text:span text:style-name="T363">. Teismas komerc</text:span><text:span text:style-name="T364">inės paslapties turėtojo ar atsakovo prašymu gali nustatyti šio straipsnio 1 dalies 1 ir 2 punktuose nurodytų teisių gynimo būdų taikymo terminą. Tokį prašymą pateikęs asmuo turi įrodyti, kad terminas pakankamas, kad būtų pašalintas bet koks komercinis ar<text:s/></text:span><text:soft-page-break/><text:span text:style-name="T365">ekonominis pranašumas, kurį<text:s/></text:span><text:span text:style-name="T366">fizinis ar juridinis asmuo,<text:s/></text:span><text:span text:style-name="T367">neteisėtai gavęs, panaudojęs arba atskleidęs komercinę paslaptį, galėjo gauti.<text:s/></text:span></text:p>
      <text:p text:style-name="P368"><text:span text:style-name="T369">6</text:span><text:span text:style-name="T370">. Atsakovo prašymu teismas<text:s/></text:span><text:span text:style-name="T371">panaikina šio<text:s/></text:span><text:span text:style-name="T372">straipsnio 1 dalies 1 ir 2 punktuose nurodytų teisių gynimo būdų taikymą</text:span><text:span text:style-name="T373">,<text:s/></text:span><text:span text:style-name="T374">kai<text:s/></text:span><text:span text:style-name="T375">informacija<text:s/></text:span><text:span text:style-name="T376">nebeatitinka komercinės paslapties požymių<text:s/></text:span><text:span text:style-name="T377">dėl priežasčių, kurios negali būti tiesiogiai ar netiesiogiai susietos su atsakovu.</text:span></text:p>
      <text:p text:style-name="P378"><text:span text:style-name="T379">7</text:span><text:span text:style-name="T380">. Atsakovo prašymu teismas, užuot taikęs šio straipsnio 1 dalies 1–6 punktuose nurodytus teisių gynimo<text:s/></text:span><text:span text:style-name="T381">būdus, gali įpareigoti atsakovą sumokėti komercinės paslapties turėtojui piniginę kompensaciją, jeigu yra visos šios sąlygos:</text:span></text:p>
      <text:p text:style-name="P382"><text:span text:style-name="T383">1</text:span><text:span text:style-name="T384">) atsakovas komercinės paslapties naudojimo arba atskleidimo metu nežinojo ir atsižvelgiant į aplinkybes neturėjo žinoti, kad<text:s/></text:span><text:span text:style-name="T385">komercinė paslaptis gauta iš kito asmens, kuris komercinę paslaptį naudojo arba atskleidė neteisėtai;</text:span></text:p>
      <text:p text:style-name="P386"><text:span text:style-name="T387">2</text:span><text:span text:style-name="T388">) taikant šio straipsnio 1<text:s/></text:span>dalies 1–6 punktuose<text:s/><text:span text:style-name="T389">nurodytus teisių gynimo būdus, atsirastų neproporcingai didelė žala atsakovui;<text:s/></text:span></text:p>
      <text:p text:style-name="P390"><text:span text:style-name="T391">3</text:span><text:span text:style-name="T392">) piniginė kompe</text:span><text:span text:style-name="T393">nsacija komercinės paslapties turėtojui yra pagrįstai pakankama.<text:s/></text:span></text:p>
      <text:p text:style-name="P394"><text:span text:style-name="T395">8</text:span><text:span text:style-name="T396">. Šio straipsnio 7 dalyje nurodyta piniginė kompensacija ne</text:span><text:span text:style-name="T397">turi viršyti atlyginimo, kurį būtų reikėję sumokėti, jeigu atsakovas būtų teisėtai naudojęs komercinę paslaptį laikotarpiu,<text:s/></text:span><text:span text:style-name="T398">kuriuo naudoti komercinę paslaptį galėjo būti uždrausta, sumos.</text:span></text:p>
      <text:p text:style-name="P399"/>
      <text:p text:style-name="P400"><text:span text:style-name="T401">8</text:span><text:span text:style-name="T402"><text:s/>straipsnis.<text:s/></text:span><text:span text:style-name="T403">Žalos atlyginimas</text:span></text:p>
      <text:p text:style-name="P404"><text:span text:style-name="T405">1</text:span><text:span text:style-name="T406">. F</text:span><text:span text:style-name="T407">izinis ar juridinis asmuo</text:span><text:span text:style-name="T408">, kuris žinojo arba turėjo žinoti, kad jis neteisėtai gauna, naudoja arba atskleidžia komercinę paslaptį, privalo atlygi</text:span><text:span text:style-name="T409">nti komercinės paslapties turėtojui turtinę ir neturtinę žalą, atsiradusią dėl neteisėto komercinės paslapties gavimo, naudojimo arba atskleidimo, išskyrus atvejus, kai taikomos Darbo kodekse nustatytos darbuotojų materialinės atsakomybės ribos.<text:s/></text:span></text:p>
      <text:p text:style-name="P410"><text:span text:style-name="T411">2</text:span><text:span text:style-name="T412">. Nu</text:span><text:span text:style-name="T413">statydamas turtinės žalos, atsiradusios dėl neteisėto komercinės paslapties gavimo, naudojimo arba atskleidimo, dydį, teismas atsižvelgia į komercinės paslapties turėtojo faktiškai patirtas išlaidas komercinei paslapčiai sukurti, tobulinti ir naudoti, jo n</text:span><text:span text:style-name="T414">egautas pajamas,<text:s/></text:span><text:span text:style-name="T415">fizinio ar juridinio asmens, neteisėtai gavusio, panaudojusio arba atskleidusio komercinę paslaptį</text:span><text:span text:style-name="T416"><text:s/>gautą naudą ir kitas svarbias aplinkybes. Neturtinės<text:s/></text:span><text:span text:style-name="T417">žalos dydį pinigais teismas nustato vadovaudamasis Civilinio kodekso normomis, reglamen</text:span><text:span text:style-name="T418">tuojančiomis neturtinės žalos atlyginimą.</text:span></text:p>
      <text:p text:style-name="P419"><text:span text:style-name="T420">3</text:span><text:span text:style-name="T421">. Vietoj<text:s/></text:span><text:span text:style-name="T422">faktiškai atsiradusios žalos (nuostolių) atlyginimo<text:s/></text:span><text:span text:style-name="T423">komercinės paslapties turėtojas gali reikalauti vienkartinės kompensacijos, kurios dydis būtų pagrįstas atlyginimo,<text:s/></text:span><text:span text:style-name="T424">kuris turėjo būti sumokėtas, jei</text:span><text:span text:style-name="T425">gu<text:s/></text:span><text:span text:style-name="T426">fizinis ar juridinis asmuo</text:span><text:span text:style-name="T427"><text:s/>būtų teisėtai naudojęs komercinę paslaptį, suma.<text:s/></text:span></text:p>
      <text:p text:style-name="P428"/>
      <text:p text:style-name="P429"><text:span text:style-name="T430">9</text:span><text:span text:style-name="T431"><text:s/>straipsnis.<text:s/></text:span><text:span text:style-name="T432">Teismo sprendimo paskelbimas</text:span></text:p>
      <text:p text:style-name="P433"><text:span text:style-name="T434">1</text:span><text:span text:style-name="T435">. Sprendimą dėl komercinės paslapties<text:s/></text:span><text:span text:style-name="T436">neteisėto gavimo, naudojimo ar atskleidimo priimantis teismas komercinės paslapties</text:span><text:span text:style-name="T437"><text:s/>turėtojo prašymu gali įpareigoti<text:s/></text:span><text:span text:style-name="T438">fizinį ar juridinį asmenį, neteisėtai gavusį, panaudojusį arba atskleidusį komercinę paslaptį,</text:span><text:span text:style-name="T439"><text:s/>savo lėšomis paskelbti informaciją apie priimtą sprendimą, įskaitant viso ar dalies sprendimo paskelbimą visuomenės informavimo</text:span><text:span text:style-name="T440"><text:s/>priemonėse ar kitokiu būdu, nepažeidžiant komercinės paslapties apsaugos. Teismo sprendimas arba informacija apie priimtą teismo sprendimą skelbiama po teismo sprendimo įsiteisėjimo, jeigu teismas nenustato kitaip. Teismo sprendimo paskelbimo būdas ir api</text:span><text:span text:style-name="T441">mtis nustatoma pačiame sprendime. Komercinės paslapties turėtojas turi teisę reikalauti, kad atsakovas iš anksto sumokėtų į teismo nurodytą sąskaitą pinigų sumą, reikalingą informacijai apie priimtą teismo sprendimą ar teismo sprendimui paskelbti.</text:span></text:p>
      <text:p text:style-name="P442"><text:span text:style-name="T443">2</text:span><text:span text:style-name="T444">. T</text:span><text:span text:style-name="T445">eismas, spręsdamas dėl teismo sprendimo arba informacijos apie priimtą teismo sprendimą paskelbimo, atsižvelgia į komercinės paslapties vertę, atsakovo veiksmus neteisėtai gaunant, naudojant arba atskleidžiant komercinę paslaptį, neteisėto komercinės pasla</text:span><text:span text:style-name="T446">pties naudojimo arba atskleidimo poveikį ir tikimybę, kad atsakovas toliau neteisėtai naudos arba atskleis komercinę paslaptį. Teismas taip pat atsižvelgia į tai, ar informacija apie<text:s/></text:span><text:span text:style-name="T447">fizinį ar juridinį asmenį, neteisėtai gavusį, panaudojusį arba atskleidus</text:span><text:span text:style-name="T448">į komercinę paslaptį,<text:s/></text:span><text:span text:style-name="T449">yra tokia, kad leistų nustatyti fizinio asmens tapatybę, ir jeigu taip, – ar tos informacijos paskelbimas būtų pagrįstas, visų pirma atsižvelgiant į galimą žalą, kuri dėl paskelbimo gali būti padaryta jo privatumui ir reputacijai.</text:span></text:p>
      <text:p text:style-name="P450"/>
      <text:p text:style-name="P451"><text:span text:style-name="T452">10</text:span><text:span text:style-name="T453"><text:s/>straipsnis.<text:s/></text:span><text:span text:style-name="T454">Įstatymo įsigaliojimas</text:span></text:p>
      <text:p text:style-name="P455"><text:span text:style-name="T456">Šis įstatymas įsigalioja 2018 m. birželio 1 d.<text:s/></text:span></text:p>
      <text:p text:style-name="P457"/>
      <text:p text:style-name="P458"/>
      <text:p text:style-name="P459"><text:span text:style-name="T460">Skelbiu šį Lietuvos Respublikos Seimo priimtą įstatymą.</text:span></text:p>
      <text:p text:style-name="P461"/>
      <text:p text:style-name="P462"/>
      <text:p text:style-name="P463">Respublikos Prezidentas</text:p>
      <text:p text:style-name="P464"/>
      <text:p text:style-name="P470"><text:span text:style-name="T471">Lietuvos Respublikos komercinių paslapčių teisinės apsaugos įstatymo</text:span></text:p>
      <text:p text:style-name="P472">priedas</text:p>
      <text:p text:style-name="P473"/>
      <text:p text:style-name="P474"><text:span text:style-name="T475">ĮGYVENDINAMAS EUROPOS SĄJUNGOS TEISĖS AKTAS</text:span></text:p>
      <text:p text:style-name="P476"/>
      <text:p text:style-name="P477"><text:span text:style-name="T478">2016 m. birželio 8 d. Europos Parlamento ir Tarybos direktyva (ES) 2016/943 dėl nea</text:span><text:span text:style-name="T479">tskleistos praktinės patirties ir verslo informacijos (komercinių paslapčių) apsaugos nuo neteisėto jų gavimo, naudojimo ir atskleidimo</text:span><text:span text:style-name="T480"><text:s/>(OL 2016 L 157, p. 1).</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fo:text-align="center">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5"><text:page-number text:fixed="false">6</text:page-number></text:p>
        <text:p text:style-name="P466"/>
      </style:header>
      <style:footer>
        <text:p text:style-name="P467"/>
      </style:footer>
    </style:master-page>
    <style:master-page style:next-style-name="MP1" style:name="MPF1" style:page-layout-name="PL1">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10-17T06:31:00Z</meta:creation-date>
    <dc:date>2017-10-17T06:31:00Z</dc:date>
    <meta:print-date>2017-05-09T11:51:00Z</meta:print-date>
    <meta:template xlink:href="Normal.dotm" xlink:type="simple"/>
    <meta:editing-cycles>2</meta:editing-cycles>
    <meta:editing-duration>PT0S</meta:editing-duration>
    <meta:document-statistic meta:page-count="7" meta:paragraph-count="937" meta:word-count="2748" meta:character-count="15937" meta:row-count="1284" meta:non-whitespace-character-count="14126"/>
  </office:meta>
</office:document-meta>
</file>