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right="-0.0993in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DĖL EUROPOS SĄJUNGOS IR EUROPOS ATOMINĖS ENERGIJOS BENDRIJOS BEI JŲ VALSTYBIŲ NARIŲ IR ARMĖNIJOS RESPUBLIKOS VISAPUSIŠKOS IR TVIRTESNĖS PARTNERYSTĖS SUSITARIMO</text:p>
      <text:p text:style-name="P14"><text:span text:style-name="T15">RATIFIKAVIMO<text:s/></text:span></text:p>
      <text:p text:style-name="P16"/>
      <text:p text:style-name="P17">2018<text:s/>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</text:span><text:span text:style-name="T27"> </text:span><text:span text:style-name="T28">straipsnio 16 punktu, 138 straipsnio<text:s/></text:span><text:span text:style-name="T29">antrąja</text:span><text:span text:style-name="T30"><text:s/></text:span><text:span text:style-name="T31">dalimi ir Lietuvos Respublikos tarptautinių sutarčių įstatymo 7 straipsnio 1 dalies 10 punktu ir atsižvelgdamas į<text:s/></text:span><text:span text:style-name="T32">Lietuvos<text:s/></text:span><text:span text:style-name="T33">Respublikos Prezidento 201</text:span><text:span text:style-name="T34">8</text:span><text:span text:style-name="T35"> </text:span><text:span text:style-name="T36">m. balandžio 16<text:s/></text:span><text:span text:style-name="T37">d. dekretą Nr.</text:span><text:span text:style-name="T38"><text:s/>1K-1272</text:span><text:span text:style-name="T39">, ratifikuoja<text:s/></text:span><text:span text:style-name="T40">2017 m. lapkričio 24 d. Briuselyje<text:s/></text:span><text:span text:style-name="T41">priimtą<text:s/></text:span><text:span text:style-name="T42">Europos Sąjungos ir Europos atominės energijos bendrijos bei jų valstybių narių ir Armėnijos Respublikos visapusiškos ir tvirtesnės partnerystės<text:s/></text:span><text:span text:style-name="T43">susitarimą</text:span><text:span text:style-name="T44">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<text:span text:style-name="T50">Respublikos Prezident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8-04-16T13:24:00Z</meta:creation-date>
    <dc:date>2018-04-16T13:24:00Z</dc:date>
    <meta:print-date>2018-03-15T08:1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2" meta:character-count="887" meta:row-count="89" meta:non-whitespace-character-count="803"/>
  </office:meta>
</office:document-meta>
</file>