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8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21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50%" fo:text-indent="0.25in"/>
    </style:style>
    <style:style style:name="T23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line-height="150%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end" fo:line-height="115%" fo:text-indent="0.5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line-height="115%" fo:text-indent="0.3937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GERIAMOJO VANDENS ĮSTATYMO NR. IX-433<text:s/></text:span><text:span text:style-name="T6">11<text:s/></text:span><text:span text:style-name="T7">STRAIPSNIO PAKEITIMO</text:span></text:p>
      <text:p text:style-name="P8">ĮSTATYMAS</text:p>
      <text:p text:style-name="P9"/>
      <text:p text:style-name="P10">2020 m. <text:s text:c="20"/>d. Nr.<text:line-break/>Vilnius</text:p>
      <text:p text:style-name="P11"/>
      <text:p text:style-name="P12"><text:span text:style-name="T13">1</text:span><text:span text:style-name="T14"><text:s/>straipsnis.</text:span><text:span text:style-name="T15"><text:s/></text:span><text:span text:style-name="T16">11 straipsnio pakeitimas<text:s/></text:span></text:p>
      <text:p text:style-name="P17"><text:span text:style-name="T18">1</text:span><text:span text:style-name="T19">.</text:span><text:span text:style-name="T20"><text:tab/></text:span><text:span text:style-name="T21">Papildyti 11 straipsnį nauja 6 dalimi:</text:span></text:p>
      <text:p text:style-name="P22"><text:span text:style-name="T23">„</text:span><text:span text:style-name="T24">6</text:span><text:span text:style-name="T25">. Viešai tiekiantys geriamąjį vandenį vartotojams vandentiekio skirstomuoju tinklu geriamojo vandens tiekėjai tiekiamo geriamojo vandens programinę priežiūrą vartotoju prašymu <text:s/>gali atlikti <text:s/>ir vandens vartojimo vietose: geriamojo vandens vartotojams prikl</text:span><text:span text:style-name="T26">ausančių patalpų vidaus vandentiekio čiaupų, vandens kolonėlių ir vandens naudojimo maisto įmonės patalpose esančių čiaupų. Nustačius geriamojo vandens kokybės neatitikimą <text:s/>vandens tiekėjai privalo atlikti ir šio įstatymo 11 straipsnio 3 dalyje nurodytą pr</text:span><text:span text:style-name="T27">ograminę priežiūrą. Geriamojo vandens programinė priežiūra vandens vartojimo vietose atliekama Vyriausybės nustatyta tvarka.“</text:span></text:p>
      <text:p text:style-name="P28"/>
      <text:p text:style-name="P29"><text:span text:style-name="T30">2</text:span><text:span text:style-name="T31">. Buvusią 11 straipsnio 6 dalį <text:s/>laikyti atitinkamai 7 dalimi: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</text:span><text:span text:style-name="T37">as</text:span></text:p>
      <text:p text:style-name="P38"><text:span text:style-name="T39">1</text:span><text:span text:style-name="T40">.Šis įstatymas įsigalioja 2020 m. liepos 1 d.</text:span></text:p>
      <text:p text:style-name="P41"><text:span text:style-name="T42">2</text:span><text:span text:style-name="T43">.<text:s/></text:span><text:span text:style-name="T44">Lietuvos Respublikos Vyriausybė iki 2020 m. birželio 30 d. priima šio įstatymo įgyvendinamuosius teisės aktus.</text:span></text:p>
      <text:p text:style-name="P45"><text:span text:style-name="T46">Skelbiu šį Lietuvos Respublikos Seimo priimtą įstatymą</text:span></text:p>
      <text:p text:style-name="P47"/>
      <text:p text:style-name="P48"><text:span text:style-name="T49">Respublikos Prezidentas<text:s/></text:span></text:p>
      <text:p text:style-name="P50"/>
      <text:p text:style-name="P51">Teikia</text:p>
      <text:p text:style-name="P52"><text:span text:style-name="T53">Seimo narys</text:span></text:p>
      <text:p text:style-name="P54">Simonas Gentvil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5-14T08:54:00Z</meta:creation-date>
    <dc:date>2020-05-14T08:54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65" meta:character-count="1288" meta:row-count="33" meta:non-whitespace-character-count="1143"/>
  </office:meta>
</office:document-meta>
</file>