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color="#FF0000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text:span text:style-name="T9"><text:tab/></text:span><text:span text:style-name="T10"><text:tab/></text:span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2 M. SPALIO 6 D. SPRENDIMO NR. T-370 „DĖL VŠĮ<text:s/></text:span><text:span text:style-name="T17">FUTBOLO AKADEMIJOS „ŠIAULIAI“<text:s/></text:span><text:span text:style-name="T18">PANAUDOS PAGRINDAIS<text:s/></text:span><text:span text:style-name="T19">VALDOMO</text:span><text:span text:style-name="T20"><text:s/></text:span><text:span text:style-name="T21">SAVIVALDYBĖS TURTO<text:s/></text:span><text:span text:style-name="T22">PERĖMIMO,<text:s/></text:span><text:span text:style-name="T23">PRIPAŽINIMO NEREIKALINGU ARBA NETINKAMU (NEGALIMU) NAUDOTI IR JO NURAŠYMO“ PAKEITIMO</text:span></text:p>
      <text:p text:style-name="P24"/>
      <text:p text:style-name="P25">2023 m. vasario <text:s text:c="2"/>d. Nr. T-</text:p>
      <text:p text:style-name="P26">Šiauliai</text:p>
      <text:p text:style-name="P27"/>
      <text:p text:style-name="P28"/>
      <text:p text:style-name="P29"><text:span text:style-name="T30">Vadovaudamasi Lietuvos Respublikos vietos savivaldos įstatymo<text:s/></text:span><text:span text:style-name="T31">16 straipsni</text:span><text:span text:style-name="T32">o 2 dalies 26 punktu, 4 dalimi,<text:s/></text:span><text:span text:style-name="T33">18 straipsnio 1 dalimi,<text:s/></text:span><text:span text:style-name="T34">Lietuvos Respublikos vystomojo bendradarbiavimo ir humanitarinės pagalbos įstatymo 10 straipsnio 1 ir 4 dalimis, 11 straipsnio 2 dalimi, Lietuvos Respublikos valstybės ir savivaldybių turto valdymo, n</text:span><text:span text:style-name="T35">audojimo ir disponavimo juo įstatymo 20 straipsnio 7 dalimi, įgyvendindama Šiaulių miesto savivaldybės institucijos ir įstaigų vystomojo bendradarbiavimo veiklos įgyvendinimo ir humanitarinės pagalbos teikimo tvarkos aprašą, patvirtintą Šiaulių miesto savi</text:span><text:span text:style-name="T36">valdybės tarybos 2022 m. balandžio 7 d. sprendimu Nr. T-74 „Dėl humanitarinės pagalbos suteikimo“, atsižvelgdama į Šiaulių miesto savivaldybės vystomojo bendradarbiavimo ir humanitarinės pagalbos teikimo komisijos 2023 m. sausio 6 d.</text:span><text:span text:style-name="T37"><text:s/></text:span><text:span text:style-name="T38">protokolą Nr. VAK-12,<text:s/></text:span><text:span text:style-name="T39">Šiaulių miesto savivaldybės taryba<text:s/></text:span><text:span text:style-name="T40">nusprendžia</text:span><text:span text:style-name="T41">:</text:span></text:p>
      <text:p text:style-name="P42"><text:span text:style-name="T43">Pakeisti Šiaulių miesto savivaldybės tarybos 2022 m. spalio 6 d. sprendimą Nr. T-370 „Dėl<text:s/></text:span><text:soft-page-break/><text:span text:style-name="T44">VšĮ<text:s/></text:span><text:span text:style-name="T45">futbolo akademijos „Šiauliai“<text:s/></text:span><text:span text:style-name="T46">panaudos pagrindais<text:s/></text:span><text:span text:style-name="T47">valdomo Savivaldybės turto perėmimo, pripažinimo nereikalingu<text:s/></text:span><text:span text:style-name="T48">arba netinkamu (negalimu) naudoti ir jo nurašymo:</text:span></text:p>
      <text:p text:style-name="P49"><text:span text:style-name="T50">1</text:span><text:span text:style-name="T51">. Pakeisti 4.2 papunktį ir jį išdėstyti taip:</text:span></text:p>
      <text:p text:style-name="P52"><text:span text:style-name="T53">„</text:span><text:span text:style-name="T54">4.2</text:span><text:span text:style-name="T55">. šio sprendimo 1.3 papunktyje</text:span><text:span text:style-name="T56"><text:s/>nurodytą turtą perduoti neatlygintinai Ukrainoje registruotam paramos fondui „Ukrainos humanitarinis centras“ humanitarinei pagalbai teikti.“</text:span></text:p>
      <text:p text:style-name="P57"><text:span text:style-name="T58">2</text:span><text:span text:style-name="T59">. Pakeisti 5 punktą ir jį išdėstyti taip:</text:span></text:p>
      <text:p text:style-name="P60"><text:span text:style-name="T61">„</text:span><text:span text:style-name="T62">5</text:span><text:span text:style-name="T63">.<text:s/></text:span><text:span text:style-name="T64">Įgalioti Šiaulių miesto savivaldybės vykdomąją instituciją pasirašyti šio<text:s/></text:span><text:span text:style-name="T65">sprendimo 1 punkte ir 4.2<text:s/></text:span><text:span text:style-name="T66">papunktyje</text:span><text:span text:style-name="T67"><text:s/>nurodyto turto perdavimo ir priėmimo aktus.</text:span><text:span text:style-name="T68">“</text:span></text:p>
      <text:p text:style-name="P69"><text:span text:style-name="T70">Šis sprendimas ne vėliau kaip per vieną mėnesį nuo jo įteikimo dienos gali būti skundžiamas padu</text:span><text:span text:style-name="T71">odant skundą Lietuvos administracinių ginčų komisijos Šiaulių apygardos skyriui adresu: Dvaro g. 81, Šiauliai, arba Regionų apygardos administraciniam teismui bet kuriuose šio teismo rūmuose.<text:s/></text:span></text:p>
      <text:p text:style-name="P72"/>
      <text:p text:style-name="P73"/>
      <text:p text:style-name="P74"><text:span text:style-name="T75">Savivaldybės meras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1-11T18:47:00Z</meta:creation-date>
    <dc:date>2023-01-11T18:47:00Z</dc:date>
    <meta:print-date>2023-01-11T06:2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90" meta:character-count="2228" meta:row-count="73" meta:non-whitespace-character-count="1985"/>
  </office:meta>
</office:document-meta>
</file>