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line-height="150%"/>
      <style:text-properties fo:font-weight="bold" style:font-weight-asian="bold" style:font-weight-complex="bold"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041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left" style:position="2.7166in"/>
        </style:tab-stops>
      </style:paragraph-properties>
      <style:text-properties style:font-size-complex="12pt"/>
    </style:style>
    <style:style style:name="TableRow31" style:family="table-row">
      <style:table-row-properties style:min-row-height="0.2041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style:tab-stops>
          <style:tab-stop style:type="left" style:position="2.8416in"/>
        </style:tab-stops>
      </style:paragraph-properties>
      <style:text-properties style:font-size-complex="12pt"/>
    </style:style>
    <style:style style:name="P34" style:parent-style-name="Normal" style:family="paragraph">
      <style:paragraph-properties fo:text-align="justify" fo:line-height="13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08in" style:font-size-complex="12pt"/>
    </style:style>
    <style:style style:name="P62" style:parent-style-name="Normal" style:family="paragraph">
      <style:paragraph-properties fo:text-align="justify" fo:line-height="130%" fo:text-indent="0.5909in">
        <style:tab-stops>
          <style:tab-stop style:type="left" style:position="0.5909in"/>
        </style:tab-stops>
      </style:paragraph-properties>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font-style="italic" style:font-style-asian="italic" fo:color="#000000" fo:letter-spacing="-0.0027in"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font-style="italic" style:font-style-asian="italic" fo:color="#000000" fo:letter-spacing="-0.0027in" style:font-size-complex="12p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P71" style:parent-style-name="Normal" style:family="paragraph">
      <style:paragraph-properties fo:text-align="justify" fo:line-height="13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909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30%"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30%" fo:text-indent="0.5909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6027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3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indent="5.1187in">
        <style:tab-stops>
          <style:tab-stop style:type="left" style:position="5.1187in"/>
        </style:tab-stops>
      </style:paragraph-properties>
      <style:text-properties style:font-size-complex="12pt"/>
    </style:style>
    <style:style style:name="P109" style:parent-style-name="Normal" style:family="paragraph">
      <style:paragraph-properties fo:break-before="page" fo:line-height="107%"/>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fo:line-height="115%"/>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text-align="justify" fo:line-height="130%" fo:margin-left="0.75in" fo:text-indent="-0.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3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30%" fo:text-indent="0.5in">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3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3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5in"/>
      <style:text-properties style:font-size-complex="12pt"/>
    </style:style>
    <style:style style:name="P164" style:parent-style-name="Normal" style:family="paragraph">
      <style:paragraph-properties fo:text-align="justify" fo:line-height="130%" fo:text-indent="0.5in"/>
      <style:text-properties style:font-size-complex="12pt"/>
    </style:style>
    <style:style style:name="P165" style:parent-style-name="Normal" style:family="paragraph">
      <style:paragraph-properties fo:text-align="justify" fo:line-height="13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30%" fo:text-indent="0.543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3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30%" fo:text-indent="0.5in"/>
      <style:text-properties style:font-size-complex="12pt"/>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3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3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3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3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3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3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3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3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30%"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3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30%"/>
      <style:text-properties style:font-size-complex="12pt"/>
    </style:style>
    <style:style style:name="P227" style:parent-style-name="Normal" style:family="paragraph">
      <style:paragraph-properties fo:text-align="justify" fo:line-height="130%"/>
      <style:text-properties style:font-size-complex="12pt"/>
    </style:style>
    <style:style style:name="P228" style:parent-style-name="Normal" style:family="paragraph">
      <style:paragraph-properties fo:text-align="justify" fo:line-height="13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ext:p text:style-name="P18">DĖL VALSTYBINĖS ŽEMĖS NUOMOS SUTARTIES<text:s/></text:p>
            <text:p text:style-name="P19">PAKEITIMO IR KITOS PASKIRTIES VALSTYBINĖS ŽEMĖS SKLYPO<text:s/></text:p>
            <text:p text:style-name="P20"><text:span text:style-name="T21">NUOMOS</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5 m. <text:s text:c="12"/>d. Nr. T-</text:p>
          </table:table-cell>
        </table:table-row>
        <table:table-row table:style-name="TableRow28">
          <table:table-cell table:style-name="TableCell29">
            <text:p text:style-name="P30">Radviliškis</text:p>
          </table:table-cell>
        </table:table-row>
        <table:table-row table:style-name="TableRow31">
          <table:table-cell table:style-name="TableCell32">
            <text:p text:style-name="P33"/>
          </table:table-cell>
        </table:table-row>
      </table:table>
      <text:p text:style-name="P34"><text:span text:style-name="T35">Vadovaudamasi Lietuvos Respublikos civilinio kodekso 6.223 straipsnio 1 dalimi,<text:s/></text:span><text:span text:style-name="T36">Lietuvos Respublikos vietos savivaldos įstatymo 7 straipsnio 9 punktu, 15 straipsnio 2 dalies 20 punktu,</text:span><text:span text:style-name="T37"><text:s/></text:span><text:span text:style-name="T38">63 straipsnio 4 dalimi,</text:span><text:span text:style-name="T39"><text:s/>Lietuvos Respublikos žemės įstatymo 7 straipsnio 1 dalies 2 punktu,</text:span><text:span text:style-name="T40"><text:s/>9 straipsnio 1 dalies 1 punktu, 9 straipsnio 3 dalimi,</text:span><text:span text:style-name="T41"><text:s/></text:span><text:span text:style-name="T42">Kitos paskirties valstybinės žemės sklypų pardavimo ir nuomos taisyklių, patvirtintų Lietuvos Respublikos Vyriausybės 1999 m. kovo 9</text:span><text:span text:style-name="T43"><text:s/>d. nutarimu Nr. 260 „Dėl kitos paskirties valstybinės žemės sklypų pardavimo ir nuomos taisyklių patvirtinimo“,</text:span><text:span text:style-name="T44"><text:s/>2 punktu, 43.5.5 papunkčiu ir 44 punktu, Lietuvos Respublikos Vyriausybės 1999 m. vasario 24 d. nutarimo Nr. 205 „Dėl žemės įvertinimo tvarkos“</text:span><text:span text:style-name="T45"><text:s/></text:span><text:span text:style-name="T46">5.9 papunkčiu, Pastatų, statinių, įrenginių, pastatytų iki 1996 m. sausio 1 d., saugaus naudojimo termino nustatymo tvarka, patvirtinta Lietuvos Respublikos aplinkos ministro 2003 m. gegužės 19 d. įsakymo Nr. 237 „Dėl Pastatų, statinių, įrenginių, pastaty</text:span><text:span text:style-name="T47">tų iki 1996 m. sausio 1 d., saugaus naudojimo termino nustatymo tvarkos patvirtinimo“ 1 punktu (toliau – Tvarka), ir statybos techniniu reglamentu STR 1.12.06:2002 „Statinio naudojimo paskirtis ir gyvavimo trukmė“, patvirtintu Lietuvos Respublikos aplinkos</text:span><text:span text:style-name="T48"><text:s/>ministro 2002 m. spalio 30 d. įsakymo Nr. 565 „Dėl statybos techninio reglamento STR 1.12.06:2002 „Statinio naudojimo paskirtis ir gyvavimo trukmė“ patvirtinimo“ 1 punktu (toliau – STR 1.12.06:2002),<text:s/></text:span><text:span text:style-name="T49">įgyvendindama Radviliškio rajono savivaldybės vardu sud</text:span><text:span text:style-name="T50">aromų sutarčių<text:s/></text:span><text:soft-page-break/><text:span text:style-name="T51">pasirašymo tvarkos aprašo, patvirtinto Radviliškio rajono savivaldybės tarybos 2023 m. rugpjūčio 31 d. sprendimo Nr. T-105 „Dėl Radviliškio rajono savivaldybės vardu sudaromų sutarčių pasirašymo tvarkos aprašo patvirtinimo“ 1 punktu, 5.9 pap</text:span><text:span text:style-name="T52">unktį ir 9 punktą, atsižvelgdama į<text:s/></text:span><text:span text:style-name="T53">(duomenys neskelbtini)<text:s/></text:span><text:span text:style-name="T54">2025 m. vasario 24 d. ir kovo 13 d. prašymus</text:span><text:span text:style-name="T55"><text:s/></text:span><text:span text:style-name="T56">(registracijos DVS „Kontora“ Nr. G-1356 (8.21) ir Nr. G</text:span><text:span text:style-name="T57">-1878- (8.21), į tai, kad žemės sklype esantis pastatas – gyvenamas namas (unikalus Nr. 7195-9001-</text:span><text:span text:style-name="T58">0012) pastatytas 1959 m., ekonomiškai pagrįstos naudojimo trukmės terminas yra 100 metų, nuomos terminas apskaičiuojamas pagal statinių ar įrenginių, pastatytų iki 1996 m. sausio 1 d., nekilnojamojo daikto kadastro duomenų byloje nurodytus statinio ar įren</text:span><text:span text:style-name="T59">ginio nusidėvėjimo duomenis, vadovaujantis aplinkos ministro patvirtinta pastatų, statinių ir įrenginių, pastatytų iki 1996 m. sausio 1 d., saugaus naudojimo termino nustatymo tvarka,<text:s/></text:span><text:span text:style-name="T60">Radviliškio rajono savivaldybės taryba<text:s/></text:span><text:span text:style-name="T61">nusprendžia:</text:span></text:p>
      <text:p text:style-name="P62"><text:span text:style-name="T63">1</text:span><text:span text:style-name="T64">. Pakeisti 2014 m</text:span><text:span text:style-name="T65">. vasario 18 d. valstybinės žemės nuomos sutartį Nr. 30SŽN-(14.30.55.)-27 (įregistruotą Nekilnojamojo turto registre Nr. 44/1657991), pagal kurią<text:s/></text:span><text:span text:style-name="T66">(duomenys neskelbtini)</text:span><text:span text:style-name="T67">, gim. 1972-05-28, ir</text:span><text:span text:style-name="T68"><text:s/>(duomenys neskelbtini)</text:span><text:span text:style-name="T69">, gim. 1992-02-19, buvo išnuomota <text:s/>0,1211 ha kitos paskirties valstybinės žemės sklypo (kadastro Nr. 7157/0004:248, unikalus Nr. 4400-2815-9406), esančio Radviliškio m., Gedimino g. 40 (toliau – Žemės sklypas), dalis, kurios dydis 0,0135 ha, pagal susitari</text:span><text:span text:style-name="T70">mo pakeisti nuomos sutartį projektą (prideama).</text:span></text:p>
      <text:p text:style-name="P71"><text:span text:style-name="T72">2</text:span><text:span text:style-name="T73">. Išnuomoti ne aukciono būdu 30 (trisdešimčiai) metų<text:s/></text:span><text:span text:style-name="T74">(duomenys neskelbtini)</text:span><text:span text:style-name="T75">, gim. 1993-09-02,<text:s/></text:span><text:span text:style-name="T76">(duomenys neskelbtini)</text:span><text:span text:style-name="T77">, gim. 1992-02-19, Žemės sklypo dalį, kurios plotas,</text:span><text:span text:style-name="T78"><text:s/></text:span><text:span text:style-name="T79">0,0067 ha, nuomos terminą apskaiči</text:span><text:span text:style-name="T80">uojant vadovaujantis STR 1.12.06:2002 priedo 1.1 papunkčiu,</text:span><text:span text:style-name="T81"><text:s/></text:span><text:span text:style-name="T82">pagal valstybinės žemės nuomos sutarties projektą (pridedama).</text:span></text:p>
      <text:p text:style-name="P83"><text:span text:style-name="T84">3</text:span><text:span text:style-name="T85">. Nustatyti:<text:s/></text:span></text:p>
      <text:p text:style-name="P86"><text:span text:style-name="T87">3.1</text:span><text:span text:style-name="T88">. Žemės sklypo dalies, kurios plotas 0,0068 ha, vidutinė rinkos vertė, nuo kurios skaičiuojamas žemės nuomos<text:s/></text:span><text:span text:style-name="T89">mokestis, apskaičiuota pagal žemės verčių zonų žemėlapius, patvirtintus Nacionalinės žemės tarnybos prie Aplinkos ministerijos direktoriaus 2024 m. gruodžio 9 d. įsakymu Nr. 1P-546-(1.1 E.) „Dėl masinio žemės vertinimo dokumentų patvirtinimo“, yra 640 Eur.</text:span></text:p>
      <text:p text:style-name="P90"><text:span text:style-name="T91">3.2</text:span><text:span text:style-name="T92">. Žemės sklypo dalies, kurios plotas 0,0067 ha, vidutinė rinkos vertė, nuo kurios skaičiuojamas žemės nuomos mokestis, apskaičiuota pagal žemės verčių zonų žemėlapius, patvirtintus Nacionalinės žemės tarnybos prie Aplinkos ministerijos direktoriaus</text:span><text:span text:style-name="T93"><text:s/>2024 m. gruodžio 9 d. įsakymu Nr. 1P-546-(1.1 E.) „Dėl masinio žemės vertinimo dokumentų patvirtinimo“, yra 631 Eur.</text:span></text:p>
      <text:p text:style-name="P94"><text:span text:style-name="T95">4</text:span><text:span text:style-name="T96">. Įgalioti Radviliškio rajono savivaldybės merą pasirašyti susitarimą dėl 2014 m. vasario 18 d. valstybinės žemės nuomos sutarties<text:s/></text:span><text:span text:style-name="T97">Nr. 30SŽN-(14.30.55.)-27 pakeitimo ir valstybinės žemės nuomos sutartį.</text:span></text:p>
      <text:p text:style-name="P98"><text:span text:style-name="T99">5</text:span><text:span text:style-name="T100">. Šis sprendimas ne vėliau kaip per vieną mėnesį nuo jo priėmimo dienos gali būti skundžiamas paduodant skundą Lietuvos administracinių ginčų komisijos Šiaulių apygardos skyriui a</text:span><text:span text:style-name="T101">dresu: Dvaro g. 81, Šiauliai, arba Regionų administraciniam teismui bet kuriuose šio teismo rūmuose.</text:span></text:p>
      <text:p text:style-name="P102"/>
      <text:p text:style-name="P103"/>
      <text:p text:style-name="P104"/>
      <text:p text:style-name="P105">Savivaldybės meras <text:s text:c="90"/></text:p>
      <text:p text:style-name="Normal"/>
      <text:p text:style-name="P106"/>
      <text:p text:style-name="P107"/>
      <text:p text:style-name="P108"/>
      <text:p text:style-name="P109"/>
      <text:p text:style-name="Normal"/>
      <text:p text:style-name="P110"><text:span text:style-name="T111">RADVILIŠKIO RAJONO SAVIVALDYBĖS<text:s/></text:span><text:span text:style-name="T112">TARYBOS SPRENDIMO PROJEKTO</text:span></text:p>
      <text:p text:style-name="P113">„Dėl valstybinės žemės nuomos sutarties<text:s/></text:p>
      <text:p text:style-name="P114"><text:span text:style-name="T115">pakeitimo ir kitos paskirties VALSTYBINĖS žemės sklypo nuomos“<text:s/></text:span></text:p>
      <text:p text:style-name="P116"><text:span text:style-name="T117">AIŠKINAMASIS RAŠTAS</text:span></text:p>
      <text:p text:style-name="P118"/>
      <text:p text:style-name="P119">2025 m. kovo 6 d.</text:p>
      <text:p text:style-name="P120">Radviliškis</text:p>
      <text:p text:style-name="P121"/>
      <text:p text:style-name="P122"><text:span text:style-name="T123">1</text:span><text:span text:style-name="T124">.</text:span><text:span text:style-name="T125"><text:tab/>Projekto rengimą paskatinusios priežastys, parengto projekto<text:s/></text:span><text:span text:style-name="T126">tikslai ir uždaviniai.</text:span></text:p>
      <text:p text:style-name="P127"><text:span text:style-name="T128">Sprendimo projektas parengtas gavus pil.<text:s/></text:span><text:span text:style-name="T129">(duomenys neskelbtini)<text:s/></text:span><text:span text:style-name="T130">2025 m. vasario 24 d. ir kovo 13 d. prašymus.</text:span><text:span text:style-name="T131"><text:s/></text:span><text:span text:style-name="T132">Sprendimo tikslas gauti<text:s/></text:span><text:span text:style-name="T133">Radviliškio rajono savivaldybės tarybos pritarimą pakeisti 2014 m. vasario 18 d. valstybinės žemės<text:s/></text:span><text:span text:style-name="T134">nuomos sutartį Nr. 30SŽN-(14.30.55.)-27 ir<text:s/></text:span><text:span text:style-name="T135">išnuomoti 0,1211 ha kitos paskirties žemės sklypo (kadastro Nr.<text:s/></text:span><text:span text:style-name="T136">(duomenys neskelbtini)</text:span><text:span text:style-name="T137">, unikalus Nr.<text:s/></text:span><text:span text:style-name="T138">(duomenys neskelbtini)</text:span><text:span text:style-name="T139">), esančio Radviliškio m.,<text:s/></text:span><text:span text:style-name="T140">(duomenys neskelbtini)</text:span><text:span text:style-name="T141">, valstybinės žemės dalis, kurių plotas 0</text:span><text:span text:style-name="T142">,0068 ha ir 0,0067 ha (toliau – Sklypo dalis).<text:s/></text:span></text:p>
      <text:p text:style-name="P143"><text:span text:style-name="T144">2</text:span><text:span text:style-name="T145">. Projekto iniciatoriai (institucija, asmenys ar piliečių atstovai) ir rengėjai.</text:span></text:p>
      <text:p text:style-name="P146"><text:span text:style-name="T147">Iniciatorius – Radviliškio rajono savivaldybės administracija. Sprendimo projektą parengė Architektūros ir urbanistikos sk</text:span><text:span text:style-name="T148">yriaus vyriausioji specialistė Vida Rodžianskienė.</text:span></text:p>
      <text:p text:style-name="P149"><text:span text:style-name="T150">3</text:span><text:span text:style-name="T151">. Kaip šiuo metu yra reguliuojami projekte aptarti teisiniai santykiai.</text:span></text:p>
      <text:p text:style-name="P152"><text:span text:style-name="T153">Dabartinis sprendimo projekte aptariamų klausimų reguliavimas apibrėžtas Lietuvos Respublikos civilinio kodekso 6.223 straipsnio 1 dalyje,<text:s/></text:span><text:span text:style-name="T154">Lietuvos Respublikos vietos savivaldos įstatymo 7 straipsnio 9 punkte, 15 straipsnio 2 dalies 20 punkte,</text:span><text:span text:style-name="T155"><text:s/></text:span><text:span text:style-name="T156">63 straipsni</text:span><text:span text:style-name="T157">o 4 dalyje,</text:span><text:span text:style-name="T158"><text:s/>Lietuvos Respublikos žemės įstatymo 7 straipsnio 1 dalies 2 punkte,</text:span><text:span text:style-name="T159"><text:s/>9 straipsnio 1 dalies 1 punkte, 9 straipsnio 3 dalyje,</text:span><text:span text:style-name="T160"><text:s/></text:span><text:span text:style-name="T161">Kitos paskirties valstybinės žemės sklypų pardavimo ir nuomos taisyklėse, patvirtintose Lietuvos Respublikos Vyriausybės<text:s/></text:span><text:span text:style-name="T162">1999 m. kovo 9 d. nutarimu Nr. 260 „Dėl kitos paskirties valstybinės žemės sklypų pardavimo ir nuomos taisyklių patvirtinimo“ (toliau – Taisyklės).<text:s/></text:span></text:p>
      <text:p text:style-name="P163">Taisyklių 44 punkte nurodyta, kad valstybinės žemės nuomos procedūrą vykdanti institucija valstybinės žemės<text:s/>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64">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65"><text:span text:style-name="T166">Žemės sklype esantis pagrindini</text:span><text:span text:style-name="T167">s pastatas gyvenamasis namas (unikalus Nr.<text:s/></text:span><text:span text:style-name="T168">(duomenys neskelbtini)</text:span><text:span text:style-name="T169">) pastatytas 1959 m., kadastro duomenų nustatymo data 1962 m. gruodžio 20 d., žemės nuomos terminas gali būti nustatomas iki statinių ekonomiškai pagrįstos naudojimo trukmės termino pabaigos,</text:span><text:span text:style-name="T170"><text:s/>t. y. 30 metų laikotarpiui.</text:span></text:p>
      <text:p text:style-name="P171"><text:span text:style-name="T172">Pasirašydamas susitarimo dėl nuomos pakeitimo ir sutarties projektuose nuomininkas patvirtino, kad sutinka su projektuose išdėstytomis Skypo dalių nuomos sąlygomis.</text:span></text:p>
      <text:p text:style-name="P173"><text:span text:style-name="T174">4</text:span><text:span text:style-name="T175">. Kokios siūlomos naujos teisinio reguliavimo nuostatos,<text:s/></text:span><text:span text:style-name="T176">kokių teigiamų rezultatų laukiama.</text:span></text:p>
      <text:p text:style-name="P177">Naujos teisinio reguliavimo nuostatos nesiūlomos.</text:p>
      <text:p text:style-name="P178"><text:span text:style-name="T179">Teigiami rezultatai – nuomininkas įpareigotas prižiūrėti, tvarkyti ir naudoti Sklypo dalį pagal pagrindinę žemės naudojimo paskirtį ir būdą.</text:span></text:p>
      <text:p text:style-name="P180"><text:span text:style-name="T181">5</text:span><text:span text:style-name="T182">. Galimos neigiamos priim</text:span><text:span text:style-name="T183">to sprendimo projekto pasekmės ir kokių priemonių reikėtų imtis, kad tokių pasekmių būtų išvengta.</text:span></text:p>
      <text:p text:style-name="P184"><text:span text:style-name="T185">Neigiamų pasekmių nenumatoma.</text:span></text:p>
      <text:p text:style-name="P186"><text:span text:style-name="T187">6</text:span><text:span text:style-name="T188">. Kokius teisės aktus būtina priimti, kokius galiojančius teisės aktus būtina pakeisti ar pripažinti netekusiais galios pr</text:span><text:span text:style-name="T189">iėmus sprendimo projektą.</text:span></text:p>
      <text:p text:style-name="P190"><text:span text:style-name="T191">Nėra.</text:span></text:p>
      <text:p text:style-name="P192"><text:span text:style-name="T193">7</text:span><text:span text:style-name="T194">. Sprendimo projektui įgyvendinti reikalingos lėšos, finansavimo šaltiniai.</text:span></text:p>
      <text:p text:style-name="P195"><text:span text:style-name="T196">Priėmusi sprendimą, Radviliškio rajono savivaldybė papildomų išlaidų nepatirs.</text:span></text:p>
      <text:p text:style-name="P197"><text:span text:style-name="T198">8</text:span><text:span text:style-name="T199">. Sprendimo projekto rengimo metu gauti specialistų vertini</text:span><text:span text:style-name="T200">mai ir išvados.</text:span></text:p>
      <text:p text:style-name="P201"><text:span text:style-name="T202">Kitų sprendimo projekto rengimo metu specialistų vertinimų ir išvadų negauta.<text:s/></text:span></text:p>
      <text:p text:style-name="P203"><text:span text:style-name="T204">9</text:span><text:span text:style-name="T205">. Numatomo teisinio reguliavimo poveikio vertinimo rezultatai.</text:span></text:p>
      <text:p text:style-name="P206"><text:span text:style-name="T207">Nevertinamas.</text:span></text:p>
      <text:p text:style-name="P208"><text:span text:style-name="T209">10</text:span><text:span text:style-name="T210">. Sprendimo projekto antikorupcinis vertinimas.</text:span></text:p>
      <text:p text:style-name="P211"><text:span text:style-name="T212">Vertinimas neatliekamas.</text:span></text:p>
      <text:p text:style-name="P213"><text:span text:style-name="T214">11</text:span><text:span text:style-name="T215">. Kiti, iniciatoriaus nuomone, reikalingi pagrindimai ir paaiškinimai.</text:span></text:p>
      <text:p text:style-name="P216"><text:span text:style-name="T217">Nėra.</text:span></text:p>
      <text:p text:style-name="P218"><text:span text:style-name="T219">12</text:span><text:span text:style-name="T220">. Pridedami dokumentai.</text:span></text:p>
      <text:p text:style-name="P221"><text:span text:style-name="T222">Suderinti susitarimo dėl 2014 m. vasario 18 d. valstybinės žemės nuomos sutarties Nr. 30SŽN-(14.30.55.)-27 pakeitimo ir Sklypo dalies valstybin</text:span><text:span text:style-name="T223">ės žemės nuomos sutarties projektai, Žemės sklypo (kadastro Nr.<text:s/></text:span><text:span text:style-name="T224">(duomenys neskelbtini)</text:span><text:span text:style-name="T225">) planas.<text:s/></text:span></text:p>
      <text:p text:style-name="P226"/>
      <text:p text:style-name="P227"/>
      <text:p text:style-name="P228"/>
      <text:p text:style-name="Normal"><text:span text:style-name="T229">Architektūros ir urbanistikos skyriaus</text:span></text:p>
      <text:p text:style-name="Normal"><text:span text:style-name="T230">vyriausioji specialistė</text:span><text:span text:style-name="T231"><text:tab/></text:span><text:span text:style-name="T232"><text:tab/></text:span><text:span text:style-name="T233"><text:tab/></text:span><text:span text:style-name="T234"><text:tab/><text:s text:c="53"/>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3-19T09:49:00Z</meta:creation-date>
    <dc:date>2025-03-19T09:49:00Z</dc:date>
    <meta:print-date>2025-03-13T13:03:00Z</meta:print-date>
    <meta:template xlink:href="Normal.dotm" xlink:type="simple"/>
    <meta:editing-cycles>2</meta:editing-cycles>
    <meta:editing-duration>PT0S</meta:editing-duration>
    <meta:document-statistic meta:page-count="3" meta:paragraph-count="105" meta:word-count="1216" meta:character-count="10382" meta:row-count="319" meta:non-whitespace-character-count="9271"/>
  </office:meta>
</office:document-meta>
</file>