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fo:color="#000000" style:font-size-complex="12pt" fo:language="en" fo:country="GB" style:language-asian="lt" style:country-asian="LT"/>
    </style:style>
    <style:style style:name="T70" style:parent-style-name="DefaultParagraphFont" style:family="text">
      <style:text-properties fo:font-style="italic" style:font-style-asian="italic" fo:color="#000000" style:font-size-complex="12pt" fo:language="en" fo:country="GB" style:language-asian="lt" style:country-asian="LT"/>
    </style:style>
    <style:style style:name="P71" style:parent-style-name="Normal" style:family="paragraph">
      <style:paragraph-properties fo:text-align="justify" fo:text-indent="0.5076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076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text-indent="0.5076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style:snap-to-layout-grid="false" fo:text-align="justify" fo:text-indent="0.5in"/>
      <style:text-properties style:font-size-complex="12pt" fo:language="en" fo:country="US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 fo:text-indent="1.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3">projektas</text:span></text:p><text:p text:style-name="Normal"><text:span text:style-name="T4">reg. Nr. T</text:span><text:span text:style-name="T5">-36</text:span></text:p><text:p text:style-name="P6">2.35. darbotvarkės klausimas</text:p></draw:text-box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krašto garbės piliečio vardo SUteikimo</text:p>
      <text:p text:style-name="P10"/>
      <text:p text:style-name="P11">2018 m. vasario <text:s text:c="2"/>d.<text:tab/>Nr. T1-</text:p>
      <text:p text:style-name="P12">Pasvalys</text:p>
      <text:p text:style-name="Normal"/>
      <text:p text:style-name="P13"/>
      <text:p text:style-name="P14">Vadovaudamasi Lietuvos Respublikos vietos savivaldos įstatymo<text:s/><text:span text:style-name="T15">16 straipsnio 2 dalies<text:s/></text:span>45 punktu, Pasvalio krašto garbės piliečio vardo suteikimo nuostatų, patvirtintų Pasvalio rajono savivaldybės tarybos 2009 m. gruodžio 29 d. sprendimu Nr. T1-284 „Dėl Pasvalio krašto garbės piliečio vardo suteikimo nuostatų patvirtinimo“ (su visais aktualiais pakeitimais), 16 punktu ir atsižvelgdama į Pasvalio krašto garbės piliečio vardo suteikimo komisijos 2018 m. vasario 2 d. posėdžio protokolą Nr. GPV-1, Pasvalio rajono<text:s/>savivaldybės taryba<text:s/><text:span text:style-name="T16">nusprendžia</text:span></text:p>
      <text:p text:style-name="P17">suteikti Pasvalio krašto garbės piliečio vardą Lietuvos Respublikos Seimo nariui Antanui Matului už<text:span text:style-name="T18"><text:s/>nuoseklų rūpinimąsi, pastangas bei darbą Pasvalio kraštui, jo įvaizdžio gerinimą, išskirtinį indėlį į Pasvalio rajono švi</text:span><text:span text:style-name="T19">etimo, kultūros, sporto ir socialinio vystymo sritis.</text:span></text:p>
      <text:p text:style-name="P20"><text:span text:style-name="T21">Sprendimas<text:s/></text:span><text:span text:style-name="T22">per vieną mėnesį gali būti skundžiamas Regionų apygardos administraciniam teismui, skundą (prašymą) paduodant bet kuriuose šio teismo rūmuose, Lietuvos Respublikos administracinių bylų teisen</text:span><text:span text:style-name="T23">os įstatymo nustatyta tvarka.</text:span></text:p>
      <text:p text:style-name="P24"/>
      <text:p text:style-name="Normal"/>
      <text:p text:style-name="P25"/>
      <text:p text:style-name="P26"/>
      <text:p text:style-name="P27">Savivaldybės meras<text:s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P28">Parengė<text:tab/><text:tab/><text:tab/><text:tab/><text:tab/><text:tab/><text:tab/></text:p>
      <text:p text:style-name="P29">Pasvalio krašto garbės piliečio vardo suteikimo komisijos pirmininkas</text:p>
      <text:p text:style-name="Normal">Vilhelminas Janušonis</text:p>
      <text:p text:style-name="Normal">2018-02-02</text:p>
      <text:p text:style-name="P30">Suderinta DVS Nr. RTS-40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Normal">Pasvalio rajono savivaldybės<text:s/>tarybai</text:p>
      <text:p text:style-name="Normal"/>
      <text:p text:style-name="P46"><text:span text:style-name="T47">AIŠKINAMASIS RAŠTAS</text:span></text:p>
      <text:p text:style-name="P48"/>
      <text:p text:style-name="P49"><text:span text:style-name="T50">Dėl pasvalio krašto garbės piliečio vardo SUteikimo</text:span></text:p>
      <text:p text:style-name="P51"><text:span text:style-name="T52">2018-02-02</text:span></text:p>
      <text:p text:style-name="P53">Pasvalys</text:p>
      <text:p text:style-name="P54"/>
      <text:p text:style-name="P55"><text:span text:style-name="T56">1</text:span><text:span text:style-name="T57">. Problemos esmė.</text:span><text:span text:style-name="T58"><text:s/></text:span></text:p>
      <text:p text:style-name="P59"><text:span text:style-name="T60">2</text:span><text:span text:style-name="T61">. Kokios siūlomos naujos teisinio reguliavimo nuostatos ir kokių rezultatų laukiama.</text:span></text:p>
      <text:p text:style-name="P62">Pasvalio krašto garbės piliečio vardo nuostatai (toliau – nuostatai) yra patvirtinti Pasvalio rajono savivaldybės tarybos 2009 m. gruodžio 29 d. sprendimu Nr. T1-284 (su aktualiais pakeitimais). Vadovaujantis šiais nuostatais, Garbės piliečio vardas yra suteikiamas Lietuvos Respublikos ir užsienio valstybių piliečiams už ypatingus nuopelnus bei išskirtinį indėlį į Pasvalio rajono mokslo, švietimo, kultūros, sporto, paveldo išsaugojimo, ekonomikos, socialinio vystymo, mokslo ir technikos bei kitas sritis (2<text:s/>punktas).<text:s/><text:span text:style-name="T63">Garbės piliečio vardas suteikiamas per metus ne daugiau kaip dviem asmenims. Garbės piliečio vardas gali būti suteikiamas tiek gyvam, tiek mirusiam asmeniui (3 punktas).</text:span></text:p>
      <text:p text:style-name="P64"><text:span text:style-name="T65">3</text:span><text:span text:style-name="T66">. Skaičiavimai, išlaidų sąmatos, finansavimo šaltiniai,</text:span><text:span text:style-name="T67"><text:s text:c="2"/></text:span></text:p>
      <text:p text:style-name="P68"><text:span text:style-name="T69">Sprendimo pro</text:span><text:span text:style-name="T70">jekto įgyvendinimui lėšų nereikia.</text:span></text:p>
      <text:p text:style-name="P71"><text:span text:style-name="T72">4</text:span><text:span text:style-name="T73">. Numatomo teisinio reguliavimo poveikio vertinimo rezultatai<text:s/></text:span><text:span text:style-name="T74">(jeigu rengiant sprendimo projektą toks vertinimas turi būti atliktas ir jo rezultatai nepateikiami atskiru dokumentu),</text:span><text:span text:style-name="T75"><text:s/>galimos neigiamos priimto sprendim</text:span><text:span text:style-name="T76">o pasekmės ir kokių priemonių reikėtų imtis, kad tokių pasekmių būtų išvengta.</text:span></text:p>
      <text:p text:style-name="P77">Pasvalio rajono savivaldybės tarybai buvo pateiktos trys rekomendacijos dėl Pasvalio krašto garbės piliečio vardo suteikimo.</text:p>
      <text:p text:style-name="P78">Pasvalio Mariaus Katiliškio biblioteka, Pasvalio Kultūros centras ir Pasvalio krašto muziejus rekomenduoja suteikti Pasvalio krašto garbės piliečio vardą Lietuvos Respublikos Seimo nariui Antanui Matului už<text:s/><text:span text:style-name="T79">nuoseklų rūpinimąsi, pastangas bei darbą Pasvalio kraštui, jo įvaizdžio gerinimą, išskirtinį indėlį į</text:span><text:span text:style-name="T80"><text:s/>Pasvalio rajono švietimo, kultūros, sporto ir socialinio vystymo sritis.</text:span></text:p>
      <text:p text:style-name="P81">Vadovaujantis Pasvalio krašto garbės piliečio vardo suteikimo nuostatų, patvirtintų Savivaldybės tarybos 2009 m. gruodžio 29 d. sprendimu Nr. T1-284 (su visais aktualiais pakeitimais), 13 punktu, kandidatūra paskelbta Pasvalio rajono spaudoje ir Savivaldybės interneto svetainėje.</text:p>
      <text:p text:style-name="P82">Pasvalio krašto garbės piliečio vardo suteikimo komisija 2018 m. vasario 2 d. vykusiame posėdyje priėmė sprendimą rekomenduoti Savivaldybės tarybai suteikti<text:s/>Pasvalio krašto garbės piliečio vardą Lietuvos Respublikos Seimo nariui Antanui Matului už<text:s/><text:span text:style-name="T83">nuoseklų rūpinimąsi, pastangas bei darbą Pasvalio kraštui, jo įvaizdžio gerinimą, išskirtinį indėlį į Pasvalio rajono švietimo, kultūros, sporto ir socialinio vystym</text:span><text:span text:style-name="T84">o sritis.</text:span></text:p>
      <text:p text:style-name="P85"><text:span text:style-name="T86">Priimtas sprendimo <text:s/>projektas įtakos kriminogeninei situacijai ir korupcijai neturės. </text:span></text:p>
      <text:p text:style-name="P87"><text:span text:style-name="T88">5</text:span><text:span text:style-name="T89">. Jeigu sprendimui <text:s/>įgyvendinti reikia įgyvendinamųjų teisės aktų, – kas ir kada juos turėtų priimti.<text:s/></text:span></text:p>
      <text:p text:style-name="P90"><text:span text:style-name="T91">6</text:span><text:span text:style-name="T92">. Sprendimo projekto iniciatoriai.<text:s/></text:span></text:p>
      <text:p text:style-name="P93"><text:span text:style-name="T94">7</text:span><text:span text:style-name="T95">. Spr</text:span><text:span text:style-name="T96">endimo projekto rengimo metu gauti specialistų vertinimai ir išvados.<text:s/></text:span></text:p>
      <text:p text:style-name="P97"/>
      <text:p text:style-name="P98"/>
      <text:p text:style-name="P99"/>
      <text:p text:style-name="Normal"><text:span text:style-name="T100">Pasvalio krašto garbės piliečio vardo suteikimo<text:s/></text:span><text:span text:style-name="T101"><text:tab/></text:span><text:span text:style-name="T102"><text:tab/></text:span><text:span text:style-name="T103"><text:tab/>Vilhelminas Janušonis</text:span></text:p>
      <text:p text:style-name="P104">komisijos pirminink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2-05T10:01:00Z</meta:creation-date>
    <dc:date>2018-02-05T10:01:00Z</dc:date>
    <meta:print-date>2011-05-31T06:4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3" meta:character-count="4373" meta:row-count="31" meta:non-whitespace-character-count="3728"/>
  </office:meta>
</office:document-meta>
</file>