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2951in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043in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XIVP-921(2)</text:span></text:p>
      <text:p text:style-name="P3"/>
      <text:p text:style-name="P4"/>
      <text:p text:style-name="P5">LIETUVOS RESPUBLIKOS<text:s/></text:p>
      <text:p text:style-name="P6">BAUDŽIAMOJO PROCESO KODEKSO 234, 244 IR 381 STRAIPSNIŲ PAKEITIMO</text:p>
      <text:p text:style-name="P7">ĮSTATYMAS</text:p>
      <text:p text:style-name="P8"/>
      <text:p text:style-name="P9">2022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34 straipsnio<text:s/></text:span><text:span text:style-name="T16">pakeitimas</text:span></text:p>
      <text:p text:style-name="P17"><text:span text:style-name="T18">Papildyti 234 straipsnio 5 dalį 3</text:span><text:span text:style-name="T19">1</text:span><text:span text:style-name="T20"><text:s/>punktu:</text:span></text:p>
      <text:p text:style-name="P21"><text:span text:style-name="T22">„</text:span><text:span text:style-name="T23">3</text:span><text:span text:style-name="T24">1</text:span><text:span text:style-name="T25">) įstatymų numatytais atvejais kreipiamasi į administracinį teismą dėl konkretaus norminio administracinio akto (ar jo dalies), kuris turėtų būti taikomas nagrinėjamoje byloje,<text:s/></text:span><text:span text:style-name="T26">teisėtumo</text:span><text:span text:style-name="T27">, – kol b</text:span><text:span text:style-name="T28">us gautas įsiteisėjęs administracinio teismo sprendimas;“.</text:span></text:p>
      <text:p text:style-name="P29"/>
      <text:p text:style-name="P30"><text:span text:style-name="T31">2</text:span><text:span text:style-name="T32"><text:s/>straipsnis.<text:s/></text:span><text:span text:style-name="T33">244 straipsnio pakeitimas</text:span></text:p>
      <text:p text:style-name="P34"><text:span text:style-name="T35">Pakeisti 244 straipsnio 2 dalį ir ją išdėstyti taip:</text:span></text:p>
      <text:p text:style-name="P36"><text:span text:style-name="T37">„</text:span><text:span text:style-name="T38">2</text:span><text:span text:style-name="T39">. Bylos nagrinėjimas taip pat atidedamas šio Kodekso 234 straipsnio 5 dalies 3, 3</text:span><text:span text:style-name="T40">1</text:span><text:span text:style-name="T41">,<text:s/></text:span><text:span text:style-name="T42">4 punktuose ir 254 straipsnio 2 dalyje numatytais atvejais.“</text:span></text:p>
      <text:p text:style-name="P43"/>
      <text:p text:style-name="P44"><text:span text:style-name="T45">3</text:span><text:span text:style-name="T46"><text:s/>straipsnis.<text:s/></text:span><text:span text:style-name="T47">381 straipsnio pakeitimas</text:span></text:p>
      <text:p text:style-name="P48"><text:span text:style-name="T49">Pakeisti 381 straipsnio 3 dalį ir ją išdėstyti taip:</text:span></text:p>
      <text:p text:style-name="P50"><text:span text:style-name="T51">„</text:span><text:span text:style-name="T52">3</text:span><text:span text:style-name="T53">. Kasacinės bylos nagrinėjimas taip pat atidedamas, jei prireikia kreiptis į Lietuvos</text:span><text:span text:style-name="T54"><text:s/>Respublikos Konstitucinį Teismą, kad šis nuspręstų, ar įstatymas arba kitas teisės aktas neprieštarauja Lietuvos Respublikos<text:s/></text:span><text:span text:style-name="T55">Konstitucijai,<text:s/></text:span><text:span text:style-name="T56">arba jei prireikia kreiptis į administracinį teismą, kad šis nuspręstų dėl konkretaus norminio administracinio akto</text:span><text:span text:style-name="T57"><text:s/>(ar jo dalies), kuris turėtų būti taikomas nagrinėjamoje byloje, teisėtumo,</text:span><text:span text:style-name="T58"><text:s/>arba jei prireikia kreiptis į kompetentingą Europos Sąjungos teisminę instituciją prejudicinio sprendimo Europos Sąjungos teisės aktų aiškinimo ar galiojimo klausimu, arba jei pri</text:span><text:span text:style-name="T59">reikia prašyti Europos žmogaus teisių teismo konsultacinės išvados dėl principinių klausimų, susijusių su Žmogaus teisių ir pagrindinių laisvių apsaugos konvencijoje ar jos protokoluose apibrėžtų teisių ir laisvių aiškinimu ar taikymu.“</text:span></text:p>
      <text:p text:style-name="P60"/>
      <text:p text:style-name="P61"><text:span text:style-name="T62">Skelbiu šį</text:span><text:span text:style-name="T63"><text:s/>Lietuvos Respublikos Seimo priimtą įstatymą.</text:span></text:p>
      <text:p text:style-name="P64"/>
      <text:p text:style-name="P65"><text:span text:style-name="T6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2-03-31T06:26:00Z</meta:creation-date>
    <dc:date>2022-03-31T06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2" meta:character-count="1778" meta:row-count="49" meta:non-whitespace-character-count="1568"/>
  </office:meta>
</office:document-meta>
</file>