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text-properties style:font-name-asian="Calibri" fo:font-weight="bold" style:font-weight-asian="bold" style:font-weight-complex="bold" style:font-size-complex="12pt" style:language-asian="lt" style:country-asian="LT"/>
    </style:style>
    <style:style style:name="P8"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line-height="115%" fo:margin-left="1.477in" fo:text-indent="-0.9847in">
        <style:tab-stops>
          <style:tab-stop style:type="left" style:position="-0.2048in"/>
          <style:tab-stop style:type="left" style:position="0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font-weight-complex="bold"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fo:font-weight="bold" style:font-weight-asian="bold" style:font-weight-complex="bold"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letter-kerning="true" style:font-size-complex="12pt"/>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letter-kerning="true"/>
    </style:style>
    <style:style style:name="T123" style:parent-style-name="DefaultParagraphFont" style:family="text">
      <style:text-properties style:letter-kerning="true" style:font-size-complex="12pt"/>
    </style:style>
    <style:style style:name="T124" style:parent-style-name="DefaultParagraphFont" style:family="text">
      <style:text-properties fo:font-weight="bold" style:font-weight-asian="bold" style:font-weight-complex="bold" style:letter-kerning="tru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style="italic" style:font-style-asian="italic" style:font-style-complex="italic" style:letter-kerning="true"/>
    </style:style>
    <style:style style:name="T133" style:parent-style-name="DefaultParagraphFont" style:family="text">
      <style:text-properties style:letter-kerning="tru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fo:font-weight="bold" style:font-weight-asian="bold" style:font-weight-complex="bold"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fo:font-weight="bold" style:font-weight-asian="bold" style:font-weight-complex="bold"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font-name-asian="Arial" fo:font-weight="bold" style:font-weight-asian="bold" style:font-weight-complex="bold"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T217" style:parent-style-name="DefaultParagraphFont" style:family="text">
      <style:text-properties fo:font-weight="bold" style:font-weight-asian="bold" style:font-weight-complex="bold"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T255" style:parent-style-name="DefaultParagraphFont" style:family="text">
      <style:text-properties fo:font-style="italic" style:font-style-asian="italic" style:font-style-complex="italic" style:letter-kerning="true"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letter-kerning="true"/>
    </style:style>
    <style:style style:name="T274" style:parent-style-name="DefaultParagraphFont" style:family="text">
      <style:text-properties style:letter-kerning="true"/>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letter-kerning="true"/>
    </style:style>
    <style:style style:name="T301" style:parent-style-name="DefaultParagraphFont" style:family="text">
      <style:text-properties style:letter-kerning="true" style:font-size-complex="12pt"/>
    </style:style>
    <style:style style:name="T302" style:parent-style-name="DefaultParagraphFont" style:family="text">
      <style:text-properties fo:font-weight="bold" style:font-weight-asian="bold" style:letter-kerning="true"/>
    </style:style>
    <style:style style:name="T303" style:parent-style-name="DefaultParagraphFont" style:family="text">
      <style:text-properties style:letter-kerning="true"/>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letter-kerning="true"/>
    </style:style>
    <style:style style:name="T306" style:parent-style-name="DefaultParagraphFont" style:family="text">
      <style:text-properties style:font-size-complex="12pt"/>
    </style:style>
    <style:style style:name="T307" style:parent-style-name="DefaultParagraphFont" style:family="text">
      <style:text-properties style:letter-kerning="true"/>
    </style:style>
    <style:style style:name="T308" style:parent-style-name="DefaultParagraphFont" style:family="text">
      <style:text-properties fo:font-weight="bold" style:font-weight-asian="bold" style:letter-kerning="true"/>
    </style:style>
    <style:style style:name="T309" style:parent-style-name="DefaultParagraphFont" style:family="text">
      <style:text-properties style:letter-kerning="true"/>
    </style:style>
    <style:style style:name="T310" style:parent-style-name="DefaultParagraphFont" style:family="text">
      <style:text-properties style:letter-kerning="true"/>
    </style:style>
    <style:style style:name="T311" style:parent-style-name="DefaultParagraphFont" style:family="text">
      <style:text-properties fo:font-weight="bold" style:font-weight-asian="bold" style:letter-kerning="true"/>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fo:font-weight="bold" style:font-weight-asian="bold" style:font-weight-complex="bold"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fo:font-weight="bold" style:font-weight-asian="bold" style:font-weight-complex="bold" style:letter-kerning="true"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letter-kerning="true"/>
    </style:style>
    <style:style style:name="T338" style:parent-style-name="DefaultParagraphFont" style:family="text">
      <style:text-properties style:letter-kerning="true" style:font-size-complex="12pt"/>
    </style:style>
    <style:style style:name="T339" style:parent-style-name="DefaultParagraphFont" style:family="text">
      <style:text-properties fo:font-weight="bold" style:font-weight-asian="bold" style:font-weight-complex="bold"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font-weight="bold" style:font-weight-asian="bold" style:font-weight-complex="bold"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fo:font-weight="bold" style:font-weight-asian="bold" style:font-weight-complex="bold" style:letter-kerning="true" style:font-size-complex="12pt"/>
    </style:style>
    <style:style style:name="T360" style:parent-style-name="DefaultParagraphFont" style:family="text">
      <style:text-properties fo:font-weight="bold" style:font-weight-asian="bold" style:font-weight-complex="bold" style:letter-kerning="true"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fo:font-weight="bold" style:font-weight-asian="bold" style:font-weight-complex="bold"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letter-kerning="true" style:font-size-complex="12pt"/>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letter-kerning="true"/>
    </style:style>
    <style:style style:name="T445" style:parent-style-name="DefaultParagraphFont" style:family="text">
      <style:text-properties style:letter-kerning="true" style:font-size-complex="12p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fo:font-weight="bold" style:font-weight-asian="bold" style:font-weight-complex="bold"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weight-complex="bold" style:letter-kerning="true" style:font-size-complex="12pt"/>
    </style:style>
    <style:style style:name="T469" style:parent-style-name="DefaultParagraphFont" style:family="text">
      <style:text-properties fo:font-weight="bold" style:font-weight-asian="bold" style:font-weight-complex="bold" style:letter-kerning="true"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weight-complex="bold" style:letter-kerning="true" style:font-size-complex="12pt"/>
    </style:style>
    <style:style style:name="P472" style:parent-style-name="Normal" style:family="paragraph">
      <style:paragraph-properties fo:text-align="justify" fo:line-height="115%"/>
      <style:text-properties fo:font-weight="bold" style:font-weight-asian="bold" style:font-weight-complex="bold"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font-weight="bold" style:font-weight-asian="bold" style:font-weight-complex="bold"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P576" style:parent-style-name="Normal" style:family="paragraph">
      <style:paragraph-properties fo:text-align="justify" fo:line-height="115%" fo:text-indent="0.5in"/>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P621" style:parent-style-name="Normal" style:family="paragraph">
      <style:paragraph-properties fo:text-align="justify" fo:line-height="115%" fo:text-indent="0.5in"/>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line-height="115%"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in"/>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in"/>
    </style:style>
    <style:style style:name="P673" style:parent-style-name="Normal" style:family="paragraph">
      <style:paragraph-properties fo:text-align="justify" fo:line-height="115%" fo:text-indent="0.5in"/>
    </style:style>
    <style:style style:name="T674" style:parent-style-name="DefaultParagraphFont" style:family="text">
      <style:text-properties style:letter-kerning="true" style:font-size-complex="12pt"/>
    </style:style>
    <style:style style:name="T675" style:parent-style-name="DefaultParagraphFont" style:family="text">
      <style:text-properties fo:font-weight="bold" style:font-weight-asian="bold" style:font-weight-complex="bold" style:letter-kerning="true"/>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T678" style:parent-style-name="DefaultParagraphFont" style:family="text">
      <style:text-properties style:letter-kerning="true"/>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P686" style:parent-style-name="Normal" style:family="paragraph">
      <style:paragraph-properties fo:text-align="justify" fo:line-height="115%" fo:text-indent="0.5in"/>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style:style>
    <style:style style:name="P691" style:parent-style-name="Normal" style:family="paragraph">
      <style:paragraph-properties fo:text-align="justify" fo:line-height="115%" fo:text-indent="0.5in"/>
    </style:style>
    <style:style style:name="T692" style:parent-style-name="DefaultParagraphFont" style:family="text">
      <style:text-properties fo:font-weight="bold" style:font-weight-asian="bold" style:font-weight-complex="bold" style:letter-kerning="true" style:font-size-complex="12pt"/>
    </style:style>
    <style:style style:name="T693" style:parent-style-name="DefaultParagraphFont" style:family="text">
      <style:text-properties fo:font-weight="bold" style:font-weight-asian="bold" style:font-weight-complex="bold" style:letter-kerning="true" style:font-size-complex="12pt"/>
    </style:style>
    <style:style style:name="T69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695" style:parent-style-name="DefaultParagraphFont" style:family="text">
      <style:text-properties fo:font-weight="bold" style:font-weight-asian="bold" style:font-weight-complex="bold" style:letter-kerning="true" style:font-size-complex="12pt"/>
    </style:style>
    <style:style style:name="T696" style:parent-style-name="DefaultParagraphFont" style:family="text">
      <style:text-properties fo:font-weight="bold" style:font-weight-asian="bold" style:font-weight-complex="bold" style:letter-kerning="true"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text-align="justify" fo:line-height="115%" fo:text-indent="0.5in"/>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size-complex="12pt" fo:language="lt"/>
    </style:style>
    <style:style style:name="T708" style:parent-style-name="DefaultParagraphFont" style:family="text">
      <style:text-properties style:letter-kerning="true" style:font-size-complex="12pt"/>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P711" style:parent-style-name="Normal" style:family="paragraph">
      <style:paragraph-properties fo:text-align="justify" fo:line-height="115%" fo:text-indent="0.5in"/>
    </style:style>
    <style:style style:name="T712" style:parent-style-name="DefaultParagraphFont" style:family="text">
      <style:text-properties fo:language="lt"/>
    </style:style>
    <style:style style:name="T713" style:parent-style-name="DefaultParagraphFont" style:family="text">
      <style:text-properties fo:language="lt"/>
    </style:style>
    <style:style style:name="T714" style:parent-style-name="DefaultParagraphFont" style:family="text">
      <style:text-properties fo:language="lt"/>
    </style:style>
    <style:style style:name="T715" style:parent-style-name="DefaultParagraphFont" style:family="text">
      <style:text-properties fo:language="lt"/>
    </style:style>
    <style:style style:name="T716" style:parent-style-name="DefaultParagraphFont" style:family="text">
      <style:text-properties fo:language="lt"/>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size-complex="12pt" fo:language="lt"/>
    </style:style>
    <style:style style:name="T719" style:parent-style-name="DefaultParagraphFont" style:family="text">
      <style:text-properties style:font-size-complex="12pt" fo:language="lt"/>
    </style:style>
    <style:style style:name="T720" style:parent-style-name="DefaultParagraphFont" style:family="text">
      <style:text-properties style:font-size-complex="12pt" fo:language="lt"/>
    </style:style>
    <style:style style:name="T721" style:parent-style-name="DefaultParagraphFont" style:family="text">
      <style:text-properties style:font-size-complex="12pt" fo:language="lt"/>
    </style:style>
    <style:style style:name="T722" style:parent-style-name="DefaultParagraphFont" style:family="text">
      <style:text-properties style:font-size-complex="12pt" fo:language="lt"/>
    </style:style>
    <style:style style:name="T723" style:parent-style-name="DefaultParagraphFont" style:family="text">
      <style:text-properties style:font-size-complex="12pt" fo:language="lt"/>
    </style:style>
    <style:style style:name="P724" style:parent-style-name="Normal" style:family="paragraph">
      <style:paragraph-properties fo:text-align="justify" fo:line-height="115%" fo:text-indent="0.5in"/>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fo:font-style="italic" style:font-style-asian="italic" style:font-style-complex="italic"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fo:font-style="italic" style:font-style-asian="italic" style:font-style-complex="italic"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letter-kerning="true"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fo:text-align="justify" fo:line-height="115%" fo:text-indent="0.5in"/>
    </style:style>
    <style:style style:name="P772" style:parent-style-name="Normal" style:family="paragraph">
      <style:paragraph-properties fo:text-align="justify" fo:line-height="115%" fo:text-indent="0.5in"/>
    </style:style>
    <style:style style:name="P773" style:parent-style-name="Normal" style:family="paragraph">
      <style:paragraph-properties fo:text-align="justify" fo:line-height="115%" fo:text-indent="0.5in"/>
    </style:style>
    <style:style style:name="T774" style:parent-style-name="DefaultParagraphFont" style:family="text">
      <style:text-properties fo:font-weight="bold" style:font-weight-asian="bold" style:font-weight-complex="bold" style:letter-kerning="true" style:font-size-complex="12pt"/>
    </style:style>
    <style:style style:name="T775" style:parent-style-name="DefaultParagraphFont" style:family="text">
      <style:text-properties fo:font-weight="bold" style:font-weight-asian="bold" style:font-weight-complex="bold" style:letter-kerning="true" style:font-size-complex="12pt"/>
    </style:style>
    <style:style style:name="T776"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777" style:parent-style-name="DefaultParagraphFont" style:family="text">
      <style:text-properties fo:font-weight="bold" style:font-weight-asian="bold" style:font-weight-complex="bold" style:letter-kerning="true" style:font-size-complex="12pt"/>
    </style:style>
    <style:style style:name="T778" style:parent-style-name="DefaultParagraphFont" style:family="text">
      <style:text-properties fo:font-weight="bold" style:font-weight-asian="bold" style:font-weight-complex="bold" style:letter-kerning="true"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fo:line-height="115%" fo:text-indent="0.5in"/>
    </style:style>
    <style:style style:name="T803" style:parent-style-name="DefaultParagraphFont" style:family="text">
      <style:text-properties style:letter-kerning="true"/>
    </style:style>
    <style:style style:name="T804" style:parent-style-name="DefaultParagraphFont" style:family="text">
      <style:text-properties style:letter-kerning="true"/>
    </style:style>
    <style:style style:name="T805" style:parent-style-name="DefaultParagraphFont" style:family="text">
      <style:text-properties style:letter-kerning="true" style:font-size-complex="12pt"/>
    </style:style>
    <style:style style:name="T806" style:parent-style-name="DefaultParagraphFont" style:family="text">
      <style:text-properties style:letter-kerning="true"/>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letter-kerning="true"/>
    </style:style>
    <style:style style:name="T810" style:parent-style-name="DefaultParagraphFont" style:family="text">
      <style:text-properties style:letter-kerning="true"/>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in"/>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line-height="115%"/>
    </style:style>
    <style:style style:name="P821" style:parent-style-name="Normal" style:family="paragraph">
      <style:paragraph-properties fo:text-align="justify" fo:line-height="115%" fo:text-indent="0.5in"/>
    </style:style>
    <style:style style:name="T822" style:parent-style-name="DefaultParagraphFont" style:family="text">
      <style:text-properties fo:font-weight="bold" style:font-weight-asian="bold" style:font-weight-complex="bold" style:letter-kerning="true" style:font-size-complex="12pt"/>
    </style:style>
    <style:style style:name="T823" style:parent-style-name="DefaultParagraphFont" style:family="text">
      <style:text-properties fo:font-weight="bold" style:font-weight-asian="bold" style:font-weight-complex="bold" style:letter-kerning="true" style:font-size-complex="12pt"/>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in"/>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letter-kerning="true"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fo:line-height="115%" fo:text-indent="0.5in"/>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line-height="115%" fo:text-indent="0.5in"/>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P887" style:parent-style-name="Normal" style:family="paragraph">
      <style:paragraph-properties fo:text-align="justify" fo:line-height="115%" fo:text-indent="0.5in"/>
    </style:style>
    <style:style style:name="T888" style:parent-style-name="DefaultParagraphFont" style:family="text">
      <style:text-properties style:letter-kerning="true"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line-height="115%" fo:text-indent="0.5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T897" style:parent-style-name="DefaultParagraphFont" style:family="text">
      <style:text-properties style:letter-kerning="true"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line-height="115%" fo:text-indent="0.5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line-height="115%" fo:text-indent="0.5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line-height="115%" fo:text-indent="0.5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line-height="115%" fo:text-indent="0.5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size-complex="12pt" fo:language="lt"/>
    </style:style>
    <style:style style:name="P915" style:parent-style-name="Normal" style:family="paragraph">
      <style:paragraph-properties fo:text-align="center" fo:line-height="115%"/>
    </style:style>
    <style:style style:name="P916" style:parent-style-name="Normal" style:family="paragraph">
      <style:paragraph-properties fo:text-align="center" fo:line-height="115%"/>
    </style:style>
    <style:style style:name="T917" style:parent-style-name="DefaultParagraphFont" style:family="text">
      <style:text-properties fo:font-weight="bold" style:font-weight-asian="bold" style:font-weight-complex="bold" style:letter-kerning="true" style:font-size-complex="12pt"/>
    </style:style>
    <style:style style:name="T918" style:parent-style-name="DefaultParagraphFont" style:family="text">
      <style:text-properties fo:font-weight="bold" style:font-weight-asian="bold" style:font-weight-complex="bold" style:letter-kerning="true" style:font-size-complex="12pt"/>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style:font-weight-complex="bold" style:letter-kerning="true" style:font-size-complex="12pt"/>
    </style:style>
    <style:style style:name="P921" style:parent-style-name="Normal" style:family="paragraph">
      <style:paragraph-properties fo:text-align="center" fo:line-height="115%" fo:text-indent="0.5in"/>
      <style:text-properties fo:font-weight="bold" style:font-weight-asian="bold" style:font-weight-complex="bold" style:letter-kerning="true" style:font-size-complex="12pt"/>
    </style:style>
    <style:style style:name="P922" style:parent-style-name="Normal" style:family="paragraph">
      <style:paragraph-properties fo:line-height="115%" fo:text-indent="0.5in"/>
    </style:style>
    <style:style style:name="T923" style:parent-style-name="DefaultParagraphFont" style:family="text">
      <style:text-properties fo:font-weight="bold" style:font-weight-asian="bold" style:font-weight-complex="bold" style:letter-kerning="true" style:font-size-complex="12pt"/>
    </style:style>
    <style:style style:name="T924" style:parent-style-name="DefaultParagraphFont" style:family="text">
      <style:text-properties fo:font-weight="bold" style:font-weight-asian="bold" style:font-weight-complex="bold" style:letter-kerning="true" style:font-size-complex="12pt"/>
    </style:style>
    <style:style style:name="T925"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926" style:parent-style-name="DefaultParagraphFont" style:family="text">
      <style:text-properties fo:font-weight="bold" style:font-weight-asian="bold" style:font-weight-complex="bold" style:letter-kerning="true" style:font-size-complex="12pt"/>
    </style:style>
    <style:style style:name="T927" style:parent-style-name="DefaultParagraphFont" style:family="text">
      <style:text-properties fo:font-weight="bold" style:font-weight-asian="bold" style:font-weight-complex="bold" style:letter-kerning="true" style:font-size-complex="12pt"/>
    </style:style>
    <style:style style:name="P928" style:parent-style-name="Normal" style:family="paragraph">
      <style:paragraph-properties fo:text-align="justify" fo:line-height="115%"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15%" fo:text-indent="0.5in">
        <style:tab-stops>
          <style:tab-stop style:type="left" style:position="0.393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5in">
        <style:tab-stops>
          <style:tab-stop style:type="left" style:position="0.3937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style>
    <style:style style:name="P961" style:parent-style-name="Normal" style:family="paragraph">
      <style:paragraph-properties fo:text-align="justify" fo:line-height="115%" fo:text-indent="0.5in">
        <style:tab-stops>
          <style:tab-stop style:type="left" style:position="0.393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5in">
        <style:tab-stops>
          <style:tab-stop style:type="left" style:position="0.393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15%" fo:text-indent="0.5in">
        <style:tab-stops>
          <style:tab-stop style:type="left" style:position="0.3937in"/>
        </style:tab-stops>
      </style:paragraph-properties>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 style:family="paragraph">
      <style:paragraph-properties fo:text-align="justify" fo:line-height="115%" fo:text-indent="0.5in">
        <style:tab-stops>
          <style:tab-stop style:type="left" style:position="0.393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15%" fo:text-indent="0.5in">
        <style:tab-stops>
          <style:tab-stop style:type="left" style:position="0.393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15%" fo:text-indent="0.4923in">
        <style:tab-stops>
          <style:tab-stop style:type="left" style:position="0.3937in"/>
        </style:tab-stops>
      </style:paragraph-properties>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P984" style:parent-style-name="Normal" style:family="paragraph">
      <style:paragraph-properties fo:text-align="justify" fo:line-height="115%" fo:text-indent="0.5in"/>
    </style:style>
    <style:style style:name="P985" style:parent-style-name="Normal" style:family="paragraph">
      <style:paragraph-properties fo:text-align="justify" fo:line-height="115%" fo:text-indent="0.5in"/>
    </style:style>
    <style:style style:name="T986" style:parent-style-name="DefaultParagraphFont" style:family="text">
      <style:text-properties fo:font-weight="bold" style:font-weight-asian="bold" style:font-weight-complex="bold" style:letter-kerning="true" style:font-size-complex="12pt"/>
    </style:style>
    <style:style style:name="T987" style:parent-style-name="DefaultParagraphFont" style:family="text">
      <style:text-properties fo:font-weight="bold" style:font-weight-asian="bold" style:font-weight-complex="bold" style:letter-kerning="true" style:font-size-complex="12pt"/>
    </style:style>
    <style:style style:name="T988" style:parent-style-name="DefaultParagraphFont" style:family="text">
      <style:text-properties fo:font-weight="bold" style:font-weight-asian="bold" style:font-weight-complex="bold" style:letter-kerning="true" style:font-size-complex="12pt"/>
    </style:style>
    <style:style style:name="P989" style:parent-style-name="Normal" style:family="paragraph">
      <style:paragraph-properties fo:text-align="justify" fo:line-height="115%" fo:text-indent="0.5in"/>
    </style:style>
    <style:style style:name="T990" style:parent-style-name="DefaultParagraphFont" style:family="text">
      <style:text-properties style:letter-kerning="true"/>
    </style:style>
    <style:style style:name="T991" style:parent-style-name="DefaultParagraphFont" style:family="text">
      <style:text-properties style:letter-kerning="true"/>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letter-kerning="true"/>
    </style:style>
    <style:style style:name="T997" style:parent-style-name="DefaultParagraphFont" style:family="text">
      <style:text-properties style:letter-kerning="true"/>
    </style:style>
    <style:style style:name="T998" style:parent-style-name="DefaultParagraphFont" style:family="text">
      <style:text-properties style:letter-kerning="true"/>
    </style:style>
    <style:style style:name="T999" style:parent-style-name="DefaultParagraphFont" style:family="text">
      <style:text-properties style:letter-kerning="true" style:font-size-complex="12pt"/>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letter-kerning="true"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P1015" style:parent-style-name="Normal" style:family="paragraph">
      <style:paragraph-properties fo:text-align="justify" fo:line-height="115%" fo:text-indent="0.5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P1018" style:parent-style-name="Normal" style:family="paragraph">
      <style:paragraph-properties fo:text-align="justify" fo:line-height="115%"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fo:line-height="115%"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fo:line-height="115%" fo:text-indent="0.5in"/>
    </style:style>
    <style:style style:name="T1034" style:parent-style-name="DefaultParagraphFont" style:family="text">
      <style:text-properties style:letter-kerning="true"/>
    </style:style>
    <style:style style:name="T1035" style:parent-style-name="DefaultParagraphFont" style:family="text">
      <style:text-properties style:letter-kerning="true"/>
    </style:style>
    <style:style style:name="T1036" style:parent-style-name="DefaultParagraphFont" style:family="text">
      <style:text-properties style:language-asian="en" style:country-asian="GB"/>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489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489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489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4895in"/>
    </style:style>
    <style:style style:name="P1057" style:parent-style-name="Normal" style:family="paragraph">
      <style:paragraph-properties fo:line-height="115%" fo:text-indent="0.5in"/>
    </style:style>
    <style:style style:name="T1058" style:parent-style-name="DefaultParagraphFont" style:family="text">
      <style:text-properties fo:font-weight="bold" style:font-weight-asian="bold" style:font-weight-complex="bold" style:letter-kerning="true" style:font-size-complex="12pt"/>
    </style:style>
    <style:style style:name="T1059" style:parent-style-name="DefaultParagraphFont" style:family="text">
      <style:text-properties fo:font-weight="bold" style:font-weight-asian="bold" style:font-weight-complex="bold" style:letter-kerning="true"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line-height="115%" fo:text-indent="0.489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895in"/>
    </style:style>
    <style:style style:name="P1066" style:parent-style-name="Normal" style:family="paragraph">
      <style:paragraph-properties fo:text-align="justify" fo:line-height="115%" fo:text-indent="0.489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326in"/>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895in"/>
    </style:style>
    <style:style style:name="T1074" style:parent-style-name="DefaultParagraphFont" style:family="text">
      <style:text-properties style:font-size-complex="12pt"/>
    </style:style>
    <style:style style:name="T1075" style:parent-style-name="DefaultParagraphFont" style:family="text">
      <style:text-properties fo:background-color="#E6E6E6"/>
    </style:style>
    <style:style style:name="P1076" style:parent-style-name="Normal" style:family="paragraph">
      <style:paragraph-properties fo:text-align="justify" fo:line-height="115%" fo:text-indent="0.4895in"/>
    </style:style>
    <style:style style:name="P1077" style:parent-style-name="Normal" style:family="paragraph">
      <style:paragraph-properties fo:text-align="justify" fo:line-height="115%" fo:text-indent="0.4895in"/>
    </style:style>
    <style:style style:name="P1078" style:parent-style-name="Normal" style:family="paragraph">
      <style:paragraph-properties fo:text-align="justify" fo:line-height="115%" fo:text-indent="0.489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line-height="115%"/>
    </style:style>
    <style:style style:name="P1083" style:parent-style-name="Normal" style:family="paragraph">
      <style:paragraph-properties fo:text-align="justify" fo:line-height="115%" fo:text-indent="0.5in"/>
    </style:style>
    <style:style style:name="T1084" style:parent-style-name="DefaultParagraphFont" style:family="text">
      <style:text-properties fo:font-weight="bold" style:font-weight-asian="bold" style:font-weight-complex="bold" style:letter-kerning="true" style:font-size-complex="12pt"/>
    </style:style>
    <style:style style:name="T1085" style:parent-style-name="DefaultParagraphFont" style:family="text">
      <style:text-properties fo:font-weight="bold" style:font-weight-asian="bold" style:font-weight-complex="bold"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P1087" style:parent-style-name="Normal" style:family="paragraph">
      <style:paragraph-properties fo:text-align="justify" fo:line-height="115%"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15%"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15%"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line-height="115%"/>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4923in"/>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15%"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Tahoma" style:font-size-complex="12pt"/>
    </style:style>
    <style:style style:name="T1171" style:parent-style-name="DefaultParagraphFont" style:family="text">
      <style:text-properties style:font-name-asian="Tahoma" style:font-size-complex="12pt"/>
    </style:style>
    <style:style style:name="P1172" style:parent-style-name="Normal" style:family="paragraph">
      <style:paragraph-properties fo:text-align="justify" fo:line-height="115%"/>
    </style:style>
    <style:style style:name="P1173" style:parent-style-name="Normal" style:family="paragraph">
      <style:paragraph-properties fo:text-align="justify" fo:line-height="115%" fo:text-indent="0.5in"/>
    </style:style>
    <style:style style:name="T1174" style:parent-style-name="DefaultParagraphFont" style:family="text">
      <style:text-properties fo:font-weight="bold" style:font-weight-asian="bold" style:font-weight-complex="bold" style:letter-kerning="true" style:font-size-complex="12pt"/>
    </style:style>
    <style:style style:name="T1175" style:parent-style-name="DefaultParagraphFont" style:family="text">
      <style:text-properties fo:font-weight="bold" style:font-weight-asian="bold" style:font-weight-complex="bold" style:letter-kerning="true" style:font-size-complex="12pt"/>
    </style:style>
    <style:style style:name="T1176" style:parent-style-name="DefaultParagraphFont" style:family="text">
      <style:text-properties fo:font-weight="bold" style:font-weight-asian="bold" style:font-weight-complex="bold" style:letter-kerning="true" style:font-size-complex="12p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fo:background-color="#E6E6E6"/>
    </style:style>
    <style:style style:name="P1181" style:parent-style-name="Normal" style:family="paragraph">
      <style:paragraph-properties fo:text-align="justify" fo:line-height="115%" fo:text-indent="0.5in"/>
    </style:style>
    <style:style style:name="T1182" style:parent-style-name="DefaultParagraphFont" style:family="text">
      <style:text-properties style:font-size-complex="12pt" style:language-asian="en" style:country-asian="GB"/>
    </style:style>
    <style:style style:name="T1183" style:parent-style-name="DefaultParagraphFont" style:family="text">
      <style:text-properties style:font-size-complex="12pt" style:language-asian="en" style:country-asian="GB"/>
    </style:style>
    <style:style style:name="P1184" style:parent-style-name="Normal" style:family="paragraph">
      <style:paragraph-properties fo:text-align="justify" fo:line-height="115%" fo:text-indent="0.5in"/>
    </style:style>
    <style:style style:name="P1185" style:parent-style-name="Normal" style:family="paragraph">
      <style:paragraph-properties fo:text-align="justify" fo:line-height="115%" fo:text-indent="0.5in"/>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line-height="115%"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5in"/>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en" style:country-asian="GB"/>
    </style:style>
    <style:style style:name="T1198" style:parent-style-name="DefaultParagraphFont" style:family="text">
      <style:text-properties style:font-size-complex="12pt" style:language-asian="en" style:country-asian="GB"/>
    </style:style>
    <style:style style:name="T1199" style:parent-style-name="DefaultParagraphFont" style:family="text">
      <style:text-properties style:font-size-complex="12pt" style:language-asian="en" style:country-asian="GB"/>
    </style:style>
    <style:style style:name="P1200" style:parent-style-name="Normal" style:family="paragraph">
      <style:paragraph-properties fo:text-align="justify" fo:line-height="115%"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style:style>
    <style:style style:name="P1205" style:parent-style-name="Normal" style:family="paragraph">
      <style:paragraph-properties fo:text-align="justify" fo:line-height="115%" fo:text-indent="0.5in"/>
    </style:style>
    <style:style style:name="T1206" style:parent-style-name="DefaultParagraphFont" style:family="text">
      <style:text-properties fo:font-weight="bold" style:font-weight-asian="bold" style:font-weight-complex="bold" style:letter-kerning="true" style:font-size-complex="12pt"/>
    </style:style>
    <style:style style:name="T1207" style:parent-style-name="DefaultParagraphFont" style:family="text">
      <style:text-properties fo:font-weight="bold" style:font-weight-asian="bold" style:font-weight-complex="bold" style:letter-kerning="true" style:font-size-complex="12pt"/>
    </style:style>
    <style:style style:name="T1208" style:parent-style-name="DefaultParagraphFont" style:family="text">
      <style:text-properties fo:font-weight="bold" style:font-weight-asian="bold" style:font-weight-complex="bold" style:letter-kerning="true" style:font-size-complex="12pt"/>
    </style:style>
    <style:style style:name="P1209" style:parent-style-name="Normal" style:family="paragraph">
      <style:paragraph-properties fo:text-align="justify" fo:line-height="115%" fo:text-indent="0.5in"/>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fo:font-style="italic" style:font-style-asian="italic"/>
    </style:style>
    <style:style style:name="T1215" style:parent-style-name="DefaultParagraphFont" style:family="text">
      <style:text-properties style:font-name-asian="Calibri" fo:font-style="italic" style:font-style-asian="italic"/>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P1218" style:parent-style-name="Normal" style:family="paragraph">
      <style:paragraph-properties fo:text-align="justify" fo:line-height="115%" fo:text-indent="0.5in"/>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15%" fo:text-indent="0.4923in">
        <style:tab-stops>
          <style:tab-stop style:type="left" style:position="0.2958in"/>
        </style:tab-stops>
      </style:paragraph-properties>
    </style:style>
    <style:style style:name="T1228" style:parent-style-name="DefaultParagraphFont" style:family="text">
      <style:text-properties style:font-name-asian="Calibri"/>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style>
    <style:style style:name="T1231" style:parent-style-name="DefaultParagraphFont" style:family="text">
      <style:text-properties style:font-name-asian="Calibri"/>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P1234" style:parent-style-name="Normal" style:family="paragraph">
      <style:paragraph-properties fo:text-align="justify" fo:line-height="115%" fo:text-indent="0.5in"/>
    </style:style>
    <style:style style:name="P1235" style:parent-style-name="Normal" style:family="paragraph">
      <style:paragraph-properties fo:line-height="115%" fo:text-indent="0.5in"/>
    </style:style>
    <style:style style:name="T1236" style:parent-style-name="DefaultParagraphFont" style:family="text">
      <style:text-properties fo:font-weight="bold" style:font-weight-asian="bold" style:font-weight-complex="bold" style:letter-kerning="true" style:font-size-complex="12pt"/>
    </style:style>
    <style:style style:name="T1237" style:parent-style-name="DefaultParagraphFont" style:family="text">
      <style:text-properties fo:font-weight="bold" style:font-weight-asian="bold" style:font-weight-complex="bold" style:letter-kerning="true" style:font-size-complex="12pt"/>
    </style:style>
    <style:style style:name="T1238" style:parent-style-name="DefaultParagraphFont" style:family="text">
      <style:text-properties fo:font-weight="bold" style:font-weight-asian="bold" style:font-weight-complex="bold" style:letter-kerning="true" style:font-size-complex="12p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T1242" style:parent-style-name="DefaultParagraphFont" style:family="text">
      <style:text-properties style:letter-kerning="true"/>
    </style:style>
    <style:style style:name="T1243" style:parent-style-name="DefaultParagraphFont" style:family="text">
      <style:text-properties style:letter-kerning="true"/>
    </style:style>
    <style:style style:name="T1244" style:parent-style-name="DefaultParagraphFont" style:family="text">
      <style:text-properties style:letter-kerning="true"/>
    </style:style>
    <style:style style:name="T1245" style:parent-style-name="DefaultParagraphFont" style:family="text">
      <style:text-properties style:letter-kerning="true"/>
    </style:style>
    <style:style style:name="T1246" style:parent-style-name="DefaultParagraphFont" style:family="text">
      <style:text-properties style:letter-kerning="true"/>
    </style:style>
    <style:style style:name="P1247" style:parent-style-name="Normal" style:family="paragraph">
      <style:paragraph-properties fo:text-align="justify" fo:line-height="115%" fo:text-indent="0.5in"/>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T125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9" style:parent-style-name="DefaultParagraphFont" style:family="text">
      <style:text-properties style:letter-kerning="true" style:font-size-complex="12pt"/>
    </style:style>
    <style:style style:name="T126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61" style:parent-style-name="DefaultParagraphFont" style:family="text">
      <style:text-properties style:letter-kerning="true" style:font-size-complex="12pt"/>
    </style:style>
    <style:style style:name="T1262" style:parent-style-name="DefaultParagraphFont" style:family="text">
      <style:text-properties style:letter-kerning="true" style:font-size-complex="12p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letter-kerning="true"/>
    </style:style>
    <style:style style:name="T1268" style:parent-style-name="DefaultParagraphFont" style:family="text">
      <style:text-properties style:letter-kerning="true"/>
    </style:style>
    <style:style style:name="T1269" style:parent-style-name="DefaultParagraphFont" style:family="text">
      <style:text-properties style:letter-kerning="true"/>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T127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74" style:parent-style-name="DefaultParagraphFont" style:family="text">
      <style:text-properties style:letter-kerning="true" style:font-size-complex="12pt"/>
    </style:style>
    <style:style style:name="T127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76" style:parent-style-name="DefaultParagraphFont" style:family="text">
      <style:text-properties style:letter-kerning="true" style:font-size-complex="12pt"/>
    </style:style>
    <style:style style:name="T127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7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79" style:parent-style-name="DefaultParagraphFont" style:family="text">
      <style:text-properties style:letter-kerning="true" style:font-size-complex="12pt"/>
    </style:style>
    <style:style style:name="T128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81" style:parent-style-name="DefaultParagraphFont" style:family="text">
      <style:text-properties style:letter-kerning="true" style:font-size-complex="12p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font-name-asian="Calibri"/>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letter-kerning="true" style:font-size-complex="12pt"/>
    </style:style>
    <style:style style:name="T1288" style:parent-style-name="DefaultParagraphFont" style:family="text">
      <style:text-properties style:letter-kerning="true" style:font-size-complex="12pt"/>
    </style:style>
    <style:style style:name="P1289" style:parent-style-name="Normal" style:family="paragraph">
      <style:paragraph-properties fo:text-align="justify" fo:line-height="115%" fo:text-indent="0.5in"/>
    </style:style>
    <style:style style:name="T1290" style:parent-style-name="DefaultParagraphFont" style:family="text">
      <style:text-properties style:letter-kerning="true"/>
    </style:style>
    <style:style style:name="T1291" style:parent-style-name="DefaultParagraphFont" style:family="text">
      <style:text-properties style:letter-kerning="true"/>
    </style:style>
    <style:style style:name="T1292" style:parent-style-name="DefaultParagraphFont" style:family="text">
      <style:text-properties style:letter-kerning="true"/>
    </style:style>
    <style:style style:name="P1293" style:parent-style-name="Normal" style:family="paragraph">
      <style:paragraph-properties fo:text-align="justify" fo:line-height="115%" fo:text-indent="0.5in"/>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FF"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15%" fo:text-indent="0.5in"/>
    </style:style>
    <style:style style:name="T1301" style:parent-style-name="DefaultParagraphFont" style:family="text">
      <style:text-properties style:letter-kerning="true"/>
    </style:style>
    <style:style style:name="T1302" style:parent-style-name="DefaultParagraphFont" style:family="text">
      <style:text-properties style:letter-kerning="true"/>
    </style:style>
    <style:style style:name="T1303" style:parent-style-name="DefaultParagraphFont" style:family="text">
      <style:text-properties style:letter-kerning="true" style:font-size-complex="12pt"/>
    </style:style>
    <style:style style:name="P1304" style:parent-style-name="Normal" style:family="paragraph">
      <style:paragraph-properties fo:text-align="justify" fo:line-height="115%" fo:text-indent="0.5in"/>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style>
    <style:style style:name="P1308" style:parent-style-name="Normal" style:family="paragraph">
      <style:paragraph-properties fo:text-align="justify" fo:line-height="115%" fo:text-indent="0.5in"/>
    </style:style>
    <style:style style:name="T1309" style:parent-style-name="DefaultParagraphFont" style:family="text">
      <style:text-properties style:letter-kerning="true" style:font-size-complex="12pt"/>
    </style:style>
    <style:style style:name="T1310" style:parent-style-name="DefaultParagraphFont" style:family="text">
      <style:text-properties style:letter-kerning="true" style:font-size-complex="12p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letter-kerning="true" style:font-size-complex="12pt"/>
    </style:style>
    <style:style style:name="T1313" style:parent-style-name="DefaultParagraphFont" style:family="text">
      <style:text-properties style:letter-kerning="true" style:font-size-complex="12p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letter-kerning="true"/>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text-align="justify" fo:line-height="115%" fo:text-indent="0.5in"/>
    </style:style>
    <style:style style:name="T1319" style:parent-style-name="DefaultParagraphFont" style:family="text">
      <style:text-properties style:letter-kerning="true"/>
    </style:style>
    <style:style style:name="T1320" style:parent-style-name="DefaultParagraphFont" style:family="text">
      <style:text-properties style:letter-kerning="true"/>
    </style:style>
    <style:style style:name="T1321" style:parent-style-name="DefaultParagraphFont" style:family="text">
      <style:text-properties style:letter-kerning="true"/>
    </style:style>
    <style:style style:name="P1322" style:parent-style-name="Normal" style:family="paragraph">
      <style:paragraph-properties fo:text-align="justify" fo:line-height="115%" fo:text-indent="0.5in"/>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P1325" style:parent-style-name="Normal" style:family="paragraph">
      <style:paragraph-properties fo:text-align="justify" fo:line-height="115%" fo:text-indent="0.5in"/>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P1329" style:parent-style-name="Normal" style:family="paragraph">
      <style:paragraph-properties fo:text-align="justify" fo:line-height="115%" fo:text-indent="0.5in"/>
    </style:style>
    <style:style style:name="T1330" style:parent-style-name="DefaultParagraphFont" style:family="text">
      <style:text-properties style:letter-kerning="true"/>
    </style:style>
    <style:style style:name="T1331" style:parent-style-name="DefaultParagraphFont" style:family="text">
      <style:text-properties style:letter-kerning="true"/>
    </style:style>
    <style:style style:name="P1332" style:parent-style-name="Normal" style:family="paragraph">
      <style:paragraph-properties fo:text-align="justify" fo:line-height="115%" fo:text-indent="0.5in"/>
    </style:style>
    <style:style style:name="T1333" style:parent-style-name="DefaultParagraphFont" style:family="text">
      <style:text-properties style:letter-kerning="true" style:font-size-complex="12pt"/>
    </style:style>
    <style:style style:name="T1334" style:parent-style-name="DefaultParagraphFont" style:family="text">
      <style:text-properties style:letter-kerning="true" style:font-size-complex="12p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letter-kerning="true" style:font-size-complex="12pt"/>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letter-kerning="true"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style>
    <style:style style:name="T1346" style:parent-style-name="DefaultParagraphFont" style:family="text">
      <style:text-properties style:letter-kerning="true" style:font-size-complex="12pt"/>
    </style:style>
    <style:style style:name="T1347" style:parent-style-name="DefaultParagraphFont" style:family="text">
      <style:text-properties style:letter-kerning="true" style:font-size-complex="12pt"/>
    </style:style>
    <style:style style:name="P1348" style:parent-style-name="Normal" style:family="paragraph">
      <style:paragraph-properties fo:line-height="115%" fo:text-indent="0.5in"/>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style>
    <style:style style:name="T1351" style:parent-style-name="DefaultParagraphFont" style:family="text">
      <style:text-properties style:letter-kerning="true" style:font-size-complex="12pt"/>
    </style:style>
    <style:style style:name="P1352" style:parent-style-name="Normal" style:family="paragraph">
      <style:paragraph-properties fo:line-height="115%"/>
    </style:style>
    <style:style style:name="P1353" style:parent-style-name="Normal" style:family="paragraph">
      <style:paragraph-properties fo:line-height="115%" fo:text-indent="0.5in"/>
    </style:style>
    <style:style style:name="T1354" style:parent-style-name="DefaultParagraphFont" style:family="text">
      <style:text-properties fo:font-weight="bold" style:font-weight-asian="bold" style:font-weight-complex="bold" style:letter-kerning="true" style:font-size-complex="12pt"/>
    </style:style>
    <style:style style:name="T1355" style:parent-style-name="DefaultParagraphFont" style:family="text">
      <style:text-properties fo:font-weight="bold" style:font-weight-asian="bold" style:font-weight-complex="bold" style:letter-kerning="true" style:font-size-complex="12pt"/>
    </style:style>
    <style:style style:name="T1356" style:parent-style-name="DefaultParagraphFont" style:family="text">
      <style:text-properties fo:font-weight="bold" style:font-weight-asian="bold" style:font-weight-complex="bold" style:letter-kerning="true" style:font-size-complex="12pt"/>
    </style:style>
    <style:style style:name="P1357" style:parent-style-name="Normal" style:family="paragraph">
      <style:paragraph-properties fo:text-align="justify" fo:line-height="115%" fo:text-indent="0.5in"/>
    </style:style>
    <style:style style:name="T1358" style:parent-style-name="DefaultParagraphFont" style:family="text">
      <style:text-properties style:letter-kerning="true" style:font-size-complex="12pt"/>
    </style:style>
    <style:style style:name="T1359" style:parent-style-name="DefaultParagraphFont" style:family="text">
      <style:text-properties style:letter-kerning="true" style:font-size-complex="12pt"/>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letter-kerning="true" style:font-size-complex="12pt"/>
    </style:style>
    <style:style style:name="P1362" style:parent-style-name="Normal" style:family="paragraph">
      <style:paragraph-properties fo:text-align="justify" fo:line-height="115%" fo:text-indent="0.5in"/>
    </style:style>
    <style:style style:name="T1363" style:parent-style-name="DefaultParagraphFont" style:family="text">
      <style:text-properties style:letter-kerning="true"/>
    </style:style>
    <style:style style:name="T1364" style:parent-style-name="DefaultParagraphFont" style:family="text">
      <style:text-properties style:letter-kerning="true"/>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style>
    <style:style style:name="T1367" style:parent-style-name="DefaultParagraphFont" style:family="text">
      <style:text-properties style:font-size-complex="12pt"/>
    </style:style>
    <style:style style:name="T1368" style:parent-style-name="DefaultParagraphFont" style:family="text">
      <style:text-properties style:letter-kerning="true"/>
    </style:style>
    <style:style style:name="P1369" style:parent-style-name="Normal" style:family="paragraph">
      <style:paragraph-properties fo:text-align="justify" fo:line-height="115%" fo:text-indent="0.5in"/>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P1374" style:parent-style-name="Normal" style:family="paragraph">
      <style:paragraph-properties fo:text-align="justify" fo:line-height="115%" fo:text-indent="0.5in"/>
    </style:style>
    <style:style style:name="T1375" style:parent-style-name="DefaultParagraphFont" style:family="text">
      <style:text-properties style:letter-kerning="true"/>
    </style:style>
    <style:style style:name="T1376" style:parent-style-name="DefaultParagraphFont" style:family="text">
      <style:text-properties style:letter-kerning="true"/>
    </style:style>
    <style:style style:name="T1377" style:parent-style-name="DefaultParagraphFont" style:family="text">
      <style:text-properties style:font-name-asian="Aptos" fo:color="#000000"/>
    </style:style>
    <style:style style:name="T1378" style:parent-style-name="DefaultParagraphFont" style:family="text">
      <style:text-properties style:font-name-asian="Aptos" fo:color="#000000"/>
    </style:style>
    <style:style style:name="T1379" style:parent-style-name="DefaultParagraphFont" style:family="text">
      <style:text-properties style:font-size-complex="12pt"/>
    </style:style>
    <style:style style:name="T1380" style:parent-style-name="DefaultParagraphFont" style:family="text">
      <style:text-properties style:font-name-asian="Aptos" fo:color="#000000"/>
    </style:style>
    <style:style style:name="T1381" style:parent-style-name="DefaultParagraphFont" style:family="text">
      <style:text-properties style:font-size-complex="12pt"/>
    </style:style>
    <style:style style:name="T1382" style:parent-style-name="DefaultParagraphFont" style:family="text">
      <style:text-properties style:letter-kerning="true"/>
    </style:style>
    <style:style style:name="T1383" style:parent-style-name="DefaultParagraphFont" style:family="text">
      <style:text-properties style:font-name-asian="Aptos" fo:color="#000000"/>
    </style:style>
    <style:style style:name="P1384" style:parent-style-name="Normal" style:family="paragraph">
      <style:paragraph-properties fo:text-align="justify" fo:line-height="115%"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T1390" style:parent-style-name="DefaultParagraphFont" style:family="text">
      <style:text-properties fo:font-weight="bold" style:font-weight-asian="bold" style:font-weight-complex="bold" style:letter-kerning="true" style:font-size-complex="12pt"/>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style>
    <style:style style:name="P1396" style:parent-style-name="Normal" style:family="paragraph">
      <style:paragraph-properties fo:line-height="115%"/>
    </style:style>
    <style:style style:name="P1397" style:parent-style-name="Normal" style:family="paragraph">
      <style:paragraph-properties fo:line-height="115%" fo:text-indent="0.5in"/>
    </style:style>
    <style:style style:name="T1398" style:parent-style-name="DefaultParagraphFont" style:family="text">
      <style:text-properties fo:font-weight="bold" style:font-weight-asian="bold" style:font-weight-complex="bold" style:letter-kerning="true" style:font-size-complex="12pt"/>
    </style:style>
    <style:style style:name="T1399" style:parent-style-name="DefaultParagraphFont" style:family="text">
      <style:text-properties fo:font-weight="bold" style:font-weight-asian="bold" style:font-weight-complex="bold" style:letter-kerning="true" style:font-size-complex="12pt"/>
    </style:style>
    <style:style style:name="T1400" style:parent-style-name="DefaultParagraphFont" style:family="text">
      <style:text-properties fo:font-weight="bold" style:font-weight-asian="bold" style:font-weight-complex="bold" style:letter-kerning="true" style:font-size-complex="12pt"/>
    </style:style>
    <style:style style:name="T1401" style:parent-style-name="DefaultParagraphFont" style:family="text">
      <style:text-properties fo:font-weight="bold" style:font-weight-asian="bold" style:font-weight-complex="bold" style:letter-kerning="true" style:font-size-complex="12pt"/>
    </style:style>
    <style:style style:name="P1402" style:parent-style-name="Normal" style:family="paragraph">
      <style:paragraph-properties fo:text-align="justify" fo:line-height="11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text-indent="0.5in"/>
    </style:style>
    <style:style style:name="P1412" style:parent-style-name="Normal" style:family="paragraph">
      <style:paragraph-properties fo:text-align="justify" fo:line-height="115%"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15%"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15%"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15%"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5in"/>
    </style:style>
    <style:style style:name="P1454" style:parent-style-name="Normal" style:family="paragraph">
      <style:paragraph-properties fo:text-align="justify" fo:line-height="115%" fo:text-indent="0.5in"/>
    </style:style>
    <style:style style:name="P1455" style:parent-style-name="Normal" style:family="paragraph">
      <style:paragraph-properties fo:line-height="115%" fo:text-indent="0.5in"/>
    </style:style>
    <style:style style:name="T1456" style:parent-style-name="DefaultParagraphFont" style:family="text">
      <style:text-properties fo:font-weight="bold" style:font-weight-asian="bold" style:font-weight-complex="bold" style:letter-kerning="true" style:font-size-complex="12pt"/>
    </style:style>
    <style:style style:name="T1457" style:parent-style-name="DefaultParagraphFont" style:family="text">
      <style:text-properties fo:font-weight="bold" style:font-weight-asian="bold" style:font-weight-complex="bold" style:letter-kerning="true" style:font-size-complex="12pt"/>
    </style:style>
    <style:style style:name="T1458" style:parent-style-name="DefaultParagraphFont" style:family="text">
      <style:text-properties fo:font-weight="bold" style:font-weight-asian="bold" style:font-weight-complex="bold" style:letter-kerning="true" style:font-size-complex="12pt"/>
    </style:style>
    <style:style style:name="P145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15%"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4923in"/>
    </style:style>
    <style:style style:name="P1499" style:parent-style-name="Normal" style:family="paragraph">
      <style:paragraph-properties fo:text-align="justify" fo:line-height="115%"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15%"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15%"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15%"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line-height="115%"/>
    </style:style>
    <style:style style:name="P1553" style:parent-style-name="Normal" style:family="paragraph">
      <style:paragraph-properties fo:line-height="115%" fo:text-indent="0.5in"/>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15%"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5in"/>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letter-kerning="true" style:font-size-complex="12pt"/>
    </style:style>
    <style:style style:name="P1576" style:parent-style-name="Normal" style:family="paragraph">
      <style:paragraph-properties fo:line-height="115%"/>
    </style:style>
    <style:style style:name="P1577" style:parent-style-name="Normal" style:family="paragraph">
      <style:paragraph-properties fo:line-height="115%" fo:text-indent="0.5in"/>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fo:font-weight="bold" style:font-weight-asian="bold" style:font-weight-complex="bold"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letter-kerning="true" style:font-size-complex="12pt"/>
    </style:style>
    <style:style style:name="P1589" style:parent-style-name="Normal" style:family="paragraph">
      <style:paragraph-properties fo:text-align="justify" fo:line-height="115%" fo:text-indent="0.5in"/>
    </style:style>
    <style:style style:name="T1590" style:parent-style-name="DefaultParagraphFont" style:family="text">
      <style:text-properties style:letter-kerning="true" style:font-size-complex="12pt"/>
    </style:style>
    <style:style style:name="T1591" style:parent-style-name="DefaultParagraphFont" style:family="text">
      <style:text-properties style:letter-kerning="true" style:font-size-complex="12pt"/>
    </style:style>
    <style:style style:name="T1592" style:parent-style-name="DefaultParagraphFont" style:family="text">
      <style:text-properties style:letter-kerning="true"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15%" fo:text-indent="0.5in"/>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fo:font-style="italic" style:font-style-asian="italic" style:font-style-complex="italic" style:letter-kerning="true" style:font-size-complex="12pt"/>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P1608" style:parent-style-name="Normal" style:family="paragraph">
      <style:paragraph-properties fo:text-align="justify" fo:line-height="115%" fo:text-indent="0.5in"/>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P1614" style:parent-style-name="Normal" style:family="paragraph">
      <style:paragraph-properties fo:text-align="justify" fo:line-height="115%" fo:text-indent="0.5in"/>
    </style:style>
    <style:style style:name="T1615" style:parent-style-name="DefaultParagraphFont" style:family="text">
      <style:text-properties style:letter-kerning="true" style:font-size-complex="12pt"/>
    </style:style>
    <style:style style:name="T1616" style:parent-style-name="DefaultParagraphFont" style:family="text">
      <style:text-properties style:letter-kerning="true" style:font-size-complex="12pt"/>
    </style:style>
    <style:style style:name="T1617" style:parent-style-name="DefaultParagraphFont" style:family="text">
      <style:text-properties style:letter-kerning="true"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P1627" style:parent-style-name="Normal" style:family="paragraph">
      <style:paragraph-properties fo:text-align="justify" fo:line-height="115%" fo:text-indent="0.5in"/>
    </style:style>
    <style:style style:name="T1628" style:parent-style-name="DefaultParagraphFont" style:family="text">
      <style:text-properties style:letter-kerning="true" style:font-size-complex="12pt"/>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line-height="115%" fo:text-indent="0.5in"/>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P1634" style:parent-style-name="Normal" style:family="paragraph">
      <style:paragraph-properties fo:text-align="justify" fo:line-height="115%" fo:text-indent="0.5in"/>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P1642" style:parent-style-name="Normal" style:family="paragraph">
      <style:paragraph-properties fo:text-align="justify" fo:line-height="115%" fo:text-indent="0.5in"/>
    </style:style>
    <style:style style:name="T1643" style:parent-style-name="DefaultParagraphFont" style:family="text">
      <style:text-properties style:font-size-complex="12pt" style:language-asian="en" style:country-asian="GB"/>
    </style:style>
    <style:style style:name="T1644" style:parent-style-name="DefaultParagraphFont" style:family="text">
      <style:text-properties style:font-size-complex="12pt" style:language-asian="en" style:country-asian="GB"/>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fo:line-height="115%" fo:text-indent="0.5in"/>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style:font-size-complex="12pt" style:language-asian="en" style:country-asian="GB"/>
    </style:style>
    <style:style style:name="P1661" style:parent-style-name="Normal" style:family="paragraph">
      <style:paragraph-properties fo:line-height="115%"/>
    </style:style>
    <style:style style:name="P1662" style:parent-style-name="Normal" style:family="paragraph">
      <style:paragraph-properties fo:text-align="justify" fo:line-height="115%" fo:text-indent="0.5in"/>
    </style:style>
    <style:style style:name="T1663" style:parent-style-name="DefaultParagraphFont" style:family="text">
      <style:text-properties fo:font-weight="bold" style:font-weight-asian="bold" style:font-weight-complex="bold" style:letter-kerning="true" style:font-size-complex="12pt"/>
    </style:style>
    <style:style style:name="T1664" style:parent-style-name="DefaultParagraphFont" style:family="text">
      <style:text-properties fo:font-weight="bold" style:font-weight-asian="bold" style:font-weight-complex="bold" style:letter-kerning="true"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line-height="115%"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margin-left="0.75in" fo:text-indent="-0.2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15%"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line-height="115%"/>
    </style:style>
    <style:style style:name="P1691" style:parent-style-name="Normal" style:family="paragraph">
      <style:paragraph-properties fo:line-height="115%" fo:text-indent="0.5in"/>
    </style:style>
    <style:style style:name="T1692" style:parent-style-name="DefaultParagraphFont" style:family="text">
      <style:text-properties fo:font-weight="bold" style:font-weight-asian="bold" style:font-weight-complex="bold" style:letter-kerning="true" style:font-size-complex="12pt"/>
    </style:style>
    <style:style style:name="T1693" style:parent-style-name="DefaultParagraphFont" style:family="text">
      <style:text-properties fo:font-weight="bold" style:font-weight-asian="bold" style:font-weight-complex="bold" style:letter-kerning="true"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tyle="italic" style:font-style-asian="italic" style:font-style-complex="italic"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tyle-complex="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15%" fo:text-indent="0.5in"/>
    </style:style>
    <style:style style:name="P1748" style:parent-style-name="Normal" style:family="paragraph">
      <style:paragraph-properties fo:text-align="justify" fo:line-height="115%"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15%"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15%"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5in"/>
    </style:style>
    <style:style style:name="P1791" style:parent-style-name="Normal" style:family="paragraph">
      <style:paragraph-properties fo:text-align="center" fo:line-height="115%"/>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fo:line-height="115%"/>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fo:line-height="115%"/>
      <style:text-properties fo:font-weight="bold" style:font-weight-asian="bold" style:font-weight-complex="bold" style:font-size-complex="12pt"/>
    </style:style>
    <style:style style:name="P1797" style:parent-style-name="Normal" style:family="paragraph">
      <style:paragraph-properties fo:line-height="115%" fo:text-indent="0.5in"/>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fo:line-height="115%"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15%"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in"/>
    </style:style>
    <style:style style:name="P1820" style:parent-style-name="Normal" style:family="paragraph">
      <style:paragraph-properties fo:text-align="justify" fo:line-height="115%"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letter-kerning="true" style:language-asian="ar" style:country-asian="SA"/>
    </style:style>
    <style:style style:name="P1831" style:parent-style-name="Normal" style:family="paragraph">
      <style:paragraph-properties fo:text-align="justify" fo:line-height="115%" fo:text-indent="0.5in"/>
    </style:style>
    <style:style style:name="P1832" style:parent-style-name="Normal" style:family="paragraph">
      <style:paragraph-properties fo:text-align="justify" fo:line-height="115%" fo:text-indent="0.5in"/>
    </style:style>
    <style:style style:name="P1833" style:parent-style-name="Normal" style:family="paragraph">
      <style:paragraph-properties fo:line-height="115%" fo:text-indent="0.5in"/>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P1837" style:parent-style-name="Normal" style:family="paragraph">
      <style:paragraph-properties fo:text-align="justify" fo:line-height="115%"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style:style>
    <style:style style:name="P1845" style:parent-style-name="Normal" style:family="paragraph">
      <style:paragraph-properties fo:text-align="justify" fo:line-height="115%" fo:margin-left="3.9375in" fo:text-indent="1.7722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margin-left="3.9375in" fo:text-indent="1.7722in">
        <style:tab-stops/>
      </style:paragraph-properties>
      <style:text-properties style:font-size-complex="12pt"/>
    </style:style>
    <style:style style:name="P1848" style:parent-style-name="Normal" style:family="paragraph">
      <style:paragraph-properties fo:text-align="justify" fo:line-height="115%" fo:margin-left="3.9375in" fo:text-indent="1.7722in">
        <style:tab-stops/>
      </style:paragraph-properties>
      <style:text-properties style:font-size-complex="12pt"/>
    </style:style>
    <style:style style:name="P1849" style:parent-style-name="Normal" style:family="paragraph">
      <style:paragraph-properties fo:text-align="justify" fo:line-height="115%" fo:text-indent="0.5in"/>
      <style:text-properties style:font-size-complex="12pt"/>
    </style:style>
    <style:style style:name="P1850" style:parent-style-name="Normal" style:family="paragraph">
      <style:paragraph-properties fo:text-align="center" fo:line-height="115%"/>
    </style:style>
    <style:style style:name="T1851" style:parent-style-name="DefaultParagraphFont" style:family="text">
      <style:text-properties fo:font-weight="bold" style:font-weight-asian="bold" style:font-weight-complex="bold" style:font-size-complex="12pt"/>
    </style:style>
    <style:style style:name="P1852" style:parent-style-name="Normal" style:family="paragraph">
      <style:paragraph-properties fo:text-align="justify" fo:line-height="115%" fo:text-indent="0.5in"/>
      <style:text-properties style:font-size-complex="12pt"/>
    </style:style>
    <style:style style:name="P1853" style:parent-style-name="Normal" style:family="paragraph">
      <style:paragraph-properties fo:text-align="justify" fo:line-height="115%"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FF" style:font-size-complex="12pt" style:text-underline-type="single" style:text-underline-style="solid" style:text-underline-width="auto" style:text-underline-mode="continuous"/>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FF" style:font-size-complex="12pt" style:text-underline-type="single" style:text-underline-style="solid" style:text-underline-width="auto" style:text-underline-mode="continuou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FF" style:font-size-complex="12pt" style:text-underline-type="single" style:text-underline-style="solid" style:text-underline-width="auto" style:text-underline-mode="continuous"/>
    </style:style>
    <style:style style:name="T1865" style:parent-style-name="DefaultParagraphFont" style:family="text">
      <style:text-properties style:font-size-complex="12pt"/>
    </style:style>
    <style:style style:name="P1866" style:parent-style-name="Normal" style:family="paragraph">
      <style:paragraph-properties fo:line-height="115%"/>
    </style:style>
    <style:style style:name="P1867" style:parent-style-name="Normal" style:family="paragraph">
      <style:paragraph-properties fo:line-height="115%" fo:text-indent="0.4923in"/>
    </style:style>
    <style:style style:name="T1868" style:parent-style-name="DefaultParagraphFont" style:family="text">
      <style:text-properties style:font-name-asian="Calibri" fo:font-weight="bold" style:font-weight-asian="bold" style:font-weight-complex="bold" style:font-size-complex="12pt"/>
    </style:style>
    <style:style style:name="T1869" style:parent-style-name="DefaultParagraphFont" style:family="text">
      <style:text-properties style:font-name-asian="Calibri" fo:font-weight="bold" style:font-weight-asian="bold" style:font-weight-complex="bold" style:font-size-complex="12pt"/>
    </style:style>
    <style:style style:name="T1870" style:parent-style-name="DefaultParagraphFont" style:family="text">
      <style:text-properties style:font-name-asian="Calibri" fo:font-weight="bold" style:font-weight-asian="bold" style:font-weight-complex="bold" style:font-size-complex="12pt" style:language-asian="lt" style:country-asian="LT"/>
    </style:style>
    <style:style style:name="P1871" style:parent-style-name="Normal" style:family="paragraph">
      <style:paragraph-properties fo:text-align="justify" fo:line-height="115%" fo:text-indent="0.5in"/>
    </style:style>
    <style:style style:name="P1872" style:parent-style-name="Normal" style:family="paragraph">
      <style:paragraph-properties fo:text-align="justify" fo:line-height="115%"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15%" fo:text-indent="0.5in"/>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style="italic" style:font-style-asian="italic" style:font-style-complex="italic"/>
    </style:style>
    <style:style style:name="P1885" style:parent-style-name="Normal" style:family="paragraph">
      <style:paragraph-properties fo:text-align="justify" fo:line-height="115%" fo:text-indent="0.5in"/>
    </style:style>
    <style:style style:name="P1886" style:parent-style-name="Normal" style:family="paragraph">
      <style:paragraph-properties fo:text-align="justify" fo:line-height="115%" fo:text-indent="0.5in"/>
    </style:style>
    <style:style style:name="T1887" style:parent-style-name="DefaultParagraphFont" style:family="text">
      <style:text-properties fo:font-style="italic" style:font-style-asian="italic" style:font-style-complex="italic"/>
    </style:style>
    <style:style style:name="P1888" style:parent-style-name="Normal" style:family="paragraph">
      <style:paragraph-properties fo:text-align="justify" fo:line-height="115%"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margin-left="0.75in" fo:text-indent="-0.2576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4923in"/>
    </style:style>
    <style:style style:name="P1923" style:parent-style-name="Normal" style:family="paragraph">
      <style:paragraph-properties fo:text-align="justify" fo:line-height="115%"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4923in"/>
    </style:style>
    <style:style style:name="T1928" style:parent-style-name="DefaultParagraphFont" style:family="text">
      <style:text-properties style:font-name-asian="Segoe UI"/>
    </style:style>
    <style:style style:name="T1929" style:parent-style-name="DefaultParagraphFont" style:family="text">
      <style:text-properties style:font-name-asian="Calibri"/>
    </style:style>
    <style:style style:name="T1930" style:parent-style-name="DefaultParagraphFont" style:family="text">
      <style:text-properties style:font-name-asian="Calibri"/>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style:font-name-asian="Calibri"/>
    </style:style>
    <style:style style:name="T1933" style:parent-style-name="DefaultParagraphFont" style:family="text">
      <style:text-properties style:font-name-asian="Calibri"/>
    </style:style>
    <style:style style:name="T1934" style:parent-style-name="DefaultParagraphFont" style:family="text">
      <style:text-properties style:font-name-asian="Calibri"/>
    </style:style>
    <style:style style:name="P1935" style:parent-style-name="Normal" style:family="paragraph">
      <style:paragraph-properties fo:text-align="justify" fo:line-height="115%"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style>
    <style:style style:name="T1940" style:parent-style-name="DefaultParagraphFont" style:family="text">
      <style:text-properties style:font-name-asian="Calibri"/>
    </style:style>
    <style:style style:name="T1941" style:parent-style-name="DefaultParagraphFont" style:family="text">
      <style:text-properties style:font-name-asian="Calibri"/>
    </style:style>
    <style:style style:name="T1942" style:parent-style-name="DefaultParagraphFont" style:family="text">
      <style:text-properties style:font-name-asian="Calibri"/>
    </style:style>
    <style:style style:name="T1943" style:parent-style-name="DefaultParagraphFont" style:family="text">
      <style:text-properties style:font-name-asian="Calibri"/>
    </style:style>
    <style:style style:name="T1944" style:parent-style-name="DefaultParagraphFont" style:family="text">
      <style:text-properties style:font-name-asian="Calibri" style:font-size-complex="12pt" fo:background-color="#E6E6E6"/>
    </style:style>
    <style:style style:name="P1945" style:parent-style-name="Normal" style:family="paragraph">
      <style:paragraph-properties fo:text-align="justify" fo:line-height="115%" fo:text-indent="0.4923in"/>
    </style:style>
    <style:style style:name="T1946" style:parent-style-name="DefaultParagraphFont" style:family="text">
      <style:text-properties style:font-name-asian="Calibri"/>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15%" fo:text-indent="0.4923in"/>
    </style:style>
    <style:style style:name="T1950" style:parent-style-name="DefaultParagraphFont" style:family="text">
      <style:text-properties style:font-name-asian="Calibri"/>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P1953" style:parent-style-name="Normal" style:family="paragraph">
      <style:paragraph-properties fo:text-align="justify" fo:line-height="115%"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15%"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15%"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15%"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15%"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15%"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15%"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15%" fo:text-indent="0.5in"/>
    </style:style>
    <style:style style:name="P2010" style:parent-style-name="Normal" style:family="paragraph">
      <style:paragraph-properties fo:text-align="justify" fo:line-height="115%"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5in"/>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15%"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5in"/>
    </style:style>
    <style:style style:name="P2106" style:parent-style-name="Normal" style:family="paragraph">
      <style:paragraph-properties fo:text-align="justify" fo:line-height="115%"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15%" fo:text-indent="0.5in"/>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fo:font-style="italic" style:font-style-asian="italic" style:font-style-complex="italic" style:font-size-complex="12pt"/>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justify" fo:line-height="115%"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style="italic" style:font-style-asian="italic" style:font-style-complex="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tyle-complex="italic"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style="italic" style:font-style-asian="italic"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style="italic" style:font-style-asian="italic"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15%"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style="italic" style:font-style-asian="italic"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15%" fo:text-indent="0.4923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15%"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15%" fo:text-indent="0.4923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line-height="115%"/>
    </style:style>
    <style:style style:name="P2174" style:parent-style-name="Normal" style:family="paragraph">
      <style:paragraph-properties fo:line-height="115%" fo:text-indent="0.4923in"/>
    </style:style>
    <style:style style:name="T2175" style:parent-style-name="DefaultParagraphFont" style:family="text">
      <style:text-properties fo:font-style="italic" style:font-style-asian="italic" style:font-style-complex="italic" style:font-size-complex="12pt"/>
    </style:style>
    <style:style style:name="T2176" style:parent-style-name="DefaultParagraphFont" style:family="text">
      <style:text-properties fo:font-style="italic" style:font-style-asian="italic" style:font-style-complex="italic" style:font-size-complex="12pt"/>
    </style:style>
    <style:style style:name="P2177" style:parent-style-name="Normal" style:family="paragraph">
      <style:paragraph-properties fo:line-height="115%"/>
      <style:text-properties fo:font-style="italic" style:font-style-asian="italic" style:font-style-complex="italic" style:font-size-complex="12pt"/>
    </style:style>
    <style:style style:name="P2178" style:parent-style-name="Normal" style:family="paragraph">
      <style:paragraph-properties fo:line-height="115%"/>
      <style:text-properties fo:font-style="italic" style:font-style-asian="italic" style:font-style-complex="italic" style:font-size-complex="12pt"/>
    </style:style>
    <style:style style:name="P2179" style:parent-style-name="Normal" style:family="paragraph">
      <style:paragraph-properties fo:line-height="115%" fo:text-indent="0.0986in"/>
    </style:style>
    <style:style style:name="T2180"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MIŠKŲ ĮSTATYMO NR. I-671 PAKEITIMO</text:p>
      <text:p text:style-name="P12">ĮSTATYMAS</text:p>
      <text:p text:style-name="P13"/>
      <text:p text:style-name="P14">2024 m. <text:s text:c="23"/>d. Nr.</text:p>
      <text:p text:style-name="P15">Vilnius</text:p>
      <text:p text:style-name="P16"/>
      <text:p text:style-name="P17"><text:span text:style-name="T18">1</text:span><text:span text:style-name="T19"><text:s/>straipsnis.<text:s/></text:span><text:span text:style-name="T20">Lietuvos Respublikos miškų įstatymo Nr. I-671 nauja redakcija</text:span></text:p>
      <text:p text:style-name="P21"><text:span text:style-name="T22">Pakeisti Lietuvos Respublikos miškų įstatymą Nr.</text:span><text:span text:style-name="T23"><text:s/>I-671 ir jį išdėstyti taip:</text:span></text:p>
      <text:p text:style-name="P24"/>
      <text:p text:style-name="P25"><text:span text:style-name="T26">„LIETUVOS RESPUBLIKOS<text:s/></text:span></text:p>
      <text:p text:style-name="P27">MIŠKŲ<text:s/></text:p>
      <text:p text:style-name="P28">ĮSTATYMA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miško įveisimą, atkūrimą, priežiūrą, apsaugą, tvarkymą, naudojimą, su miškais<text:s/></text:span><text:span text:style-name="T43">susijusią žmogaus veiklą ir jos planavimą.</text:span></text:p>
      <text:p text:style-name="P44">2. Šio įstatymo tikslas – užtikrinti, kad visų nuosavybės formų miškai būtų tvarkomi pagal darnaus miškų valdymo principus, derinant tarpusavyje ekologines, ekonomines ir socialines visuomenės reikmes miškui,<text:s/>sudarant sąlygas formuoti tvarius, klimato pokyčiams atsparesnius šalies miškus, kurie dabar ir ateityje teiktų daug ir įvairių miško ekosisteminių paslaugų.<text:s/></text:p>
      <text:p text:style-name="P45"><text:span text:style-name="T46">3</text:span><text:span text:style-name="T47">. Šiuo įstatymu įgyvendinami Europos Sąjungos teisės aktai, nurodyti šio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gromiškininkystės želdiniai</text:span><text:span text:style-name="T57"><text:s/>– medžiai ir krūmai, auginami žemės ūkio naudmenose kartu su žemės ūkio produk</text:span><text:span text:style-name="T58">tais</text:span><text:span text:style-name="T59">.<text:s/></text:span></text:p>
      <text:p text:style-name="P60"><text:span text:style-name="T61">2</text:span><text:span text:style-name="T62">.</text:span><text:span text:style-name="T63"><text:s/>Artima gamtai miškininkystė<text:s/></text:span><text:span text:style-name="T64">–</text:span><text:span text:style-name="T65"><text:s/></text:span><text:span text:style-name="T66">natūralaus miško vystymosi principais pagrįsta</text:span><text:span text:style-name="T67">s miškų tvarkymas, didinantis miškų biologinę įvairovę arba užtikrinantis jos nemažėjimą.</text:span></text:p>
      <text:p text:style-name="P68"><text:span text:style-name="T69">3</text:span><text:span text:style-name="T70">.</text:span><text:span text:style-name="T71"><text:s/>Atrankinis pagrindinis miško kirtimas<text:s/></text:span><text:span text:style-name="T72">–</text:span><text:span text:style-name="T73"><text:s/></text:span><text:span text:style-name="T74">pagrindinis miško kirtimas, kai iškertama dalis tam tikro amžiaus, kokybės, matmenų ar būklės medyno medžių, siekiant i</text:span><text:span text:style-name="T75">šlaikyti arba sukurti įvairiaamžį medyną.</text:span></text:p>
      <text:p text:style-name="P76"><text:span text:style-name="T77">4</text:span><text:span text:style-name="T78">.<text:s/></text:span><text:span text:style-name="T79">Atvejinis pagrindinis miško kirtimas<text:s/></text:span><text:span text:style-name="T80">–</text:span><text:span text:style-name="T81"><text:s/>pagrindinis miško kirtimas, kai medynas kertamas per kelis kartus, siekiant<text:s/></text:span><text:span text:style-name="T82">atkurti medynus savaiminiu žėlimu,</text:span><text:span text:style-name="T83"><text:s/></text:span><text:span text:style-name="T84">išvengti nebrandžių medžių kirtimo</text:span><text:span text:style-name="T85">.</text:span></text:p>
      <text:p text:style-name="P86"><text:span text:style-name="T87">5</text:span><text:span text:style-name="T88">.<text:s/></text:span><text:span text:style-name="T89">Biržė<text:s/></text:span><text:span text:style-name="T90">– miško<text:s/></text:span><text:span text:style-name="T91">kirtimui atrėžtas arba kertamas miško plotas.</text:span></text:p>
      <text:p text:style-name="P92"><text:span text:style-name="T93">6</text:span><text:span text:style-name="T94">.<text:s/></text:span><text:span text:style-name="T95">Elitinis medis</text:span><text:span text:style-name="T96"><text:s/>– selekciškai labai vertingas medis, įvertintas pagal paveldėtus dauginant sėklomis vertingus požymius ir savybes.</text:span></text:p>
      <text:p text:style-name="P97"><text:span text:style-name="T98">7</text:span><text:span text:style-name="T99">.<text:s/></text:span><text:span text:style-name="T100">Gamtinės buveinės miškuose<text:s/></text:span><text:span text:style-name="T101">– Europos Bendrijos svarbos<text:s/></text:span><text:span text:style-name="T102">natūralios</text:span><text:span text:style-name="T103"><text:s/>buveinės ir</text:span><text:span text:style-name="T104"><text:s/></text:span><text:span text:style-name="T105">(ar)</text:span><text:span text:style-name="T106"><text:s/></text:span><text:span text:style-name="T107">saugomų rūšių buveinės miškuose.</text:span></text:p>
      <text:p text:style-name="P108"><text:span text:style-name="T109">8</text:span><text:span text:style-name="T110">.<text:s/></text:span><text:span text:style-name="T111">Gamtotvarkos priemonės miškuose<text:s/></text:span><text:span text:style-name="T112">– miškotvarkos projektuose ir (ar) saugomų teritorijų planavimo dokumentuose, invazinių rūšių populiacijų gausos reguliavimo veiksmų planuose, saugomų rūšių apsaugos<text:s/></text:span><text:span text:style-name="T113">ir veiksmų planuose suprojektuotos gamtinės aplinkos tvarkymo, apsaugos ir formavimo priemonės miško žemėje, skirtos palankiai saugomų gyvūnų, augalų ir grybų rūšių, buveinių ir ekosistemų apsaugos būklei išsaugoti ir (ar) atkurti.</text:span></text:p>
      <text:p text:style-name="P114"><text:span text:style-name="T115">9</text:span><text:span text:style-name="T116">.<text:s/></text:span><text:span text:style-name="T117">Genetiniai miško<text:s/></text:span><text:span text:style-name="T118">medžių ištekliai</text:span><text:span text:style-name="T119"><text:s/>–<text:s/></text:span><text:span text:style-name="T120">naudingi medžiai ir jų dalys, pasižyminčios funkcionaliomis generatyvinio ar vegetatyvinio dauginimosi savybėmis.</text:span></text:p>
      <text:p text:style-name="P121"><text:span text:style-name="T122">10</text:span><text:span text:style-name="T123">.<text:s/></text:span><text:span text:style-name="T124">Kompleksinė miškų ūkio veikla<text:s/></text:span><text:span text:style-name="T125">– veikla, apimanti miškų įveisimą, atkūrimą, priežiūrą, apsaugą, racionalų miško ište</text:span><text:span text:style-name="T126">klių naudojimą</text:span><text:span text:style-name="T127">,<text:s/></text:span>medienos ruošą<text:span text:style-name="T128"><text:s/></text:span><text:span text:style-name="T129">bei prekybą mediena, miško ištekliais ir biokuru, taip pat gamtos<text:s/></text:span>vertybių<text:s/><text:span text:style-name="T130">apsaug</text:span>ą<text:span text:style-name="T131">,</text:span><text:span text:style-name="T132"><text:s/></text:span><text:span text:style-name="T133">gamtotvarkos priemonių miškuose įgyvendinimą</text:span><text:span text:style-name="T134">,<text:s/></text:span><text:span text:style-name="T135">rekreacinės miško infrastruktūros įrengimą ir priežiūrą</text:span><text:span text:style-name="T136">.</text:span></text:p>
      <text:p text:style-name="P137">11.<text:span text:style-name="T138"><text:s/>Laisvasis miško kirtimas<text:s/></text:span>– neplynasis miško kirtimas privataus miško savininko reikmėms III ar IV grupės miškuose, kurį atlikus lieka ne mažesnis kaip 0,7 medyno skalsumas, miško valdos ribinių linijų kirtimas, medžių kirtimas grioviuose, 5 metrų žemės juostoje nuo griovio šlaito briaunos, kai  prie griovio nėra  miško kelio, proskynose, sausuolių ir vėjavartų, pavojų keliančių medžių kirtimas.</text:p>
      <text:p text:style-name="P139"><text:span text:style-name="T140">12</text:span><text:span text:style-name="T141">.<text:s/></text:span><text:span text:style-name="T142">Medynas</text:span><text:span text:style-name="T143"><text:s/>– pagrindinis miško ekosistemos elementas ir miško dalis, apaugusi<text:s/></text:span><text:span text:style-name="T144">medžiais, kurių vidutinis amžius –<text:s/></text:span><text:span text:style-name="T145">ne<text:s/></text:span><text:span text:style-name="T146">mažesnis kaip<text:s/></text:span><text:span text:style-name="T147">7 met</text:span><text:span text:style-name="T148">ai,</text:span><text:span text:style-name="T149"><text:s/></text:span><text:span text:style-name="T150">skalsumas ne mažesnis kaip 0,3 ir kurių aukštis natūralioje augavietėje brandos amžiuje siekia ne mažiau kaip 5 metrus, ir kita miško augalija.</text:span></text:p>
      <text:p text:style-name="P151"><text:span text:style-name="T152">13</text:span><text:span text:style-name="T153">.</text:span><text:span text:style-name="T154"><text:s/>Medyno skalsumas<text:s/></text:span><text:span text:style-name="T155">– medžių gausą medyne apibūdinantis rodiklis, išreiškiamas medžių skerspločių sumos arb</text:span><text:span text:style-name="T156">a medžių skaičiaus ir atitinkamo etaloninio medyno rodiklio santykiu.</text:span></text:p>
      <text:p text:style-name="P157"><text:span text:style-name="T158">14</text:span><text:span text:style-name="T159">.<text:s/></text:span><text:span text:style-name="T160">Medžių rūšies kilmės rajonas</text:span><text:span text:style-name="T161"><text:s/>– teritorija (arba keli plotai), kurioje susidaro beveik vienodos ekologinės sąlygos ir kurioje randami panašių fenotipinių arba genetinių požymių medynai (sėklų šaltiniai), jeigu reikia, atsižvelgiant į aukštį virš jūros lygio.</text:span></text:p>
      <text:p text:style-name="P162"><text:span text:style-name="T163">15</text:span><text:span text:style-name="T164">.<text:s/></text:span><text:span text:style-name="T165">Miškas</text:span><text:span text:style-name="T166"><text:s/>– ne mažesn</text:span><text:span text:style-name="T167">is kaip 0,1 hektaro žemės plotas, kuriame yra pagrindinis miško ekosistemos elementas – medynas, arba jame laikinai medyno nėra (kirtavietės, žuvę medynai,<text:s/></text:span><text:span text:style-name="T168">miško<text:s/></text:span><text:span text:style-name="T169">krūmynai, miško želdiniai ir (ar) žėliniai). Mišku nelaikomos laukuose, pakelėse, prie vandens</text:span><text:span text:style-name="T170"><text:s/>telkinių, gyvenamosiose vietovėse esančios mažesnio kaip 0,1 ha ploto medžių grupės, kapinėse augantys medžiai ir krūmai, kelio juostose įveisti želdiniai, viešosios geležinkelių infrastruktūros valdytojo patikėjimo teise valdomuose ne miškų ūkio paskirti</text:span><text:span text:style-name="T171">es žemės sklypuose augantys medžiai ir krūmai, siauros – iki 10 metrų pločio – medžių juostos, gyvatvorės, pavieniai medžiai ir krūmai, taip pat želdynai, sodai, agromiškininkystės želdiniai,<text:s/></text:span><text:span text:style-name="T172">trumpos (iki 20 metų) rotacijos</text:span><text:span text:style-name="T173"><text:s/>plantaciniai želdiniai.</text:span></text:p>
      <text:p text:style-name="P174"><text:span text:style-name="T175">16</text:span><text:span text:style-name="T176">.<text:s/></text:span><text:span text:style-name="T177">Miško atkūrimas<text:s/></text:span><text:span text:style-name="T178">–</text:span><text:span text:style-name="T179"><text:s/></text:span><text:span text:style-name="T180">miško želdinimas ir (arba) žėlimas, želdinių ir žėlinių priežiūra ir apsauga, kol susiformuoja medynas, sklypuose, kuriuose prieš tai miškas augo;</text:span></text:p>
      <text:p text:style-name="P181"><text:span text:style-name="T182">17</text:span><text:span text:style-name="T183">.<text:s/></text:span><text:span text:style-name="T184">Miško dauginamoji medžiaga</text:span><text:span text:style-name="T185"><text:s/>– sodmeninės augalų dalys, sėklinė medžiaga, iš jų išaug</text:span><text:span text:style-name="T186">inti sodmenys (sėjinukai ir sodinukai) arba savaiminukai, naudojami miškams įveisti ar atkurti.</text:span></text:p>
      <text:p text:style-name="P187"><text:span text:style-name="T188">18</text:span><text:span text:style-name="T189">.<text:s/></text:span><text:span text:style-name="T190">Miško dauginamosios medžiagos tiekėjas</text:span><text:span text:style-name="T191"><text:s/>– miško dauginamosios medžiagos prekyba ir (ar) importu besiverčiantis fizinis arba juridinis asmuo, kita organiz</text:span><text:span text:style-name="T192">acija, neturinti juridinio asmens statuso, ar jų padalinys.</text:span></text:p>
      <text:p text:style-name="P193"><text:span text:style-name="T194">19</text:span><text:span text:style-name="T195">.</text:span><text:span text:style-name="T196"><text:s/>Miško ekosisteminės paslaugos<text:s/></text:span><text:span text:style-name="T197">–</text:span><text:span text:style-name="T198"><text:s/></text:span><text:span text:style-name="T199">miško ekosistemos teikiamos aprūpinimo, reguliavimo, palaikymo ir kultūrinės paslaugos, teikiančios žmonėms tiesioginę ar netiesioginę ekonominę, materialin</text:span><text:span text:style-name="T200">ę, fiziologinę, psichologinę, emocinę ar socialinę naudą.</text:span></text:p>
      <text:p text:style-name="P201"><text:span text:style-name="T202">20</text:span><text:span text:style-name="T203">.<text:s/></text:span><text:span text:style-name="T204">Miško infrastruktūra</text:span><text:span text:style-name="T205"><text:s/>– miško medelyn</text:span><text:span text:style-name="T206">ų</text:span><text:span text:style-name="T207"><text:s/>infrastruktūra, miško keliai, grioviai ir kiti miško žemės sausinimo sistemų įrenginiai, miško priešgaisrinės saugos sistemos inžineriniai statiniai ir<text:s/></text:span><text:span text:style-name="T208">įrenginiai, taip pat kiti inžineriniai statiniai ir įrenginiai, skirti miško aplinkosauginėms,</text:span><text:span text:style-name="T209"><text:s/></text:span><text:span text:style-name="T210">rekreacinėms, mokslinių tyrimų,</text:span><text:span text:style-name="T211"><text:s/>kitoms socialinėms, kultūrinėms ir dvasinėms funkcijoms įgyvendinti ir laukiniams gyvūnams nelaisvėje laikyti.</text:span><text:span text:style-name="T212"><text:s/></text:span></text:p>
      <text:p text:style-name="P213"><text:span text:style-name="T214">21</text:span><text:span text:style-name="T215">.<text:s/></text:span><text:span text:style-name="T216">Miško išt</text:span><text:span text:style-name="T217">ekliai<text:s/></text:span><text:span text:style-name="T218">– nenukirstas miškas,</text:span><text:span text:style-name="T219"><text:s/>žaliavinė mediena ir miško kirtimo liekanos,</text:span><text:span text:style-name="T220"><text:s/>sakai, kelmai ir dervuoliai, medžių žievė, karnos ir tošis, medžių sula, kalėdiniai medeliai, kitos dekoratyvinės miško medžiagos, šakelės, vytelės, grybai, riešutai, uogos, vaisiai,</text:span><text:span text:style-name="T221"><text:s/>vaistažolės ir vaistinė žaliava, miško paklotė, lapai ir kita miško augalija.</text:span></text:p>
      <text:p text:style-name="P222"><text:span text:style-name="T223">22</text:span><text:span text:style-name="T224">.</text:span><text:span text:style-name="T225"><text:s/>Miško kelias<text:s/></text:span><text:span text:style-name="T226">– miško žemėje įrengtas kompleksinei miškų ūkio ar kitai veiklai miškuose skirtas III ar IV kategorijos vienos eismo juostos vietinės reikšmės vidaus kelias</text:span><text:span text:style-name="T227"><text:s/>su <text:s/>dirbtine danga arba be jos.</text:span></text:p>
      <text:p text:style-name="P228"><text:span text:style-name="T229">23</text:span><text:span text:style-name="T230">.<text:s/></text:span><text:span text:style-name="T231">Miško kirtimo liekanos<text:s/></text:span><text:span text:style-name="T232">– kelmų antžeminė dalis, nuopjovos, susmulkinta pjūvių mediena, medžių viršūnės, šakos, smulkių medžių, kurių skersmuo 1,3 m aukštyje yra 6 cm ir mažesnis, stiebai, trako medžių ir krūmų stiebai, kurie gali būti<text:s/></text:span><text:span text:style-name="T233">panaudoti.<text:s/></text:span></text:p>
      <text:p text:style-name="P234"><text:span text:style-name="T235">24</text:span><text:span text:style-name="T236">.<text:s/></text:span><text:span text:style-name="T237">Miško krūmynas</text:span><text:s/>– miško dalis, apaugusi krūmais, kurioje laikinai nėra medyno.</text:p>
      <text:p text:style-name="P238"><text:span text:style-name="T239">25</text:span><text:span text:style-name="T240">.<text:s/></text:span><text:span text:style-name="T241">Miško laukymė</text:span><text:span text:style-name="T242"><text:s/>–</text:span><text:span text:style-name="T243"><text:s/></text:span><text:span text:style-name="T244">atvira vieta miške, kurioje nėra medyno, bet gali augti krūmai arba pavieniai medžiai.<text:s/></text:span></text:p>
      <text:p text:style-name="P245"><text:span text:style-name="T246">26</text:span><text:span text:style-name="T247">.<text:s/></text:span><text:span text:style-name="T248">Miško lydimo kirtimas<text:s/></text:span><text:span text:style-name="T249">– miško iškirtimas technologinėms ir gamybinėms miškų ūkio r</text:span><text:span text:style-name="T250">eikmėms arba miško žemę paverčiant kitomis naudmenomis.</text:span></text:p>
      <text:p text:style-name="P251"><text:span text:style-name="T252">27</text:span><text:span text:style-name="T253">.<text:s/></text:span><text:span text:style-name="T254">Miško medelynas</text:span><text:span text:style-name="T255"><text:s/>–<text:s/></text:span><text:span text:style-name="T256">iš vieno ar daugiau žemės sklypų sudarytas plotas, kuriame atvirame grunte ir (ar) šiltnamiuose auginami miško sodmenys ir įrengta jiems auginti reikalinga infrastruktūra – k</text:span><text:span text:style-name="T257">omposto ruošimo vieta, laistymo sistema ir (ar) vandens telkinys, keliai, miško sodmenų rūšiavimo, laikymo, kitos su medelyno veikla susijusios patalpos ir statiniai.</text:span></text:p>
      <text:p text:style-name="P258"><text:span text:style-name="T259">28</text:span><text:span text:style-name="T260">.<text:s/></text:span><text:span text:style-name="T261">Miško savininkai<text:s/></text:span><text:span text:style-name="T262">– valstybė, savivaldybės, fiziniai ir juridiniai asmenys bei sub</text:span><text:span text:style-name="T263">jektai, neturintys juridinio asmens statuso, tačiau turintys civilinį teisnumą, įgiję nuosavybės teisę į miškus.</text:span></text:p>
      <text:p text:style-name="P264"><text:span text:style-name="T265">29</text:span><text:span text:style-name="T266">.</text:span><text:span text:style-name="T267"><text:s/>Miškotvarka</text:span><text:span text:style-name="T268"><text:s/>– miškų ūkio planavimo sistema, apimanti miškų inventorizaciją ir apskaitą, miškų būklės, naudojimo ir ūkinės veiklos anali</text:span><text:span text:style-name="T269">zę, miškų ūkio veiklos organizavimo <text:s/>projektų rengimą.</text:span></text:p>
      <text:p text:style-name="P270">30<text:span text:style-name="T271">.<text:s/></text:span><text:span text:style-name="T272">Miškotvarkos</text:span><text:span text:style-name="T273"><text:s/>projektas<text:s/></text:span><text:span text:style-name="T274">– veiklos miškuose planas, rengiamas<text:s/></text:span>žemės sklypui, kuriame yra miško žemės, ar jų grupei arba miško žemei, nepatenkančiai į žemės sklypus, ir skiriamas konkrečių miško atkūrimo, naudojimo, apsaugos, infrastruktūros ir gamtotvarkos priemonių sistemai joje nustatyti.</text:p>
      <text:p text:style-name="P275"><text:span text:style-name="T276">31</text:span><text:span text:style-name="T277">.<text:s/></text:span><text:span text:style-name="T278">Miško valda<text:s/></text:span><text:span text:style-name="T279">– nuosavybės teise valdomas miškų ūkio paskirties žemės sklypas.</text:span></text:p>
      <text:p text:style-name="P280"><text:span text:style-name="T281">32</text:span><text:span text:style-name="T282">.<text:s/></text:span><text:span text:style-name="T283">Miško valdos ribinė linija<text:s/></text:span><text:span text:style-name="T284">– miško valdos ribas natūroje žyminti<text:s/></text:span><text:span text:style-name="T285">linija.</text:span></text:p>
      <text:p text:style-name="P286"><text:span text:style-name="T287">33</text:span><text:span text:style-name="T288">.<text:s/></text:span><text:span text:style-name="T289">Miško veisimas<text:s/></text:span><text:span text:style-name="T290">– miško želdinimas ir (arba) žėlimas</text:span><text:span text:style-name="T291">, želdinių ir žėlinių priežiūra ir apsauga, kol susiformuoja medynas,<text:s/></text:span><text:span text:style-name="T292"><text:s/>žemėje, kurioje prieš tai miškas neaugo.</text:span></text:p>
      <text:p text:style-name="P293"><text:span text:style-name="T294">34</text:span><text:span text:style-name="T295">.<text:s/></text:span><text:span text:style-name="T296">Miško želdiniai</text:span><text:span text:style-name="T297"> – miško medžiai ir krūmai, žmogaus pasodinti arba pas</text:span><text:span text:style-name="T298">ėti ne mažesniame kaip 0,1 ha plote atkuriant arba įveisiant mišką.</text:span></text:p>
      <text:p text:style-name="P299"><text:span text:style-name="T300">35</text:span><text:span text:style-name="T301">.<text:s/></text:span><text:span text:style-name="T302">Miško žemė</text:span><text:span text:style-name="T303"><text:s/>– miškui įveisti skirta valstybinė</text:span><text:span text:style-name="T304"><text:s/></text:span><text:span text:style-name="T305">žemė,</text:span><text:span text:style-name="T306"><text:s/></text:span><text:span text:style-name="T307">miško medelynai,</text:span><text:span text:style-name="T308"><text:s/></text:span><text:span text:style-name="T309">miško užimti žemės plotai ir tuose pačiuose plotuose esančios miško laukymės, mažosios miško pelkės (iki 1 ha p</text:span><text:span text:style-name="T310">loto), iki 0,1 ha ploto dirbtiniai vandens telkiniai,</text:span><text:span text:style-name="T311"><text:s/></text:span><text:span text:style-name="T312">sėklinės miško medžių plantacijos ir klonų rinkiniai, miško keliai, kvartalų linijos, technologinės proskynos, priešgaisrinės juostos, poilsio aikštelės, laukinių gyvūnų pašarų aikštelės, medienos sandė</text:span><text:span text:style-name="T313">lių ir miško infrastruktūros, inžinerinių tinklų (įskaitant laikomų kilnojamaisiais daiktais) ir jų apsaugos zonų siaurose iki 10 metrų pločio žemės juostose užimti žemės plotai</text:span>, taip pat dviračių ir pėsčiųjų takų užimamos žemės juostos.<text:span text:style-name="T314"><text:s/></text:span></text:p>
      <text:p text:style-name="P315"><text:span text:style-name="T316">36</text:span><text:span text:style-name="T317">.</text:span><text:span text:style-name="T318"><text:s/>Miško žem</text:span><text:span text:style-name="T319">ės taksacinis sklypas<text:s/></text:span><text:span text:style-name="T320">– miško žemės dalis, atskiriama nuo kitų pagal miško žemės naudmenas, miško grupę ir pogrupį, administracinį suskirstymą, miško augavietę, medyno<text:s/></text:span><text:span text:style-name="T321">taksacinius<text:s/></text:span><text:span text:style-name="T322">rodiklius.</text:span></text:p>
      <text:p text:style-name="P323"><text:span text:style-name="T324">37</text:span><text:span text:style-name="T325">.<text:s/></text:span><text:span text:style-name="T326">Miško žėliniai</text:span><text:span text:style-name="T327"> – miško medžiai ir krūmai, savaime sužėlę<text:s/></text:span><text:span text:style-name="T328">ne mažesniame kaip 0,1 ha plote atsikuriant miškui arba apželiant mišku žemei, kurioje miškas prieš tai neaugo.</text:span></text:p>
      <text:p text:style-name="P329"><text:span text:style-name="T330">38</text:span><text:span text:style-name="T331">.</text:span><text:span text:style-name="T332"><text:s/>Miškų sklypų inventorizacija –<text:s/></text:span><text:span text:style-name="T333">miško išteklių kiekybinių, kokybinių rodiklių ir jų pokyčių įvertinimas pagal miško žemės taksacinius skl</text:span><text:span text:style-name="T334">ypus</text:span><text:span text:style-name="T335">.</text:span></text:p>
      <text:p text:style-name="P336"><text:span text:style-name="T337">39</text:span><text:span text:style-name="T338">.<text:s/></text:span><text:span text:style-name="T339">Miškų stichinė nelaimė<text:s/></text:span><text:span text:style-name="T340">– įvykis, kai<text:s/></text:span>einamaisias metais<text:span text:style-name="T341"><text:s/>biotiniai ir (arba) abiotiniai veiksniai savivaldybės teritorijoje esančiuose miškuose</text:span><text:span text:style-name="T342"><text:s/></text:span><text:span text:style-name="T343">labai</text:span><text:span text:style-name="T344"><text:s/></text:span><text:span text:style-name="T345">pažeidė</text:span><text:span text:style-name="T346"><text:s/></text:span><text:span text:style-name="T347">medžius</text:span><text:span text:style-name="T348">,<text:s/></text:span>kurių suminis tūris sudaro<text:s/><text:span text:style-name="T349">daugiau kaip 50 tūkst. kubinių metrų</text:span><text:span text:style-name="T350">.</text:span></text:p>
      <text:p text:style-name="P351"><text:span text:style-name="T352">40</text:span><text:span text:style-name="T353">.</text:span><text:span text:style-name="T354"><text:s/>Miškų urėdija –<text:s/></text:span><text:span text:style-name="T355">valstybės įmonė, patikėjimo teise valdanti, naudojanti valstybinius miškus ir jais disponuojanti įstatymų nustatyta tvarka, taip pat vykdanti juose kompleksinę miškų ūkio veiklą ir kitą įmonės įstatuose numatytą veiklą.</text:span></text:p>
      <text:p text:style-name="P356"><text:span text:style-name="T357">41</text:span><text:span text:style-name="T358">.</text:span><text:span text:style-name="T359"><text:s/>Nacionalinė</text:span><text:span text:style-name="T360"><text:s/>miškų inventorizacija –<text:s/></text:span><text:span text:style-name="T361">Lietuvos miškų inventorizacija naudojant apskaitos barelių tinklą, kurios metu statistiniais metodais nustatomi svarbiausi miškų būklės ir jų kaitos rodikliai šalyje ar regione</text:span><text:span text:style-name="T362">.</text:span></text:p>
      <text:p text:style-name="P363"><text:span text:style-name="T364">42</text:span><text:span text:style-name="T365">.<text:s/></text:span><text:span text:style-name="T366">Nenukirstas miškas<text:s/></text:span><text:span text:style-name="T367">– miško žemėje augantys me</text:span><text:span text:style-name="T368">džiai, sausuoliai, vėjavartos, vėjalaužos ir kita nenukirsta sumedėjusi miško augalija.</text:span></text:p>
      <text:p text:style-name="P369"><text:span text:style-name="T370">43</text:span><text:span text:style-name="T371">.<text:s/></text:span><text:span text:style-name="T372">Nepriklausomas medienos matuotojas<text:s/></text:span><text:span text:style-name="T373">– nenukirsto miško ir (ar) medienos matavimo ir kokybės vertinimo kvalifikaciją įgijęs ir tai liudijantį atestatą turintis fi</text:span><text:span text:style-name="T374">zinis asmuo, kuris pats nesiverčia prekyba mediena, nėra juridinio asmens, besiverčiančio prekyba mediena, dalyvis, valdymo organų narys, atstovas, nėra susijęs su tokiu juridiniu asmeniu darbo, tarnybos santykiais ar jungtine veikla, taip pat nesusijęs su</text:span><text:span text:style-name="T375"><text:s/>medienos pirkėju ar pardavėju artimos giminystės ryšiais, darbo, tarnybos santykiais ar jungtine veikla.</text:span></text:p>
      <text:p text:style-name="P376"><text:span text:style-name="T377">44</text:span><text:span text:style-name="T378">.<text:s/></text:span><text:span text:style-name="T379">Pagrindinis miško kirtimas<text:s/></text:span><text:span text:style-name="T380">– brandžių ir bręstančių (retų ar įsiterpusių į kertamus brandžius medynus) medynų ar brandžių medžių kirtimas,</text:span><text:span text:style-name="T381"><text:s/></text:span><text:span text:style-name="T382">sie</text:span><text:span text:style-name="T383">kiant racionalaus ir tolygaus medienos išteklių naudojimo, našių ir atsparių tikslinių medynų formavimo ar atkūrimo. Pagrindinio miško kirtimo būdai yra šie: atrankinis, atvejinis ir plynasis.</text:span></text:p>
      <text:p text:style-name="P384"><text:span text:style-name="T385">45</text:span><text:span text:style-name="T386">.<text:s/></text:span><text:span text:style-name="T387">Pagrindinių miško kirtimų norma</text:span><text:span text:style-name="T388"><text:s/>– didžiausias leistinas</text:span><text:span text:style-name="T389"><text:s/>medienos kiekis ar miško plotas, kuris per tam tikrą laiko tarpą gali būti iškertamas pagrindiniais miško kirtimais.</text:span></text:p>
      <text:p text:style-name="P390"><text:span text:style-name="T391">46</text:span><text:span text:style-name="T392">.<text:s/></text:span><text:span text:style-name="T393">Pavojų keliantis medis<text:s/></text:span>– nudžiūvęs, nulūžęs, skilęs, pakrypęs su išvirtusiomis ar pakilusiomis šaknimis, apdegęs, puvinio ar kitaip pažeistas medis, kuris auga mažesniu atstumu nei jo aukštis nuo kelių, pėsčiųjų ir dviračių takų, automobilių stovėjimo ar poilsio aikštelių, atokvėpio vietų, stovyklaviečių, elektros energijos perdavimo sistemos ir elektros energijos skirstomųjų tinklų<text:s/>elektros oro linijų, ir virsdamas ar lūždamas gali padaryti žalos <text:s/>asmenims ar jų turtui, sutrikdyti inžinerinės infrastruktūros veiklą.</text:p>
      <text:p text:style-name="P394"><text:span text:style-name="T395">47</text:span><text:span text:style-name="T396">.</text:span><text:span text:style-name="T397"><text:s/>Pirmykštis miškas –<text:s/></text:span><text:span text:style-name="T398">natūraliai atsikūręs vietinių medžių rūšių miškas, kuriame nėra aiškiai matomų žmogaus veik</text:span><text:span text:style-name="T399">los požymių ir nesutrikdyti ekologiniai procesai.</text:span></text:p>
      <text:p text:style-name="P400"><text:span text:style-name="T401">48</text:span><text:span text:style-name="T402">.</text:span><text:span text:style-name="T403"><text:s/>Plantaciniai želdiniai</text:span><text:span text:style-name="T404"><text:s/>– greitai augančių medžių ar krūmų, skirtų prekinei medienai, energetinei žaliavai ar kitoms reikmėms, želdiniai, auginami ne miško žemėje.</text:span></text:p>
      <text:p text:style-name="P405"><text:span text:style-name="T406">49</text:span><text:span text:style-name="T407">.<text:s/></text:span><text:span text:style-name="T408">Plynasis pagrindinis miško kirtimas<text:s/></text:span><text:span text:style-name="T409">– pagrindinis miško kirtimas, kai biržėje iškertami visi medžiai, išskyrus sėklinius, biologinei įvairovei svarbius medžius, saugomo pomiškio grupes, siekiant racionaliai naudoti medienos išteklius. Po kirtimo likę medži</text:span><text:span text:style-name="T410">ai nesudaro medyno.</text:span></text:p>
      <text:p text:style-name="P411"><text:span text:style-name="T412">50</text:span><text:span text:style-name="T413">.<text:s/></text:span><text:span text:style-name="T414">Prekyba miško dauginamąja medžiaga</text:span><text:span text:style-name="T415"><text:s/>– miško dauginamosios medžiagos pateikimas prekybai, siūlymas parduoti, pardavimas arba pristatymas kitam asmeniui.</text:span></text:p>
      <text:p text:style-name="P416"><text:span text:style-name="T417">51</text:span><text:span text:style-name="T418">.<text:s/></text:span><text:span text:style-name="T419">Rinktinis medis</text:span><text:span text:style-name="T420"><text:s/>– selekciškai vertingas medis, atrinktas pagal nustat</text:span><text:span text:style-name="T421">ytus klasifikacinius fenotipinius požymius.</text:span></text:p>
      <text:p text:style-name="P422"><text:span text:style-name="T423">52</text:span><text:span text:style-name="T424">.<text:s/></text:span><text:span text:style-name="T425">Sanitarinis miško kirtimas<text:s/></text:span><text:span text:style-name="T426">– miško kirtimas, kai siekiant išvengti<text:s/></text:span><text:span text:style-name="T427">medžių<text:s/></text:span><text:span text:style-name="T428">ligų ar miško kenkėjų plitimo kertami abiotinių ar biotinių veiksnių pažeisti ar žuvę medynai arba iškertami medžių ligų ar miško<text:s/></text:span><text:span text:style-name="T429">kenkėjų plitimo pavojų keliantys medžiai.<text:s/></text:span></text:p>
      <text:p text:style-name="P430"><text:span text:style-name="T431">53</text:span><text:span text:style-name="T432">.</text:span><text:span text:style-name="T433"><text:s/>Sengirė<text:s/></text:span><text:span text:style-name="T434">– įvairiaamžis miškas iš vietinių rūšių medžių, kurių dauguma yra pasiekę gamtinę brandą ir susiformavę per natūralius procesus, paprastai siejamus su vėlyvojo vystymosi etapais to paties tipo pirm</text:span><text:span text:style-name="T435">ykščiuose miškuose. Buvusios žmogaus veiklos požymiai gali būti matomi, tačiau jie pamažu nyksta arba nėra pernelyg reikšmingi, kad sutrikdytų natūralius procesus.</text:span></text:p>
      <text:p text:style-name="P436"><text:span text:style-name="T437">54</text:span><text:span text:style-name="T438">.<text:s/></text:span><text:span text:style-name="T439">Sėklinė miško bazė</text:span><text:span text:style-name="T440"><text:s/>– sėkliniai ir genetiniai medynai, sėklinės miško medžių plantaci</text:span><text:span text:style-name="T441">jos, miško medžių klonų rinkiniai, bandomieji miško medžių želdiniai, miško medžių genetiniai draustiniai, rinktiniai ir elitiniai medžiai, atrinkti medynai, kiti įvertinti medynai, medžių grupės ir pavieniai medžiai, iš kurių gaunama miško dauginamoji med</text:span><text:span text:style-name="T442">žiaga.</text:span></text:p>
      <text:p text:style-name="P443"><text:span text:style-name="T444">55</text:span><text:span text:style-name="T445">.<text:s/></text:span><text:span text:style-name="T446">Specialusis miško kirtimas –</text:span><text:s/>miško kirtimas, kuriuo<text:span text:style-name="T447"><text:s/></text:span>siekiama formuoti kraštovaizdį, išsaugoti ir atkurti genetiškai vertingas miško medžių populiacijas miško medžių genetiniuose draustiniuose, genetiniuose ir sėkliniuose medynuose, klonų rinkiniuose, išsaugoti ar atkurti biologinę įvairovę, vykdyti selekciją bandomuosiuose želdiniuose ir sėklinėse miško medžių plantacijose, ruošti sėklas miško sėklinės bazės objektuose, vykdyti biotechnines priemones, gerinančias natūralias gyvūnų gyvenamosios aplinkos sąlygas, pertvarkyti medynus ir krūmynus, tvarkyti ir atkurti mišką žuvusiuose medynuose, šalinti avarijų padarinius.</text:p>
      <text:p text:style-name="P448"><text:span text:style-name="T449">56</text:span><text:span text:style-name="T450">.<text:s/></text:span><text:span text:style-name="T451">Ugdomasis miško kirtimas<text:s/></text:span><text:span text:style-name="T452">– miško kirtimas nebrandžiame medyne, siekiant išauginti tam tikros rūšinės sudėties, tankumo<text:s/></text:span><text:span text:style-name="T453">ir struktūros medyną, didinti medynų produktyvumą, atsparumą ir sveikatingumą, gerinti miškų ekologines, ekonomines, estetines, rekreacines funkcijas, išsaugoti miškų biologinę įvairovę arba ją atkurti.</text:span></text:p>
      <text:p text:style-name="P454"><text:span text:style-name="T455">57</text:span><text:span text:style-name="T456">.<text:s/></text:span><text:span text:style-name="T457">Valstybinio miško valdytojas –<text:s/></text:span><text:span text:style-name="T458">miškų urėdija,</text:span><text:span text:style-name="T459"><text:s/>saugomų teritorijų direkcija, savivaldybė ar kitas subjektas, valdantis patikėjimo teise valstybinę miško žemę.</text:span></text:p>
      <text:p text:style-name="P460"><text:span text:style-name="T461">58</text:span><text:span text:style-name="T462">.<text:s/></text:span><text:span text:style-name="T463">Žaliavinė mediena<text:s/></text:span><text:span text:style-name="T464">– miško žemėje nukirstų medžių stiebų mediena, skirta medienos gaminiams ruošti.</text:span></text:p>
      <text:p text:style-name="P465">59. Kitos šiame įstatyme vartojamos sąvokos suprantamos taip, kaip jos apibrėžtos Lietuvos Respublikos kelių įstatyme, Lietuvos Respublikos piliečių nuosavybės teisių į išlikusį nekilnojamąjį turtą atkūrimo įstatyme, Lietuvos Respublikos saugomų gyvūnų, augalų ir grybų rūšių įstatyme, Lietuvos Respublikos saugaus eismo automobilių keliais įstatyme, Lietuvos Respublikos saugomų teritorijų įstatyme, Lietuvos Respublikos specialiųjų žemės naudojimo sąlygų įstatyme, Lietuvos Respublikos statybos įstatyme, Lietuvos Respublikos teritorijų planavimo įstatyme, Lietuvos Respublikos valstybės ir savivaldybių turto valdymo, naudojimo ir disponavimo juo įstatyme, Lietuvos Respublikos vandens įstatyme, Lietuvos Respublikos žemės įstatyme, Lietuvos Respublikos žemės reformos įstatyme.<text:s/></text:p>
      <text:p text:style-name="P466"/>
      <text:p text:style-name="P467"><text:span text:style-name="T468">II</text:span><text:span text:style-name="T469"><text:s/>SKYRIUS</text:span></text:p>
      <text:p text:style-name="P470"><text:span text:style-name="T471">MIŠKŲ VALDYMAS</text:span></text:p>
      <text:p text:style-name="P472"/>
      <text:p text:style-name="P473"><text:span text:style-name="T474">3</text:span><text:span text:style-name="T475"><text:s/>straipsnis.<text:s/></text:span><text:span text:style-name="T476">Nacionalinės miškų politikos formavimas, valstybės institucijų kompetencija miškų valdymo srityje</text:span></text:p>
      <text:p text:style-name="P477">1. Nacionalinės miškų politikos kryptis nustato Seimas tvirtindamas Valstybės pažangos<text:s/>strategiją ir priimdamas įstatymus. Ilgesnės kaip 10 metų trukmės nacionalinės miškų politikos tikslus ir uždavinius nustato Seimas nacionalinėse darbotvarkėse. Nacionalinės miškų politikos 10 metų<text:span text:style-name="T478"><text:s/></text:span>strateginius tikslus ir (ar) pažangos uždavinius tvirtina<text:s/>Lietuvos Respublikos Vyriausybė Nacionaliniame pažangos plane. Nacionalinės miškų politikos priemones Nacionaliniame pažangos plane ir nacionalinėse darbotvarkėse<text:span text:style-name="T479"><text:s/></text:span>numatytiems uždaviniams įgyvendinti Vyriausybė suplanuoja nacionalinėse plėtros programose, <text:s/>nacionaliniame miškų sektoriaus plėtros<text:span text:style-name="T480"><text:s/></text:span>plane ir kituose nacionalinių darbotvarkių planuose. Nacionalinės miškų politikos priemonės ir projektai įgyvendinami rengiant ir įgyvendinant strateginio valdymo sistemos planavimo dokumentus vadovaujantis Strateginio valdymo įstatyme nustatyta tvarka.</text:p>
      <text:p text:style-name="P481"><text:span text:style-name="T482">2</text:span><text:span text:style-name="T483">. Miškų valstybinį valdymą vykdo Lietuvos Respublikos Vyriausybė, Lietuvos Respublikos aplinkos ministerija, Valstybinė miškų tarnyba, Aplinkos apsaugos departamentas prie Aplinkos ministerijos (toliau – Aplinkos<text:s/></text:span><text:span text:style-name="T484">apsaugos departamentas) ir Nacionalinė žemės tarnyba prie Aplinkos ministerijos (toliau<text:s/></text:span><text:span text:style-name="T485">–</text:span><text:span text:style-name="T486"><text:s/>Nacionalinė žemės tarnyba).<text:s/></text:span></text:p>
      <text:p text:style-name="P487"><text:span text:style-name="T488">3</text:span><text:span text:style-name="T489">. Vyriausybė:<text:s/></text:span></text:p>
      <text:p text:style-name="P490"><text:span text:style-name="T491">1</text:span><text:span text:style-name="T492">) tvirtina penkerių metų vidutinę metinę pagrindinių miško kirtimų normą valstybiniuose miškuose;</text:span></text:p>
      <text:p text:style-name="P493"><text:span text:style-name="T494">2</text:span><text:span text:style-name="T495">) tvirtina<text:s/></text:span><text:span text:style-name="T496">miškų grupių normatyvus ir miškų priskyrimo miškų grupėms tvarką;</text:span></text:p>
      <text:p text:style-name="P497"><text:span text:style-name="T498">3</text:span><text:span text:style-name="T499">) nustato didmeninės prekybos valstybiniuose miškuose pagaminta žaliavine mediena ir miško kirtimo liekanomis tvarką;</text:span></text:p>
      <text:p text:style-name="P500"><text:span text:style-name="T501">4</text:span><text:span text:style-name="T502">) nustato miško žemės pavertimo kitomis naudmenomis tvarką.</text:span></text:p>
      <text:p text:style-name="P503">4. Aplinkos ministerija, formuodama valstybės politiką aplinkos ministrui pavestoje gamtos išteklių – miškų – valdymo srityje, organizuodama, koordinuodama ir kontroliuodama jos įgyvendinimą, atlieka šias funkcijas:</text:p>
      <text:p text:style-name="P504">1) rengia nacionalinį miškų sektoriaus plėtros planą ir kitus nacionalinių darbotvarkių planus, <text:s/>nacionalines plėtros programas, nacionalines darbotvarkes, kuriuose suplanuoja miškų politikos priemones, organizuoja, koordinuoja ir kontroliuoja jų įgyvendinimą;<text:s/></text:p>
      <text:p text:style-name="P505"><text:span text:style-name="T506">2</text:span><text:span text:style-name="T507">) koordinuoja nacionalinę miškų inventorizaciją ir miškų stebėseną;<text:s/></text:span></text:p>
      <text:p text:style-name="P508"><text:span text:style-name="T509">3</text:span><text:span text:style-name="T510">) atlieka Lietuvos Respublikos miškų valstybės kadastro valdytojo funkcijas;</text:span></text:p>
      <text:p text:style-name="P511"><text:span text:style-name="T512">4</text:span><text:span text:style-name="T513">) organizuoja su miškais susijusį tarptautinį bendradarbiavimą;</text:span></text:p>
      <text:p text:style-name="P514"><text:span text:style-name="T515">5</text:span><text:span text:style-name="T516">) Vyriausybės pavedimu įgyvendi</text:span><text:span text:style-name="T517">na miškų urėdijos savininko teises ir pareigas;<text:s/></text:span></text:p>
      <text:p text:style-name="P518"><text:span text:style-name="T519">6</text:span><text:span text:style-name="T520">)</text:span><text:span text:style-name="T521"><text:s/></text:span><text:span text:style-name="T522">nustato miškų urėdijai privalomąsias miško įveisimo, atkūrimo, apsaugos, ugdymo, tvarkymo darbų ir gamtotvarkos priemonių miškuose normas, šių normų nustatymo ir vykdymo tvarką;<text:s/></text:span></text:p>
      <text:p text:style-name="P523"><text:span text:style-name="T524">7</text:span><text:span text:style-name="T525">) atlieka kitas<text:s/></text:span><text:span text:style-name="T526">šiame įstatyme nustatytas funkcijas.</text:span></text:p>
      <text:p text:style-name="P527">5. Valstybinė miškų tarnyba, įgyvendindama valstybės politiką aplinkos ministrui pavestoje gamtos išteklių – miškų – valdymo srityje, atlieka šias funkcijas:<text:s/></text:p>
      <text:p text:style-name="P528"><text:span text:style-name="T529">1</text:span><text:span text:style-name="T530">) atlieka nacionalinę miškų inventorizaciją ir mišk</text:span><text:span text:style-name="T531">ų apskaitą, rengia ir skelbia oficialiąją miškų statistiką;</text:span></text:p>
      <text:p text:style-name="P532"><text:span text:style-name="T533">2</text:span><text:span text:style-name="T534">) rengia miškų priskyrimo miškų grupėms planus;</text:span></text:p>
      <text:p text:style-name="P535"><text:span text:style-name="T536">3</text:span><text:span text:style-name="T537">) tvirtina miškotvarkos projektus;</text:span></text:p>
      <text:p text:style-name="P538"><text:span text:style-name="T539">4</text:span><text:span text:style-name="T540">) išduoda leidimus kirsti mišką;</text:span></text:p>
      <text:p text:style-name="P541"><text:span text:style-name="T542">5</text:span><text:span text:style-name="T543">) išduoda nepriklausomo medienos matuotojo kvalifikacijos at</text:span><text:span text:style-name="T544">estatus;</text:span></text:p>
      <text:p text:style-name="P545"><text:span text:style-name="T546">6</text:span><text:span text:style-name="T547">) paskirsto<text:s/></text:span><text:span text:style-name="T548">metinę pagrindinių miško</text:span><text:span text:style-name="T549"><text:s/></text:span><text:span text:style-name="T550">kirtimų normą valstybinio miško valdytojams;</text:span></text:p>
      <text:p text:style-name="P551"><text:span text:style-name="T552">7</text:span><text:span text:style-name="T553">) koordinuoja genetinių miško medžių išteklių išsaugojimą ir selekciją;</text:span></text:p>
      <text:p text:style-name="P554"><text:span text:style-name="T555">8</text:span><text:span text:style-name="T556">) vykdo sėklinės miško bazės, miško dauginamosios medžiagos kilmės, kokybės ir</text:span><text:span text:style-name="T557"><text:s/>prekybos ja priežiūrą, išduoda miško dauginamosios medžiagos kilmę ir kokybę patvirtinančius dokumentus, registruoja miško dauginamosios medžiagos tiekėjus;</text:span></text:p>
      <text:p text:style-name="P558"><text:span text:style-name="T559">9</text:span><text:span text:style-name="T560">) vykdo miškų būklės stebėseną, seka, prognozuoja medžių ligų ir miško kenkėjų pažeidimus, ko</text:span><text:span text:style-name="T561">ordinuoja miško sanitarinės apsaugos priemonių taikymą;</text:span></text:p>
      <text:p text:style-name="P562"><text:span text:style-name="T563">10</text:span><text:span text:style-name="T564">) konsultuoja <text:s/>asmenis miško naudojimo, atkūrimo, priežiūros ir apsaugos klausimais;</text:span></text:p>
      <text:p text:style-name="P565"><text:span text:style-name="T566">11</text:span><text:span text:style-name="T567">) atlieka miškų kadastro duomenų patikrinimą natūroje (vietoje);</text:span></text:p>
      <text:p text:style-name="P568"><text:span text:style-name="T569">12</text:span><text:span text:style-name="T570">) priima sprendimus patvirtinti<text:s/></text:span><text:span text:style-name="T571">miškų sklypų inventorizacijos arba jos patikslinimo metu nustatytus duomenis;</text:span></text:p>
      <text:p text:style-name="P572"><text:span text:style-name="T573">13</text:span><text:span text:style-name="T574">) skelbia miškų stichines nelaimes;</text:span></text:p>
      <text:p text:style-name="P575">14) vykdo šiltnamio efektą sukeliančių dujų apskaitą miškininkystės sektoriuje;</text:p>
      <text:p text:style-name="P576">15) vykdo nepriklausomų medienos matuotojų veiklos priežiūrą;</text:p>
      <text:p text:style-name="P577">16) organizuoja židinių naikinimą visų nuosavybės formų miškuose medžių spyglius ir lapus graužiančių miško kenkėjų masinio išplitimo vietose naudojant aviaciją, kai nėra kitų veiksmingų priemonių likviduoti židinį;</text:p>
      <text:p text:style-name="P578">17) atlieka kituose įstatymuose<text:span text:style-name="T579"><text:s/></text:span>numatytas funkcijas.</text:p>
      <text:p text:style-name="P580"><text:span text:style-name="T581">6</text:span><text:span text:style-name="T582">. Aplinkos apsaugos departamentas, vykdydamas šio įstatymo įgyvendinimo priežiūrą, atlieka šias funkcijas:</text:span></text:p>
      <text:p text:style-name="P583"><text:span text:style-name="T584">1</text:span><text:span text:style-name="T585">) atlieka valstybinę visų nuosavybės formų šalies miškų būklės, naudojimo, atkūrimo, įveisimo, priežiūro</text:span><text:span text:style-name="T586">s ir apsaugos kontrolę;</text:span></text:p>
      <text:p text:style-name="P587"><text:span text:style-name="T588">2</text:span><text:span text:style-name="T589">) kai įtariama, kad pažeistas viešasis interesas valstybinės miškų apsaugos srityje, kreipiasi į teismą dėl viešojo intereso gynimo, išskyrus atvejus, kai viešasis interesas pažeistas dėl Aplinkos apsaugos departamento veiksmų<text:s/></text:span><text:span text:style-name="T590">ar neveikimo. Kai viešasis interesas pažeistas dėl Aplinkos apsaugos departamento veiksmų ar neveikimo, Aplinkos apsaugos departamentas dėl viešojo intereso gynimo kreipiasi į prokuratūrą;</text:span></text:p>
      <text:p text:style-name="P591"><text:span text:style-name="T592">3</text:span><text:span text:style-name="T593">) konsultuoja <text:s/>ūkio subjektus miško naudojimo, atkūrimo, įveis</text:span><text:span text:style-name="T594">imo ir aplinkos apsaugos valstybinės kontrolės klausimais;<text:s/></text:span></text:p>
      <text:p text:style-name="P595"><text:span text:style-name="T596">4</text:span><text:span text:style-name="T597">) vykdo 2010 m. spalio 20 d. Europos Parlamento ir Tarybos reglamento<text:s/></text:span><text:a xlink:href="http://eur-lex.europa.eu/legal-content/LIT/TXT/?uri=CELEX:32010R0995&amp;locale=lt" office:target-frame-name="_blank" xlink:show="new"><text:span text:style-name="T598">(ES) Nr. 995/2010</text:span></text:a><text:span text:style-name="T599">, k</text:span><text:span text:style-name="T600">uriuo nustatomos veiklos vykdytojų, pateikiančių rinkai medieną ir medienos produktus, pareigos, su visais pakeitimais, įgyvendinimo priežiūrą;</text:span></text:p>
      <text:p text:style-name="P601"><text:span text:style-name="T602">5</text:span><text:span text:style-name="T603">) vykdo žaliavinę medieną naudojančių ūkio subjektų žaliavinės medienos apskaitos ir sanitarinės apsaugos r</text:span><text:span text:style-name="T604">eikalavimų laikymosi kontrolę;<text:s/></text:span></text:p>
      <text:p text:style-name="P605"><text:span text:style-name="T606">6</text:span><text:span text:style-name="T607">) atlieka kituose įstatymuose</text:span><text:span text:style-name="T608"><text:s/></text:span><text:span text:style-name="T609">numatytas funkcijas.</text:span></text:p>
      <text:p text:style-name="P610"><text:span text:style-name="T611">7</text:span><text:span text:style-name="T612">. Nacionalinė žemės tarnyba išduoda pažymas dėl pirmumo teisės pirkti privačią miškų ūkio paskirties žemę.</text:span></text:p>
      <text:p text:style-name="P613"><text:span text:style-name="T614">8</text:span><text:span text:style-name="T615">.</text:span><text:span text:style-name="T616"><text:s/></text:span><text:span text:style-name="T617">Pasiūlymams miškų politikos formavimo ir kitais strateginiais miškų valdymo srities klausimais aplinkos ministrui teikti steigiama Miškų konsultacinė taryba – visuomeniniais pagrindais veikiantis kolegialus Aplinkos ministerijos patariamasis organas iš kom</text:span><text:span text:style-name="T618">petentingų darnaus miškų valdymo klausimais valstybės, mokslo ir studijų institucijų, asociacijų, nevyriausybinių organizacijų, verslo atstovų, išlaikant atstovavimo miškų socialinėms, ekonominėms ir ekologinėms sritims balansą. Miškų konsultacinės tarybos</text:span><text:span text:style-name="T619"><text:s/>sudėtį ir darbo reglamentą tvirtina aplinkos ministras. <text:s/></text:span></text:p>
      <text:p text:style-name="P620"/>
      <text:p text:style-name="P621"><text:span text:style-name="T622">4</text:span><text:span text:style-name="T623"><text:s/>straipsnis.<text:s/></text:span><text:span text:style-name="T624">Valstybinio miško valdytojai<text:s/></text:span></text:p>
      <text:p text:style-name="P625"><text:span text:style-name="T626">1</text:span><text:span text:style-name="T627">. Valstybinę miško žemę patikėjimo teise valdo miškų urėdija, saugomų teritorijų direkcijos, savivaldybės, Nacionalinė žemės tarnyba ir kiti<text:s/></text:span><text:span text:style-name="T628">juridiniai asmenys. Šiems subjektams (išskyrus Nacionalinei žemės tarnybai) valstybinė miško žemė patikėjimo teise perduodama Vyriausybės nutarimais ar Nacionalinės žemės tarnybos vadovo sprendimais valstybinėms funkcijoms įgyvendinti Žemės įstatyme nustat</text:span><text:span text:style-name="T629">yta tvarka.</text:span></text:p>
      <text:p text:style-name="P630"><text:span text:style-name="T631">2</text:span><text:span text:style-name="T632">. Miškų urėdija vykdo kompleksinę miškų ūkio veiklą jai<text:s/></text:span><text:span text:style-name="T633">Vyriausybės nutarimais</text:span><text:span text:style-name="T634"><text:s/>perduotuose valstybiniuose miškuose</text:span><text:span text:style-name="T635">,</text:span><text:span text:style-name="T636"><text:s/></text:span><text:span text:style-name="T637">Vyriausybės nustatyta tvarka kariniuose poligonuose ir karinio mokymo teritorijose esančiuose miškuose, kai juose nevyksta<text:s/></text:span><text:span text:style-name="T638">mokymai ar pratybos, taip pat</text:span><text:span text:style-name="T639"><text:s/></text:span><text:span text:style-name="T640">atlieka šias valstybines funkcijas:</text:span></text:p>
      <text:p text:style-name="P641"><text:span text:style-name="T642">1</text:span><text:span text:style-name="T643">) rengia ir įgyvendina bendrą valstybinę miško priešgaisrinės saugos sistemą visų nuosavybės formų miškuose;</text:span></text:p>
      <text:p text:style-name="P644"><text:span text:style-name="T645">2</text:span><text:span text:style-name="T646">) aplinkos ministro nustatyta tvarka organizuoja ir (ar) įgyvendina bendr</text:span><text:span text:style-name="T647">ą<text:s/></text:span><text:span text:style-name="T648">visų nuosavybės formų miškuose</text:span><text:span text:style-name="T649"><text:s/>esančių miško kelių</text:span><text:span text:style-name="T650">, taip pat miško kelius tarpusavyje ir<text:s/></text:span><text:span text:style-name="T651">su viešaisiais keliais jungiančių kitų vidaus kelių priežiūrą ir remontą</text:span><text:span text:style-name="T652">;</text:span></text:p>
      <text:p text:style-name="P653"><text:span text:style-name="T654">3</text:span><text:span text:style-name="T655">)<text:s/></text:span><text:span text:style-name="T656">aplinkos ministro nustatyta tvarka vykdo vietinės reikšmės vidaus kelių tiesimą ir r</text:span><text:span text:style-name="T657">ekonstravimą valstybiniuose miškuose;</text:span></text:p>
      <text:p text:style-name="P658"><text:span text:style-name="T659">4</text:span><text:span text:style-name="T660">) diegia pažangias miškų įveisimo, atkūrimo, apsaugos, tvarkymo, miškotvarkos ir miško išteklių naudojimo technologijas;</text:span></text:p>
      <text:p text:style-name="P661"><text:span text:style-name="T662">5</text:span><text:span text:style-name="T663">) vykdo miško medžių selekciją ir vysto sėklinę miško bazę;</text:span></text:p>
      <text:p text:style-name="P664"><text:span text:style-name="T665">6</text:span><text:span text:style-name="T666">)<text:s/></text:span>Nacionalinės žemės<text:s/>tarnybos patikėjimo teise valdomuose<text:span text:style-name="T667"><text:s/></text:span><text:span text:style-name="T668">miškuose vykdo sanitarinius miško kirtimus, pavojų keliančių medžių kirtimą</text:span><text:span text:style-name="T669">, atkuria mišką ir įgyvendina</text:span><text:span text:style-name="T670"><text:s/>profilaktines</text:span><text:span text:style-name="T671"><text:s/>miško priešgaisrines saugos priemones;<text:s/></text:span></text:p>
      <text:p text:style-name="P672">7) užtikrina valstybinių miškų teikiamų miško<text:s/>ekosisteminių paslaugų įvairovę ir plėtrą.</text:p>
      <text:p text:style-name="P673">3<text:span text:style-name="T674">.</text:span><text:span text:style-name="T675"> </text:span><text:span text:style-name="T676">Šio straipsnio<text:s/></text:span>2<text:span text:style-name="T677"><text:s/>dalies 1–</text:span>7<text:span text:style-name="T678"><text:s/>punktuose nurodytos funkcijos finansuojamos iš Aplinkos ministerijai atitinkamais metais patvirtintų Lietuvos Respublikos valstybės biudžeto asignavimų ir (arba) kitų lėšų.</text:span></text:p>
      <text:p text:style-name="P679"><text:span text:style-name="T680">4</text:span><text:span text:style-name="T681">. Miškų urėdija savo veikla turi siekti padidinti<text:s/></text:span>miško išteklių kuriamą pridėtinę<text:span text:style-name="T682"><text:s/>vertę. Miškų urėdija turi teisę dalyvauti miško išteklių panaudojimo inovacijų klasteriuose ar verslo inkubatoriuose, kurie skatina kurti naujoviškus aukštesnės pridėtinės</text:span><text:span text:style-name="T683"><text:s/>vertės biomasę naudojančius produktus, ir juos iniciuoti.</text:span></text:p>
      <text:p text:style-name="P684">5. Saugomų teritorijų direkcijos vykdo gamtos vertybių apsaugą joms patikėjimo teise perduotoje valstybinėje miško žemėje.</text:p>
      <text:p text:style-name="P685">6. Savivaldybės vykdo kompleksinę miškų ūkio veiklą joms patikėjimo teise perduotoje valstybinėje miško žemėje.</text:p>
      <text:p text:style-name="P686">7. Nacionalinė žemės tarnyba patikėjimo teise valdo, naudoja ir disponuoja Vyriausybės nutarimais ar Nacionalinės žemės tarnybos vadovo sprendimais kitiems subjektams neperduotą valstybinę miško žemę.</text:p>
      <text:p text:style-name="P687"><text:span text:style-name="T688">8</text:span><text:span text:style-name="T689">. Valstybiniuose miškuose esanti miško infrastruktūra, sukurta valstybinio miško valdytojo ir (ar) jam skirtomis valstybės lėšomis, nuosavybės teise priklauso valstybei.</text:span></text:p>
      <text:p text:style-name="P690"/>
      <text:p text:style-name="P691"><text:span text:style-name="T692">5</text:span><text:span text:style-name="T693"><text:s/>straipsnis</text:span><text:span text:style-name="T694">.</text:span><text:span text:style-name="T695"><text:s/></text:span><text:span text:style-name="T696">Nuosavybės teisė į mišką</text:span></text:p>
      <text:p text:style-name="P697"><text:span text:style-name="T698">1</text:span><text:span text:style-name="T699">. Miškas nuosavybės teise gali prik</text:span><text:span text:style-name="T700">lausyti valstybei, savivaldybėms, fiziniams ir juridiniams asmenims, neturintiems juridinio asmens statuso subjektams, tačiau turintiems civilinį teisnumą. Užsieniečiai, užsienio juridiniai asmenys, užsienio valstybėse įsteigtos organizacijos, neturinčios<text:s/></text:span><text:span text:style-name="T701">juridinio asmens statuso, tačiau turinčios civilinį teisnumą pagal tų valstybių įstatymus, atitinkantys Lietuvos pasirinktos europinės ir transatlantinės integracijos kriterijus, mišką turi teisę įsigyti Lietuvos Respublikos Konstitucijos 47 straipsnio 3 d</text:span><text:span text:style-name="T702">alies įgyvendinimo konstitucinio įstatymo nustatyta tvarka ir sąlygomis. Miško nuosavybės teisė neatsiejama nuo žemės sklypo, kuriame yra miškas, nuosavybės teisės.</text:span></text:p>
      <text:p text:style-name="P703"><text:span text:style-name="T704">2</text:span><text:span text:style-name="T705">. Lietuvos Respublikai išimtine nuosavybės teise priklauso valstybinės reikšmės miškai</text:span><text:span text:style-name="T706">. Valstybinės reikšmės miškams priskiriami miškai, esantys valstybiniuose rezervatuose, valstybinių parkų rezervatuose ir rezervatinėse apyrubėse, Kuršių nerijos nacionaliniame parke, miestų<text:s/></text:span><text:span text:style-name="T707">ir (ar) miesto savivaldybės</text:span><text:span text:style-name="T708"><text:s/>teritorijose, <text:s/>valstybiniai miško med</text:span><text:span text:style-name="T709">elynai ir sėklinės miško medžių plantacijos, valstybiniai miškai 7 km pločio juostoje nuo Baltijos jūros ir Kuršių marių, į kuriuos neatkurta nuosavybės teisė pagal Lietuvos Respublikos piliečių nuosavybės teisių į išlikusį nekilnojamąjį turtą atkūrimo įst</text:span><text:span text:style-name="T710">atymą, miškai, kuriuos patikėjimo teise valdo miškų urėdija.</text:span></text:p>
      <text:p text:style-name="P711">3. V<text:span text:style-name="T712">adovaujantis Lietuvos Respublikos žemės įstatymu, visuomenės poreikiams paimami privačios nuosavybės teise valdomi žemės sklypai (jų dalys), kuriuose yra Lietuvos Respublikos<text:s/></text:span><text:span text:style-name="T713">nekilnojamojo turto registre registruoti miškų plotai, esantys miesto savivaldybės teritorijai po 1995 m. birželio 1 d. priskirtoje teritorijoje, dėl kurios priskyrimo miesto savivaldybės teritorijai Vyriausybės nutarimas priimtas iki 2024 m. sausio 1 d. S</text:span><text:span text:style-name="T714">prendimą dėl šiame punkte nurodytų žemės sklypų paėmimo visuomenės poreikiams priima Nacionalinės žemės tarnybos vadovas be valstybės institucijos ar savivaldybės tarybos prašymo. Privačios nuosavybės teise valdomi žemės sklypai (jų dalys), kuriuose yra Li</text:span><text:span text:style-name="T715">etuvos Respublikos nekilnojamojo turto registre registruoti miškų plotai ir kurie patenka į miestų plėtros teritorijas, dėl kurių priskyrimo miesto savivaldybės teritorijai Vyriausybė priima sprendimą po 2024 m. sausio 1 d., Lietuvos Respublikos žemės įsta</text:span><text:span text:style-name="T716">tymo nustatyta tvarka paimami visuomenės poreikiams suinteresuotos institucijos (savivaldybės) prašymu ir šios institucijos lėšomis</text:span>.</text:p>
      <text:p text:style-name="P717"><text:span text:style-name="T718">4</text:span><text:span text:style-name="T719">. Privačios nuosavybės teise valdomas žemės sklypas (jo dalis), kuriame yra Lietuvos Respublikos miškų valstybės kadas</text:span><text:span text:style-name="T720">tre registruotas miškas, esantis miestui po 1995 m. birželio 1 d. priskirtoje teritorijoje, dėl kurios priskyrimo miestui ar miesto savivaldybės teritorijai priimtas sprendimas iki 2024 m. sausio 1 d., visuomenės poreikiams paimamas vadovaujantis Lietuvos<text:s/></text:span><text:span text:style-name="T721">Respublikos žemės įstatymu. Šiuo atveju sprendimą dėl žemės sklypo paėmimo visuomenės poreikiams priima Nacionalinės žemės tarnybos vadovas be valstybės institucijos ar savivaldybės tarybos prašymo. Privačios nuosavybės teise valdomas žemės sklypas (jo dal</text:span><text:span text:style-name="T722">is), kuriame yra Lietuvos Respublikos miškų valstybės kadastre registruotas miškas ir kuris patenka į miestų plėtros teritorijas, dėl kurių priskyrimo miestui ar miesto savivaldybės teritorijai sprendimas priimamas po 2024 m. sausio 1 d., visuomenės poreik</text:span><text:span text:style-name="T723">iams paimamas suinteresuotos institucijos prašymu ir šios institucijos lėšomis Lietuvos Respublikos žemės įstatymo nustatyta tvarka.</text:span></text:p>
      <text:p text:style-name="P724"><text:span text:style-name="T725">5</text:span><text:span text:style-name="T726">. Laisvos valstybinės žemės fonde esantys nepanaudoti nuosavybės teisėms atkurti valstybinės miško žemės plotai, kurie</text:span><text:span text:style-name="T727"><text:s/>yra įsiterpę į valstybinės reikšmės miškus arba su jais ribojasi, miško žemės plotai, esantys valstybiniuose draustiniuose, valstybinių parkų ir biosferos stebėsenos teritorijose esančiuose draustiniuose, taip pat rekreacinių zonų teritorijose, Vyriausybė</text:span><text:span text:style-name="T728">s nutarimais perduodami patikėjimo teise valdyti miškų urėdijai. Tarp privačios nuosavybės teise valdomų žemės sklypų įsiterpę ne didesni kaip 3 ha miško žemės plotai<text:s/></text:span><text:span text:style-name="T729">ir atitinkantys Žemės įstatymo 2 straipsnio 2 dalyje nustatytą<text:s/></text:span><text:span text:style-name="T730">įsiterpusio žemės ploto<text:s/></text:span><text:span text:style-name="T731">są</text:span><text:span text:style-name="T732">voką,</text:span><text:span text:style-name="T733"><text:s/></text:span><text:span text:style-name="T734">suformuoti atskirais žemės sklypais, privačion nuosavybėn be aukciono<text:s/></text:span><text:span text:style-name="T735">Vyriausybės nustatyta tvarka<text:s/></text:span><text:span text:style-name="T736">parduodami besiribojančių žemės sklypų savininkams neatsižvelgiant į Žemės reformos įstatymo 10 straipsnyje nustatytą eilę. Kita nuosavybės teisėms atk</text:span><text:span text:style-name="T737">urti nepanaudota valstybinė miško žemė Vyriausybės nustatyta tvarka<text:s/></text:span><text:span text:style-name="T738">parduodama aukcionuose, jeigu kituose įstatymuose nenustatyta kitaip.</text:span></text:p>
      <text:p text:style-name="P739"><text:span text:style-name="T740">6</text:span><text:span text:style-name="T741">. Privati miško valda arba privačiame ne miškų ūkio paskirties žemės sklype esanti miško žemė į dalis neskaidoma,</text:span><text:span text:style-name="T742"><text:s/>jeigu privati miško valda arba privačiame ne miškų ūkio paskirties žemės sklype</text:span><text:span text:style-name="T743"><text:s/></text:span><text:span text:style-name="T744">esantis vientisas</text:span><text:span text:style-name="T745"><text:s/></text:span><text:span text:style-name="T746">miško žemės plotas yra arba tampa mažesnis kaip 5 ha, išskyrus atvejus, kai:</text:span></text:p>
      <text:p text:style-name="P747"><text:span text:style-name="T748">1</text:span><text:span text:style-name="T749">) atidalijama bendraturčių valdoma privati miško valda arba privačiame ne miš</text:span><text:span text:style-name="T750">kų ūkio paskirties žemės sklype esanti miško žemė, jeigu šie sklypai suformuoti atkuriant nuosavybės teises asmenims bendrosios nuosavybės teise pagal įstatymus, reglamentuojančius piliečių nuosavybės teisių į išlikusį nekilnojamąjį turtą atkūrimą. Šiuo at</text:span><text:span text:style-name="T751">veju privati miško valda arba privačiame ne miškų ūkio paskirties žemės sklype esanti miško žemė gali būti padalyta į ne daugiau dalių, negu sprendime dėl nuosavybės teisių atkūrimo šiame sklype nurodytas bendraturčių skaičius;</text:span></text:p>
      <text:p text:style-name="P752"><text:span text:style-name="T753">2</text:span><text:span text:style-name="T754">) atidalijama privati m</text:span><text:span text:style-name="T755">iško valda, kurioje yra žemės ūkio naudmenos, atidalijant šias žemės ūkio naudmenas. Šiuo atveju formuojami du – miškų ūkio paskirties ir žemės ūkio paskirties – žemės sklypai; suformuoto miškų ūkio paskirties žemės sklypo plotas negali būti mažesnis už ik</text:span><text:span text:style-name="T756">i atidalijimo buvusį miško žemės plotą;</text:span></text:p>
      <text:p text:style-name="P757"><text:span text:style-name="T758">3</text:span><text:span text:style-name="T759">) atidalijama privati miško valda arba privačiame ne miškų ūkio paskirties žemės sklype esanti miško žemė, kurioje yra teisėtai pastatytas pastatas arba pastatas su jo priklausiniais, Nekilnojamojo turto registr</text:span><text:span text:style-name="T760">e įregistruotas atskiru nekilnojamojo turto objektu (pagrindiniu daiktu), formuojant atskirus žemės sklypus – miškų ūkio paskirties žemės sklypą ir kitos paskirties žemės sklypą, kuris formuojamas pastatui arba pastatui su jo priklausiniais, Nekilnojamojo<text:s/></text:span><text:span text:style-name="T761">turto registre įregistruotam atskiru nekilnojamojo turto objektu (pagrindiniu daiktu), eksploatuoti;</text:span></text:p>
      <text:p text:style-name="P762"><text:span text:style-name="T763">4</text:span><text:span text:style-name="T764">) atidalijama privati miško valda buvusiai sodybai atstatyti;</text:span></text:p>
      <text:p text:style-name="P765"><text:span text:style-name="T766">5</text:span><text:span text:style-name="T767">) žemės sklypą į atskirus žemės sklypus skiria valstybinės reikšmės, vietinės reikš</text:span><text:span text:style-name="T768">mės viešieji keliai, geležinkeliai ir neprivatizuojami vandens telkiniai, taip pat kelių užimti plotai, neįskaityti į privatizuojamo žemės sklypo bendrą plotą</text:span><text:span text:style-name="T769">;</text:span><text:span text:style-name="T770"> </text:span></text:p>
      <text:p text:style-name="P771">6) keičiamos gretimų privačių miško valdų ribos. Šiuo atveju privačios miško valdos dalys atidalijamos nesuformavus atskirų žemės sklypų ir sujungiamos su gretimomis privačiomis miško valdomis.</text:p>
      <text:p text:style-name="P772"/>
      <text:p text:style-name="P773"><text:span text:style-name="T774">6</text:span><text:span text:style-name="T775"><text:s/>straipsnis</text:span><text:span text:style-name="T776">.</text:span><text:span text:style-name="T777"><text:s/></text:span><text:span text:style-name="T778">Valstybės pirmumo teisė pirkti privačią miškų ūkio paskirties žemę</text:span></text:p>
      <text:p text:style-name="P779"><text:span text:style-name="T780">1</text:span><text:span text:style-name="T781">. Kai<text:s/></text:span><text:span text:style-name="T782">parduodamas privatus miškų ūkio paskirties žemės<text:s/></text:span><text:span text:style-name="T783">sklypas, esantis valstybiniuose parkuose, valstybiniuose draustiniuose ir kitose teritorijose, kurioms suteiktas „Natura 2000“ statusas, taip pat „Natura 2000“ teritorijose, kurios nepatenka į nacionalines saugomas teritorijas,</text:span><text:span text:style-name="T784"><text:s/>pirmumo teisę jį pirkti už t</text:span><text:span text:style-name="T785">okią pačią kainą ir kitomis tokiomis pačiomis sąlygomis, išskyrus atvejus, kai šis žemės sklypas</text:span><text:span text:style-name="T786"><text:s/>parduodama iš viešųjų varžytynių, turi valstybė.</text:span></text:p>
      <text:p text:style-name="P787"><text:span text:style-name="T788">2</text:span><text:span text:style-name="T789">. Kaina, kurią valstybė gali pasiūlyti mokėti už perkamus privačios žemės sklypus, negali viršyti šių<text:s/></text:span><text:span text:style-name="T790">žemės sklypų vidutinės rinkos vertės, apskaičiuotos atliekant vertinimą masiniu būdu Vyriausybės įgaliotos institucijos nustatyta tvarka, arba rinkos vertės, apskaičiuotos taikant Lietuvos Respublikos turto ir verslo vertinimo pagrindų įstatyme nustatytą i</text:span><text:span text:style-name="T791">ndividualų turto vertinimą, jeigu pastaroji vertė yra didesnė.</text:span></text:p>
      <text:p text:style-name="P792"><text:span text:style-name="T793">3</text:span><text:span text:style-name="T794">. Miškų ūkio paskirties žemės sklypo savininkas apie sprendimą parduoti miškų ūkio paskirties žemės sklypą, esantį šio straipsnio 1 dalyje nurodytose teritorijoje, praneša pasirinktam nota</text:span><text:span text:style-name="T795">rui arba<text:s/></text:span><text:span text:style-name="T796">Nacionalinei žemės tarnybai</text:span><text:span text:style-name="T797">. Pranešime apie sprendimą parduoti miškų ūkio paskirties žemės sklypą žemės savininkas privalo nurodyti pardavimo sąlygas. Miškų ūkio paskirties žemės sklypo savininkui draudžiama nustatyti žemės sklypo pardavimo sąlygą</text:span><text:span text:style-name="T798">, kad pirmumo teise įsigyti parduodamą miškų ūkio paskirties žemės sklypą galima tik su kitais parduodamais miškų ūkio paskirties žemės sklypais, išskyrus atvejus, kai šie sklypai ribojasi. Jeigu miškų ūkio paskirties žemės sklypo savininko pranešimas apie</text:span><text:span text:style-name="T799"><text:s/>sprendimą parduoti miškų ūkio paskirties žemės sklypą pateikiamas notarui, šis ne vėliau kaip per 2 darbo dienas nuo jo gavimo dienos pranešimą perduoda<text:s/></text:span><text:span text:style-name="T800">Nacionalinei žemės tarnybai</text:span><text:span text:style-name="T801">.<text:s/></text:span></text:p>
      <text:p text:style-name="P802"><text:span text:style-name="T803">4</text:span><text:span text:style-name="T804">.</text:span><text:span text:style-name="T805"><text:s/></text:span>S<text:span text:style-name="T806">prendimą pirkti ar atsisakyti pirkti<text:s/></text:span><text:span text:style-name="T807">parduodamą miškų ūkio paski</text:span><text:span text:style-name="T808">rties žemės sklypą<text:s/></text:span><text:span text:style-name="T809">valstybės vardu turi priimti<text:s/></text:span>Nacionalinės žemės tarnybos<text:span text:style-name="T810"><text:s/>vadovas</text:span><text:s/>arba<text:span text:style-name="T811"><text:s/></text:span>jo įgaliotas viešojo administravimo funkcijas vykdančiame Nacionalinės žemės tarnybos padalinyje vadovaujamas pareigas einantis valstybės tarnautojas<text:span text:style-name="T812"><text:s/></text:span>per 20 darbo dienų nuo šio straipsnio 3 dalyje nurodyto pranešimo gavimo dienos.<text:s/></text:p>
      <text:p text:style-name="P813"><text:span text:style-name="T814">5</text:span><text:span text:style-name="T815">.<text:s/></text:span><text:span text:style-name="T816">Nacionalinė žemės tarnyba</text:span><text:span text:style-name="T817">, priėmusi sprendimą dėl žemės sklypo pirkimo valstybės vardu, ne vėliau kaip per 5 darbo dienas išduoda pažymą, kad šis žemės sklypas parduodamas valstybei, a</text:span><text:span text:style-name="T818">rba pažymą, kad siūlomo parduoti miškų ūkio paskirties žemės sklypo valstybė nepageidavo pirkti, ir žemės savininkas šį žemės sklypą gali perleisti kitiems asmenims. Kai miškų ūkio paskirties žemės sklypas parduodamas kitiems asmenims už mažesnę kainą ir (</text:span><text:span text:style-name="T819">ar) kitomis sąlygomis, negu nurodyta pirminiame žemės savininko pranešime, šio straipsnio 3 dalyje nustatyta tvarka turi būti teikiamas pakartotinis pranešimas. Šios pažymos galioja vienus metus nuo jų išdavimo dienos.</text:span></text:p>
      <text:p text:style-name="P820"/>
      <text:p text:style-name="P821"><text:span text:style-name="T822">7</text:span><text:span text:style-name="T823"><text:s/>straipsnis.<text:s/></text:span><text:span text:style-name="T824">Privalomieji ats</text:span><text:span text:style-name="T825">kaitymai<text:s/></text:span><text:span text:style-name="T826">iš pajamų už parduotą žaliavinę medieną ir nenukirstą mišką ir bendrųjų miško reikmių finansavimas</text:span></text:p>
      <text:p text:style-name="P827"><text:span text:style-name="T828">1</text:span><text:span text:style-name="T829">. Bendrosioms miško reikmėms ir kitoms valstybės biudžeto ar savivaldybių biudžetų reikmėms Vyriausybės nustatyta tvarka valstybinio miško vald</text:span><text:span text:style-name="T830">ytojams nustatomi privalomieji 15 procentų, privačių miškų savininkams – 5 procentų atskaitymai į valstybės biudžetą iš pajamų už parduotą žaliavinę medieną ir nenukirstą mišką</text:span>. Surinktos lėšos skirstomos taip: 85 procentai – į valstybės biudžetą, 15 procentų Vyriausybės arba jos įgaliotos institucijos nustatyta tvarka <text:s/>– į savivaldybių, kurių teritorijos miškingumas yra didesnis kaip 50 procentų, biudžetus vietinės reikšmės viešųjų kelių priežiūrai ir remontui.<text:s/><text:span text:style-name="T831">Bendrosioms miško reikmėms skirtas lėšas admi</text:span><text:span text:style-name="T832">nistruoja Aplinkos ministerija ar jos įgaliota institucija, jų naudojimo tvarką nustato aplinkos ministras.<text:s/></text:span></text:p>
      <text:p text:style-name="P833"><text:span text:style-name="T834">2</text:span><text:span text:style-name="T835">. Bendrosioms miško reikmėms skirtos lėšos naudojamos:</text:span></text:p>
      <text:p text:style-name="P836"><text:span text:style-name="T837">1</text:span><text:span text:style-name="T838">) naujų miškų įveisimui skirtai žemei įsigyti valstybės nuosavybėn ir naujiems miška</text:span><text:span text:style-name="T839">ms joje įveisti;</text:span></text:p>
      <text:p text:style-name="P840"><text:span text:style-name="T841">2</text:span><text:span text:style-name="T842">)<text:s/></text:span><text:span text:style-name="T843">miškų inventorizacijai vykdyti</text:span><text:span text:style-name="T844">, miškams apskaityti, stebėti;</text:span></text:p>
      <text:p text:style-name="P845"><text:span text:style-name="T846">3</text:span><text:span text:style-name="T847">) bendrai valstybinei miško priešgaisrinės saugos sistemai įgyvendinti;</text:span></text:p>
      <text:p text:style-name="P848"><text:span text:style-name="T849">4</text:span><text:span text:style-name="T850">)<text:s/></text:span><text:span text:style-name="T851">miškų<text:s/></text:span><text:span text:style-name="T852">stichinių nelaimių padariniams, masinių medžių ligų ir miško kenkėjų židiniams<text:s/></text:span><text:span text:style-name="T853">likviduoti;</text:span></text:p>
      <text:p text:style-name="P854"><text:span text:style-name="T855">5</text:span><text:span text:style-name="T856">) bendrai miško kelių ir su jais susijusių miško žemės sausinimo sistemų įrenginių,<text:s/></text:span><text:span text:style-name="T857">taip pat miško kelius tarpusavyje ar su viešaisiais keliais jungiančių kitų vidaus kelių priežiūrai ir remontui;</text:span></text:p>
      <text:p text:style-name="P858"><text:span text:style-name="T859">6</text:span><text:span text:style-name="T860">) privačių miškų savininkams konsultu</text:span><text:span text:style-name="T861">oti ir mokyti, privačių miškų savininkus vienijančioms asociacijoms, miško savininkų kooperatyvams steigtis;</text:span></text:p>
      <text:p text:style-name="P862"><text:span text:style-name="T863">7</text:span><text:span text:style-name="T864">) miškininkystės studijų programų studentų stipendijoms;<text:s/></text:span></text:p>
      <text:p text:style-name="P865"><text:span text:style-name="T866">8</text:span><text:span text:style-name="T867">) neformaliojo vaikų švietimo iniciatyvoms, susijusioms su miško pažinimu, įgyv</text:span><text:span text:style-name="T868">endinti;</text:span></text:p>
      <text:p text:style-name="P869"><text:span text:style-name="T870">9</text:span><text:span text:style-name="T871">) miškų sektoriaus darbuotojų neformaliajam švietimui ir mokymui;</text:span></text:p>
      <text:p text:style-name="P872"><text:span text:style-name="T873">10</text:span><text:span text:style-name="T874">)<text:s/></text:span><text:span text:style-name="T875">miškų taikomiesiems moksliniams tyrimams ir eksperimentinei plėtrai įgyvendinti</text:span><text:span text:style-name="T876">;</text:span></text:p>
      <text:p text:style-name="P877"><text:span text:style-name="T878">11</text:span><text:span text:style-name="T879">) viešosios paskirties rekreacijai ir poilsiui skirtiems miško žemės sklypams, ta</text:span><text:span text:style-name="T880">ip pat miestų miškams prižiūrėti, saugoti ir tvarkyti;</text:span></text:p>
      <text:p text:style-name="P881"><text:span text:style-name="T882">12</text:span><text:span text:style-name="T883">) medynams ar krūmynams pertvarkyti didinant jų produktyvumą ir atsparumą klimato kaitai;</text:span></text:p>
      <text:p text:style-name="P884"><text:span text:style-name="T885">13</text:span><text:span text:style-name="T886">) miškų valstybės informacinėms sistemoms steigti, kurti, tvarkyti, prižiūrėti ir modernizuoti;</text:span></text:p>
      <text:p text:style-name="P887"><text:span text:style-name="T888">1</text:span><text:span text:style-name="T889">4</text:span><text:span text:style-name="T890">) informacijai apie miškus viešinti, šviesti visuomenę miškų tematika;</text:span></text:p>
      <text:p text:style-name="P891"><text:span text:style-name="T892">15</text:span><text:span text:style-name="T893">) Aplinkos ministerijai pavaldžių institucijų vykdomoms programoms miškų srityje įgyvendinti;</text:span></text:p>
      <text:p text:style-name="P894"><text:span text:style-name="T895">16</text:span><text:span text:style-name="T896">) genetiniams miško medžių ištekliams išsaugoti ir miško medžių selekcijos p</text:span><text:span text:style-name="T897">lėtrai;</text:span></text:p>
      <text:p text:style-name="P898"><text:span text:style-name="T899">17</text:span><text:span text:style-name="T900">) miško dauginamosios medžiagos išauginimo, miškų įveisimo, atkūrimo, apsaugos, tvarkymo, miškotvarkos ir miško išteklių naudojimo pažangioms technologijoms diegti;</text:span></text:p>
      <text:p text:style-name="P901"><text:span text:style-name="T902">18</text:span><text:span text:style-name="T903">) atstovavimui Lietuvai tarptautinėse miškų srities organizacijose;</text:span></text:p>
      <text:p text:style-name="P904"><text:span text:style-name="T905">19</text:span><text:span text:style-name="T906">) kompensacijoms privačių miškų savininkams už nustatytus veiklos apribojimus miško žemėje;</text:span></text:p>
      <text:p text:style-name="P907"><text:span text:style-name="T908">20</text:span><text:span text:style-name="T909">) gamtotvarkos priemonėms miškuose įgyvendinti;</text:span></text:p>
      <text:p text:style-name="P910"><text:span text:style-name="T911">21</text:span><text:span text:style-name="T912">) bendrosioms miško reikmėms skirtoms lėšoms administruoti.</text:span></text:p>
      <text:p text:style-name="P913">3. Miško valdytojo, kuris yra juridinis asmuo arba subjektas, neturintis juridinio asmens statuso, tačiau turintis civilinį teisnumą, privalomųjų atskaitymų mokestinis laikotarpis yra kalendorinis mėnuo, o miško valdytojo, kuris yra fizinis asmuo, privalomųjų atskaitymų mokestinis laikotarpis yra kalendoriniai metai. Mokestiniam laikotarpiui pasibaigus, miško valdytojas, kuris yra juridinis asmuo arba subjektas, neturintis juridinio asmens statuso, tačiau turintis civilinį teisnumą, iki kito mėnesio, einančio po mokestinio laikotarpio, 15 dienos, o miško valdytojas, kuris yra fizinis asmuo, iki kalendorinių metų, einančių po mokestinio laikotarpio, gegužės 1 dienos privalo<text:s/><text:span text:style-name="T914">užpildyti privalomųjų atskaitymų deklaraciją ir sumokėti privalomuosius atskaitymus</text:span>.</text:p>
      <text:p text:style-name="P915"/>
      <text:p text:style-name="P916"><text:span text:style-name="T917">III</text:span><text:span text:style-name="T918"><text:s/>SKYRIUS</text:span></text:p>
      <text:p text:style-name="P919"><text:span text:style-name="T920">MIŠKO TVARKYMAS IR NAUDOJIMAS</text:span></text:p>
      <text:p text:style-name="P921"/>
      <text:p text:style-name="P922"><text:span text:style-name="T923">8</text:span><text:span text:style-name="T924"><text:s/>straipsnis</text:span><text:span text:style-name="T925">.</text:span><text:span text:style-name="T926"><text:s/></text:span><text:span text:style-name="T927">Miško tvarkymas ir miškų grupės<text:s/></text:span></text:p>
      <text:p text:style-name="P928"><text:span text:style-name="T929">1</text:span><text:span text:style-name="T930">. Lietuvos miškai tvarkomi taip</text:span><text:span text:style-name="T931">, kad būtų užtikrinamas jų tvarumas vykstant klimato kaitai, išlaikoma jų biologinė įvairovė, produktyvumas, pajėgumas<text:s/></text:span><text:span text:style-name="T932">atsinaujinti, gyvybingumas, sveikumas, dirvožemio našumas, galimybė darniai atlikti ekologines, ekonomines ir socialines funkcijas, teikti visuomenei daug ir įvairių miško ekosisteminių paslaugų.</text:span></text:p>
      <text:p text:style-name="P933"><text:span text:style-name="T934">2</text:span><text:span text:style-name="T935">. Pagal pagrindinę funkcinę paskirtį miškai skirstomi į</text:span><text:span text:style-name="T936"><text:s/>grupes.</text:span></text:p>
      <text:p text:style-name="P937"><text:span text:style-name="T938">3</text:span><text:span text:style-name="T939">. I grupė – rezervatiniai miškai: valstybinių gamtinių rezervatų, valstybinių parkų ir biosferos stebėsenos teritorijose esančių gamtinių rezervatų ir rezervatinių apyrubių miškai. Pagrindinė funkcinė paskirtis –<text:s/></text:span><text:span text:style-name="T940">leisti vykti natūraliems proc</text:span><text:span text:style-name="T941">esams miškuose, formuotis sengirėms</text:span><text:span text:style-name="T942">.<text:s/></text:span></text:p>
      <text:p text:style-name="P943"><text:span text:style-name="T944">4</text:span><text:span text:style-name="T945">. II grupė – specialios paskirties miškai. Joje skiriami:</text:span></text:p>
      <text:p text:style-name="P946"><text:span text:style-name="T947">1</text:span><text:span text:style-name="T948">) A – ekosistemų apsaugos miškai. Kraštovaizdžio, telmologinių, pedologinių, botaninių, zoologinių, botaninių-zoologinių draustinių miškai ar jų dalys,<text:s/></text:span><text:span text:style-name="T949">priešeroziniai miškai,</text:span><text:span text:style-name="T950"><text:s/>Europos ekologinio tinklo „Natura 2000“ teritorijų dalys, svarbios jose nustatytoms Europos Bendrijos svarbos natūralioms buveinėms ir rūšių buveinėms išsaugoti, kiti didelės gamtinės vertės saugomų teritorijų miškai</text:span><text:span text:style-name="T951">. Pagrindinė funk</text:span><text:span text:style-name="T952">cinė paskirtis – išsaugoti arba atkurti<text:s/></text:span><text:span text:style-name="T953">gyvybingas</text:span><text:span text:style-name="T954"><text:s/>miško ekosistemas ar atskirus jų komponentus<text:s/></text:span><text:span text:style-name="T955">su įvairiaamžiais įvairiarūšiais arba gamtinę brandą pasiekusiais medynais, sengirėmis.</text:span></text:p>
      <text:p text:style-name="P956"><text:span text:style-name="T957">2</text:span><text:span text:style-name="T958">) B – rekreaciniai miškai: miško parkai, miestų miškai, valstybinių</text:span><text:span text:style-name="T959"><text:s/>parkų rekreacinių zonų miškai, rekreaciniai miško sklypai ir kiti poilsiui ar kitoms socialinėms, kultūrinėms ir dvasinėms vertybėms puoselėti skirti<text:s/></text:span><text:span text:style-name="T960">miškai. <text:s/></text:span>Pagrindinė funkcinė paskirtis – formuoti ir išsaugoti rekreacinius ar kitus socialinius, kultūrinius ir dvasinius visuomenės poreikius geriausiai tenkinančius miškus ir miško aplinką.</text:p>
      <text:p text:style-name="P961"><text:span text:style-name="T962">5</text:span><text:span text:style-name="T963">. III grupė – apsauginiai miškai: genetinių, geologinių, geomorfologinių, hidrografinių, kultūrinių draustinių ar jų dalių, kultūrinių rezervatų miškai, atkuriam</text:span><text:span text:style-name="T964">ųjų ir genetinių sklypų, miško sėklinių medynų, laukų apsauginiai, apsaugos zonų miškai. Pagrindinė funkcinė paskirtis – formuoti aplinkos sąlygoms atsparius medynus, galinčius geriausiai atlikti dirvožemio, oro, vandens, žmogaus gyvenamosios aplinkos apsa</text:span><text:span text:style-name="T965">ugos funkcijas.<text:s/></text:span></text:p>
      <text:p text:style-name="P966"><text:span text:style-name="T967">6</text:span><text:span text:style-name="T968">. IV grupė – ūkiniai miškai: miškai, nepriskirti I, II, III grupėms. Šioje miškų grupėje skiriami:</text:span></text:p>
      <text:p text:style-name="P969"><text:span text:style-name="T970">1</text:span><text:span text:style-name="T971">) A – normalaus kirtimo amžiaus ūkiniai miškai. Pagrindinė funkcinė paskirtis – laikantis aplinkosaugos reikalavimų, formuoti produk</text:span><text:span text:style-name="T972">tyvius medynus, nepertraukiamai tiekti medieną</text:span><text:s/>ir (ar) teikti kitas ekonominę naudą teikiančias miško ekosistemines paslaugas.<text:s/></text:p>
      <text:p text:style-name="P973"><text:span text:style-name="T974">2</text:span><text:span text:style-name="T975">) B – trumpo kirtimo amžiaus plantaciniai miškai. Pagrindinė funkcinė paskirtis – greičiau išauginti kuo daugiau medienos.<text:s/></text:span><text:span text:style-name="T976">Tai miškai, kuriuose taikant spartaus auginimo technologijas auginami greitai augančių medžių rūšių medynai. Šiems miškams gali būti priskiriami tik tos pačios amžiaus klasės medynai.<text:s/></text:span></text:p>
      <text:p text:style-name="P977"><text:span text:style-name="T978">7</text:span><text:span text:style-name="T979">. Draustinių miškų dalys, vadovaujantis specialiojo teritorijų p</text:span><text:span text:style-name="T980">lanavimo dokumentais, gali būti priskirtos skirtingoms miškų grupėms.</text:span></text:p>
      <text:p text:style-name="P981"><text:span text:style-name="T982">8</text:span><text:span text:style-name="T983">. Miškus miškų grupėms priskiria aplinkos ministras vadovaudamasis Vyriausybės nustatyta tvarka ir normatyvais.</text:span></text:p>
      <text:p text:style-name="P984"/>
      <text:p text:style-name="P985"><text:span text:style-name="T986">9</text:span><text:span text:style-name="T987"><text:s/>straipsnis.<text:s/></text:span><text:span text:style-name="T988">Miškų ir miško išteklių naudojimas<text:s/></text:span></text:p>
      <text:p text:style-name="P989"><text:span text:style-name="T990">1</text:span><text:span text:style-name="T991">. Mišk</text:span>o<text:span text:style-name="T992"><text:s/></text:span>ištekliai<text:s/><text:span text:style-name="T993">turi būti<text:s/></text:span>naudojami racionaliai pagal pagrindinę miškų funkcinę paskirtį<text:span text:style-name="T994">,</text:span><text:s/>suteikiant valstybei didžiausią socialinę ir ekonominę naudą<text:span text:style-name="T995">,<text:s/></text:span><text:span text:style-name="T996">išlaik</text:span>ant<text:span text:style-name="T997"><text:s/>pusiausvyr</text:span>ą<text:span text:style-name="T998"><text:s/>tarp medienos prieaugio ir jos naudojimo</text:span><text:s/>ir užtikrinant gamtinių, socialinių ir kultūrinių vertybių apsaugą miškuose<text:span text:style-name="T999">.<text:s/></text:span></text:p>
      <text:p text:style-name="P1000"><text:span text:style-name="T1001">2</text:span><text:span text:style-name="T1002">. Miško savininkai ir valstybinio miško valdytojai privalo neviršyti nustatytos pagrindinių miško kirtimų normos, racionaliai naudoti miško išteklius tokiais būdais, kurie<text:s/></text:span><text:span text:style-name="T1003">padėtų mažinti neigiamą poveikį aplinkai, palaikyt</text:span><text:span text:style-name="T1004">ų</text:span><text:span text:style-name="T1005"><text:s/>dirvožemio našumą, saugot</text:span><text:span text:style-name="T1006">ų</text:span><text:span text:style-name="T1007"><text:s/>biologinę įvairovę,<text:s/></text:span><text:span text:style-name="T1008">užtikrintų miško žemės sausinimo sistemų, miško kelių priežiūrą ir remontą.<text:s/></text:span></text:p>
      <text:p text:style-name="P1009"><text:span text:style-name="T1010">3</text:span><text:span text:style-name="T1011">. Specialiosios žemės naudojimo sąlygos miško žemėje nustatytos<text:s/></text:span><text:span text:style-name="T1012">S</text:span><text:span text:style-name="T1013">pecialiųjų</text:span><text:span text:style-name="T1014"><text:s/>žemės naudojimo sąlygų įstatyme.</text:span></text:p>
      <text:p text:style-name="P1015"><text:span text:style-name="T1016">4</text:span><text:span text:style-name="T1017">. Vidutinę metinę pagrindinių miško kirtimų normą valstybiniuose miškuose penkeriems metams aplinkos ministro teikimu tvirtina Vyriausybė.<text:s/></text:span></text:p>
      <text:p text:style-name="P1018"><text:span text:style-name="T1019">5</text:span><text:span text:style-name="T1020">.<text:s/></text:span><text:span text:style-name="T1021">Aplinkos ministras nustato metinę pagrindinių miško kirtimų normą vals</text:span><text:span text:style-name="T1022">tybiniuose miškuose, kuri atskirais metais penkerių metų laikotarpiu gali kisti ne daugiau kaip 20 procentų nuo Vyriausybės patvirtintos vidutinės metinės pagrindinių miško kirtimų normos, tačiau negali viršyti penkerių metų vidutinių normų sumos.</text:span></text:p>
      <text:p text:style-name="P1023"><text:span text:style-name="T1024">6</text:span><text:span text:style-name="T1025">.<text:s/></text:span><text:span text:style-name="T1026">M</text:span><text:span text:style-name="T1027">etinę pagrindinių miško kirtimų normą kiekvienam valstybinio miško valdytojui aplinkos ministro nustatyta tvarka paskirsto Valstybinė miškų tarnyba.</text:span></text:p>
      <text:p text:style-name="P1028"><text:span text:style-name="T1029">7</text:span><text:span text:style-name="T1030">.<text:s/></text:span><text:span text:style-name="T1031">Privataus miško savininkams dešimtmečio pagrindinių miško kirtimų norma nustatoma miškotvarkos proje</text:span><text:span text:style-name="T1032">kte.<text:s/></text:span></text:p>
      <text:p text:style-name="P1033"><text:span text:style-name="T1034">8</text:span><text:span text:style-name="T1035">.<text:s/></text:span><text:span text:style-name="T1036">Pagrindinių miško kirtimų normų valstybinio miško valdytojams ir privataus miško savininkams apskaičiavimo metodiką tvirtina aplinkos ministras.</text:span></text:p>
      <text:p text:style-name="P1037">9. Miško<text:span text:style-name="T1038"><text:s/>savininkai ir valstybinio miško valdytojai miškuose gali ganyti ūkinius gyvūnus, laik</text:span><text:span text:style-name="T1039">yti bites aviliuose, kilnojamosiose bitidėse, drevėse. Kiti asmenys šią veiklą gali vykdyti suderinę su miško savininku arba valstybinio miško valdytoju. Ūkinius gyvūnus ganyti draudžiama kirtavietėse, kuriose privaloma atkurti mišką, miško želdiniuose ir<text:s/></text:span><text:span text:style-name="T1040">žėliniuose, iki 20 metų amžiaus medynuose.</text:span></text:p>
      <text:p text:style-name="P1041"><text:span text:style-name="T1042">10</text:span><text:span text:style-name="T1043">. Miškuose gali būti organizuojami pažintiniai, mokymo, terapiniai, kultūros, sporto ir kiti renginiai. Šių renginių organizavimo reikalavimus nustato aplinkos ministras, išskyrus renginius karinėse teritori</text:span><text:span text:style-name="T1044">jose esančiuose miškuose. Organizuojant šiuos renginius <text:s/>saugomose teritorijose esančiuose miškuose vadovaujamasi Specialiųjų žemės naudojimo sąlygų įstatyme, Vyriausybės ar jos įgaliotos institucijos tvirtinamuose saugomų teritorijų nuostatuose nustatyta<text:s/></text:span><text:span text:style-name="T1045">tvarka.</text:span></text:p>
      <text:p text:style-name="P1046"><text:span text:style-name="T1047">11</text:span><text:span text:style-name="T1048">. Miškuose važinėti motorinėmis transporto priemonėmis, traktoriais ir savaeigėmis mašinomis, kinkomuoju transportu galima tik miško keliais, išskyrus Specialiųjų žemės naudojimo sąlygų įstatyme nustatytas išimtis ir specialiąsias transporto<text:s/></text:span><text:span text:style-name="T1049">priemones bei transportą, skirtą miškų ūkio veiklai, ekstremaliųjų įvykių ir (ar) avarijų padarinių likvidavimo darbams, paieškos ir gelbėjimo, krašto apsaugos, saugomų teritorijų apsaugos ir tvarkymo tikslams, miškų stichinių nelaimių padarinių likvidavim</text:span><text:span text:style-name="T1050">o darbams, priešgaisrinių gelbėjimo pajėgų transportą, inžinerinės infrastruktūros priežiūros darbų transportą, kuris miške gali važiuoti proskynomis, takais, miško kvartalinėmis ar priešgaisrinėmis juostomis. Nemotorinėmis transporto priemonėmis galima va</text:span><text:span text:style-name="T1051">žiuoti, arkliais jodinėti miško keliais ir tam pritaikytais takais. Transporto priemonėmis miškuose galima važiuoti negadinant kelių ir takų dangos.</text:span></text:p>
      <text:p text:style-name="P1052"><text:span text:style-name="T1053">12</text:span><text:span text:style-name="T1054">. Miškuose, išskyrus esančius saugomose teritorijose, gali būti įrengiamos specialios motorinėms<text:s/></text:span><text:span text:style-name="T1055">transporto priemonėms skirtos bekelės trasos, jų įrengimo sprendiniai numatomi miškotvarkos projekte.</text:span></text:p>
      <text:p text:style-name="P1056"/>
      <text:p text:style-name="P1057"><text:span text:style-name="T1058">10</text:span><text:span text:style-name="T1059"><text:s/>straipsnis.<text:s/></text:span><text:span text:style-name="T1060">Asmenų lankymasis miške<text:s/></text:span></text:p>
      <text:p text:style-name="P1061"><text:span text:style-name="T1062">1</text:span><text:span text:style-name="T1063">. Asmenys, prisiimdami atsakomybę už savo ir asmeninio turto saugumą, turi teisę lankytis visų nuosavy</text:span><text:span text:style-name="T1064">bės formų miškuose, išskyrus šiame įstatyme nustatytas išimtis. Lankymosi miške tvarką nustato aplinkos ministras.</text:span></text:p>
      <text:p text:style-name="P1065">2. Lankymosi reikalavimai valstybės sienos apsaugos zonoje, pasienio ruože, pasienio juostoje esančiuose miškuose nustatomi Lietuvos Respublikos valstybės sienos ir jos apsaugos įstatyme, karinėse teritorijose esančiuose miškuose lankymosi reikalavimai nustatomi Lietuvos Respublikos krašto apsaugos sistemos organizavimo ir karo tarnybos įstatyme, Vyriausybės tvirtinamuose Lietuvos kariuomenės karinių poligonų ir karinio mokymo teritorijų valdymo ir naudojimo nuostatuose, lankymosi kariniuose poligonuose ir karinio mokymo, taip pat pavojingose teritorijose taisyklėse.<text:s/></text:p>
      <text:p text:style-name="P1066"><text:span text:style-name="T1067">3</text:span><text:span text:style-name="T1068">. Asmenys, lankydamiesi miškuose rekreaciniais, pažintiniais, kultūri</text:span><text:span text:style-name="T1069">niais, dvasiniais, aplinkosauginiais, mokslo tiriamaisiais tikslais, rinkdami vaisius, vaistažoles, vaistinę žaliavą, <text:s/>dekoratyvines miško medžiagas, miško augaliją, grybaudami, išskyrus saugomas augalų ir grybų rūšis, riešutaudami, leisdami sulą turi vado</text:span><text:span text:style-name="T1070">vautis šiame įstatyme, Lietuvos Respublikos aplinkos apsaugos įstatyme, Lietuvos Respublikos laukinių augalų ir grybų įstatyme, Saugomų gyvūnų, augalų ir grybų rūšių įstatyme, Lietuvos Respublikos laukinės gyvūnijos įstatyme nustatytais reikalavimais.</text:span></text:p>
      <text:p text:style-name="P1071">4.<text:span text:style-name="T1072"><text:s/>Lankymosi reikalavimai saugomose teritorijose esančiuose miškuose nustatyti Saugomų teritorijų įstatyme, Specialiųjų žemės naudojimo sąlygų įstatyme, Vyriausybės ar jos įgaliotos institucijos tvirtinamuose saugomų teritorijų nuostatuose.<text:s/></text:span></text:p>
      <text:p text:style-name="P1073">5. Savivaldybių vykdomosios institucijos<text:span text:style-name="T1074">,</text:span><text:s/>saugomų teritorijų direkcijų, miško savininko ar valstybinio miško valdytojo teikimu, miestų miškuose – be šio teikimo, kai yra svarbių priežasčių (miškų stichinės nelaimės, didelis miško gaisrų pavojus, miško sanitarinė apsauga, naudojant augalų apsaugos produktus, laukinių gyvūnų laikymas nelaisvėje) gali uždrausti ar apriboti asmenų lankymąsi miškuose (visoje ar teritorijos dalyje). Savivaldybių vykdomosios institucijos, priimdamos sprendimą riboti asmenų lankymąsi miškuose, privalo nurodyti šių ribojimų sąlygas ir terminus.<text:span text:style-name="T1075"><text:s/></text:span></text:p>
      <text:p text:style-name="P1076">6. Siekiant užtikrinti asmenų saugumą ir darbų saugos reikalavimus, draudžiama lankytis miško plotuose, kuriuose vykdomi miško kirtimai ir įrengti tai įspėjantys ženklai.</text:p>
      <text:p text:style-name="P1077">7. Apsistoti poilsiui<text:s/>miškuose galima tik tam tikslui įrengtuose viešojo naudojimo poilsio objektuose (poilsio aikštelėse, atokvėpio vietose, stovyklavietėse, kempinguose, kituose rekreacinės paskirties inžineriniuose statiniuose). Poilsiaujant saugomų teritorijų miškuose taikomi Saugomų teritorijų įstatyme, Specialiųjų žemės naudojimo sąlygų įstatyme, Vyriausybės ar jos įgaliotos institucijos tvirtinamuose saugomų teritorijų nuostatuose nustatyti reikalavimai.<text:s/></text:p>
      <text:p text:style-name="P1078"><text:span text:style-name="T1079">8</text:span><text:span text:style-name="T1080">. Privačiuose miškuose besilankantys asmenys gali naudotis pri</text:span><text:span text:style-name="T1081">vataus miško savininko sukurta ar įrengta rekreacine miško infrastruktūra, pažymėta informaciniais ženklais, tik sutikus privataus miško savininkui.<text:s/></text:span></text:p>
      <text:p text:style-name="P1082"/>
      <text:p text:style-name="P1083"><text:span text:style-name="T1084">11</text:span><text:span text:style-name="T1085"><text:s/>straipsnis.<text:s/></text:span><text:span text:style-name="T1086">Kompensacijos privačių miškų savininkams už nustatytus veiklos apribojimus</text:span></text:p>
      <text:p text:style-name="P1087"><text:span text:style-name="T1088">1</text:span><text:span text:style-name="T1089">. Kompensacijos už saugomoje teritorijoje esančioje miško žemėje nustatytus veiklos apribojimus išmokamos Saugomų teritorijų įstatyme nustatyta tvarka.<text:s/></text:span></text:p>
      <text:p text:style-name="P1090"><text:span text:style-name="T1091">2</text:span><text:span text:style-name="T1092">. Už miško žemėje, kuri nepatenka į saugomą teritoriją, nustatytus pagrindinių miško kirtimų aprib</text:span><text:span text:style-name="T1093">ojimus išmokamos kompensacijos šio straipsnio 3–5 dalyse nustatyta tvarka.</text:span></text:p>
      <text:p text:style-name="P1094"><text:span text:style-name="T1095">3</text:span><text:span text:style-name="T1096">. Kompensacijos išmokamos privačių miškų savininkams, kurių miško žemėje pakeičiama miškų grupė ir todėl visam laikui uždraudžiama iškirsti dalį brandžių medžių. Kompensuojamos pajamos, kurios galėjo būti gautos pardavus medieną rinkoje, atimant iš jų vidu</text:span><text:span text:style-name="T1097">tines medienos ruošos sąnaudas. Kompensacija apskaičiuojama taikant vidutines medienos rinkos kainas ir vidutines medienos ruošos sąnaudas tais metais, kai privataus miško savininkas pateikia prašymą apskaičiuoti ir išmokėti kompensaciją. Prašymą privataus</text:span><text:span text:style-name="T1098"><text:s/>miško savininkas gali pateikti ne anksčiau kaip metais, kai medynas pasiekia pagrindinių miško kirtimų amžių, taikytą iki miškų grupės pakeitimo.<text:s/></text:span></text:p>
      <text:p text:style-name="P1099"><text:span text:style-name="T1100">4</text:span><text:span text:style-name="T1101">.<text:s/></text:span><text:span text:style-name="T1102">Pasikeitus privataus miško savininkui, miškui nustatyti pagrindinių miško kirtimų apribojimai ir teis</text:span><text:span text:style-name="T1103">ė į taikomas kompensacijas pereina teisių ir pareigų perėmėjui naujam privataus miško savininkui. Jeigu iki privataus miško perleidimo jau buvo pateiktas prašymas apskaičiuoti ir išmokėti kompensaciją, nepriklausomai nuo to, ar kompensacija išmokėta ar ne,</text:span><text:span text:style-name="T1104"><text:s/>teisė į taikomas kompensacijas naujam privataus miško savininkui nepereina. Pasikeitus privataus miško savininkui, teisė į taikomas kompensacijas pereina naujam privataus miško savininkui tik tuo atveju, jeigu iki privataus miško perleidimo dar nebuvo pat</text:span><text:span text:style-name="T1105">eiktas prašymas apskaičiuoti ir išmokėti kompensaciją. Jeigu šis prašymas <text:s/>jau buvo pateiktas iki privataus miško perleidimo, tačiau iki miško perleidimo momento kompensacija dar nebuvo išmokėta, teisė į kompensaciją lieka prašymą ją apskaičiuoti ir išmokė</text:span><text:span text:style-name="T1106">ti pateikusiam asmeniui. Privataus miško perleidimo sandorio būtina sąlyga yra privataus miško perleidėjo pareiškimas, ar iki privataus miško perleidimo momento jau buvo pateiktas ar dar nebuvo pateiktas prašymas apskaičiuoti ir išmokėti kompensaciją. Priv</text:span><text:span text:style-name="T1107">ataus miško savininkui mirus, teisė į taikomas kompensacijas pereina mirusio privataus miško savininko įpėdiniams</text:span><text:span text:style-name="T1108">.</text:span></text:p>
      <text:p text:style-name="P1109"><text:span text:style-name="T1110">5</text:span><text:span text:style-name="T1111">. Šio straipsnio 3 dalyje nustatytų kompensacijų apskaičiavimo ir išmokėjimo tvarką nustato Vyriausybė. Prašymus skirti kompensaciją nag</text:span><text:span text:style-name="T1112">rinėja, sprendimą dėl kompensacijos išmokėjimo priima ir tvirtina, kompensacijas išmoka Vyriausybės įgaliota institucija. Kompensacijos išmokamos per vienerius metus nuo sprendimo skirti kompensaciją patvirtinimo, kuris priimamas išnagrinėjus prašymą gauti</text:span><text:span text:style-name="T1113"><text:s/>kompensaciją.<text:s/></text:span></text:p>
      <text:p text:style-name="P1114"><text:span text:style-name="T1115">6</text:span><text:span text:style-name="T1116">. Šio straipsnio 3 dalyje nustatytos kompensacijos mokamos iš valstybės biudžeto lėšų bendrosioms miško reikmėms finansuoti arba iš savivaldybės biudžeto lėšų, jei miškų grupės pakeitimą inicijuoja savivaldybė.</text:span></text:p>
      <text:p text:style-name="P1117"/>
      <text:p text:style-name="P1118"><text:span text:style-name="T1119">12</text:span><text:span text:style-name="T1120"><text:s/>straipsnis.<text:s/></text:span><text:span text:style-name="T1121">Mi</text:span><text:span text:style-name="T1122">škų inventorizacija</text:span></text:p>
      <text:p text:style-name="P1123"><text:span text:style-name="T1124">1</text:span><text:span text:style-name="T1125">. Miškų inventorizacijos ir miškų apskaitos tikslas – nustatyti miško plotus, miško išteklius, jų kokybę, teikti informaciją apie miškų gamtinę ir ūkinę būklę.</text:span></text:p>
      <text:p text:style-name="P1126"><text:span text:style-name="T1127">2</text:span><text:span text:style-name="T1128">. Miškų inventorizacijos specialistai turi teisę įeiti į visus miš</text:span><text:span text:style-name="T1129">kus, atlikti inventorizacijos darbus ir gauti reikiamą informaciją, privačių miškų savininkai ir valstybinio miško valdytojai privalo sudaryti sąlygas patekti į jų mišką ir suteikti miškų inventorizacijai atlikti reikiamą informaciją.</text:span></text:p>
      <text:p text:style-name="P1130"><text:span text:style-name="T1131">3</text:span><text:span text:style-name="T1132">. Miškų inventor</text:span><text:span text:style-name="T1133">izacija skirstoma į nacionalinę miškų inventorizaciją ir miško sklypų inventorizaciją:</text:span></text:p>
      <text:p text:style-name="P1134"><text:span text:style-name="T1135">1</text:span><text:span text:style-name="T1136">) Nacionalinė miškų inventorizacija skirta miškų būklės stebėsenai ir strateginiam miškų sektoriaus planavimui pagal miškų būklės ir jų kaitos rodiklius šalies arba r</text:span><text:span text:style-name="T1137">egionų ir administracinių vienetų mastu. Nacionalinė miškų inventorizacija vykdoma aplinkos ministro nustatyta tvarka pagal statistiniais metodais pagrįstą atrankos schemą, naudojant apskaitos barelių tinklą. Nacionalinės miškų inventorizacijos duomenys yr</text:span><text:span text:style-name="T1138">a vieši, išskyrus apskaitos barelių vietas ir kitus jų padėtį atskleidžiančius duomenis.</text:span></text:p>
      <text:p text:style-name="P1139"><text:span text:style-name="T1140">2</text:span><text:span text:style-name="T1141">) Miško sklypų inventorizacija skirta miškų apskaitai sudaryti, miškotvarkos projektams rengti ir miškų ūkio veiklai planuoti. Miško sklypų inventorizacijos tvark</text:span><text:span text:style-name="T1142">ą nustato aplinkos ministras. Miško sklypų inventorizacija atliekama valstybės, miškų savininkų ir valstybinio miško valdytojų lėšomis.</text:span></text:p>
      <text:p text:style-name="P1143"/>
      <text:p text:style-name="P1144"><text:span text:style-name="T1145">13</text:span><text:span text:style-name="T1146"><text:s/>straipsnis.<text:s/></text:span><text:span text:style-name="T1147">Lietuvos Respublikos miškų valstybės kadastras</text:span></text:p>
      <text:p text:style-name="P1148"><text:span text:style-name="T1149">1</text:span><text:span text:style-name="T1150">. Lietuvos Respublikos miškų valstybės kadas</text:span><text:span text:style-name="T1151">trą (toliau – Miškų kadastras) steigia ir jo nuostatus tvirtina Vyriausybė.</text:span></text:p>
      <text:p text:style-name="P1152"><text:span text:style-name="T1153">2</text:span><text:span text:style-name="T1154">. Miškų kadastro valdytoja yra Aplinkos ministerija, šio kadastro tvarkytoją skiria Vyriausybė.</text:span></text:p>
      <text:p text:style-name="P1155"><text:span text:style-name="T1156">3</text:span><text:span text:style-name="T1157">. Miškų kadastro objektai yra miško žemės taksaciniai sklypai. Miškų kadas</text:span><text:span text:style-name="T1158">tro objektų visuma sudaro visos šalies miško žemės plotą.</text:span></text:p>
      <text:p text:style-name="P1159"><text:span text:style-name="T1160">4</text:span><text:span text:style-name="T1161">. Miškų kadastro tvarkymą, Miškų kadastre tvarkomų duomenų apimtį, duomenų teikėjus, objektų registravimo, duomenų teikimo sąlygas ir tvarką nustato Vyriausybė. Miškų kadastro duomenys ir jų<text:s/></text:span><text:span text:style-name="T1162">pakeitimai įregistruojami Miškų kadastre per 3 mėnesius nuo šių duomenų nustatymo ir (arba) patvirtinimo.</text:span></text:p>
      <text:p text:style-name="P1163"><text:span text:style-name="T1164">5</text:span><text:span text:style-name="T1165">. Medžių savaiminukais apaugusi ne miško žemė inventorizuojama ir registruojama Miškų kadastre kaip miškas aplinkos ministro nustatyta tvarka, ka</text:span><text:span text:style-name="T1166">i valstybinėje ne miško žemėje medžių savaiminukų vidutinis amžius – ne mažesnis kaip 10 metų, privačioje ne miško žemėje, – kai to prašo žemės savininkas.</text:span></text:p>
      <text:p text:style-name="P1167"><text:span text:style-name="T1168">6</text:span><text:span text:style-name="T1169">.<text:s/></text:span><text:span text:style-name="T1170">Miškų kadastras finansuojamas lėšomis, gautomis už objektų registravimą, kadastro duomenų ir<text:s/></text:span><text:span text:style-name="T1171">kitų paslaugų teikimą, taip pat iš kitų Lietuvos Respublikos teisės aktuose nustatytų finansavimo šaltinių.</text:span></text:p>
      <text:p text:style-name="P1172"/>
      <text:p text:style-name="P1173"><text:span text:style-name="T1174">14</text:span><text:span text:style-name="T1175"><text:s/>straipsnis.<text:s/></text:span><text:span text:style-name="T1176">Miškotvarkos projektas<text:s/></text:span></text:p>
      <text:p text:style-name="P1177"><text:span text:style-name="T1178">1</text:span><text:span text:style-name="T1179">. Miškotvarkos projekto rengimą inicijuoja miško savininkas ar valstybinio miško valdytojas.</text:span><text:span text:style-name="T1180"><text:s/></text:span></text:p>
      <text:p text:style-name="P1181"><text:span text:style-name="T1182">2</text:span><text:span text:style-name="T1183">. Miškotvarkos projektai rengiami, derinami, tvirtinami, registruojami, keičiami ir pripažįstami netekusiais galios aplinkos ministro nustatyta tvarka.<text:s/></text:span></text:p>
      <text:p text:style-name="P1184">3. Miškotvarkos projektas pripažįstamas netekusiu galios, kai Lietuvos Respublikos viešojo administravimo įstatyme nustatytais atvejais yra pripažintas netekusiu galios administracinis sprendimas, kuriuo jis yra patvirtintas, arba miško savininko prašymu, jei miškotvarkos projektas patvirtintas anksčiau nei prieš dešimt metų.</text:p>
      <text:p text:style-name="P1185"><text:span text:style-name="T1186">4</text:span><text:span text:style-name="T1187">. Miškotvarkos proje</text:span><text:span text:style-name="T1188">ktai galioja 10 metų. Miškotvarkos projektų galiojimo trukmė miško savininko ar valstybinio miško valdytojo prašymu vieną kartą pratęsiama iki 5 metų, jeigu yra suprojektuotų, bet neįvykdytų priemonių.<text:s/></text:span></text:p>
      <text:p text:style-name="P1189"><text:span text:style-name="T1190">5</text:span><text:span text:style-name="T1191">. Nuasmeninti miškotvarkos projektai skelbiami V</text:span><text:span text:style-name="T1192">alstybinės miškų tarnybos interneto svetainėje, išskyrus miškų, esančių<text:s/></text:span><text:span text:style-name="T1193">kariniuose poligonuose, karinio mokymo teritorijose ar valstybės sienos apsaugos zonoje.</text:span><text:span text:style-name="T1194"><text:s/></text:span></text:p>
      <text:p text:style-name="P1195"><text:span text:style-name="T1196">6</text:span><text:span text:style-name="T1197">. Miškotvarkos projektai turi būti rengiami pagrindiniams miško kirtimams vykdyti žemės s</text:span><text:span text:style-name="T1198">klypuose, kuriuose miško žemė užima 10 ha ar didesnį plotą, miško infrastruktūrai, išskyrus nesudėtingus rekreacinės miško infrastruktūros objektus (informacinius ženklus, skulptūras, miško baldus, lieptus, kai nereikia statybą leidžiančio dokumento), įren</text:span><text:span text:style-name="T1199">gti nekertant miško ir laikiniesiems privažiavimo į statybvietę keliams įrengti įgyvendinant valstybei svarbius projektus.<text:s/></text:span></text:p>
      <text:p text:style-name="P1200"><text:span text:style-name="T1201">7</text:span><text:span text:style-name="T1202">. Miškotvarkos projekte projektuojamų miško infrastruktūrai priskirtinų inžinerinių statinių ir įrenginių požymius ir jų sąrašą</text:span><text:span text:style-name="T1203"><text:s/>nustato aplinkos ministras.</text:span></text:p>
      <text:p text:style-name="P1204"/>
      <text:p text:style-name="P1205"><text:span text:style-name="T1206">15</text:span><text:span text:style-name="T1207"><text:s/>straipsnis.<text:s/></text:span><text:span text:style-name="T1208">Genetiniai miško medžių ištekliai, sėklinė miško bazė ir miško dauginamoji medžiaga</text:span></text:p>
      <text:p text:style-name="P1209"><text:span text:style-name="T1210">1</text:span><text:span text:style-name="T1211">. Genetiniams miško medžių ištekliams priskiriami miško medžių genetiniai draustiniai, genetiniai medynai, miško medžių klonų rinkiniai, bandomieji miško medžių želdiniai, elitiniai ir rinktiniai medžiai, vietinėms miško medžių populiacijoms atstovaujantys</text:span><text:span text:style-name="T1212"><text:s/>medžiai ir jų klonai, kiti įvertinti miško medžių objektai (medynai, medžių grupės ir pavieniai medžiai), įrašyti į Valstybinės miškų tarnybos tvarkomą Genetinių miško medžių išteklių informacinę sistemą. Genetiniai miško medžių ištekliai skirti miško med</text:span><text:span text:style-name="T1213">žių genetinei įvairovei išsaugoti ir naudojami selekcijai, sėklinei miško bazei kurti, moksliniams tyrimams ir eksperimentinei plėtrai vykdyti, <text:s/>miškams įveisti ir atkurti. Miško medžių genetiniai draustiniai ir genetiniai medynai jų kilmės vietose<text:s/></text:span><text:span text:style-name="T1214">(in sit</text:span><text:span text:style-name="T1215">u</text:span><text:span text:style-name="T1216">) saugomi ir atkuriami taikant dinaminį metodą – specialiaisiais miško kirtimais ir miško atkūrimo priemonėmis formuojant saugomos medžių rūšies populiacijos įvairiaamžius medynus, vadovaujantis aplinkos ministro tvirtinamų miško dauginamosios medžiagos n</text:span><text:span text:style-name="T1217">uostatų reikalavimais.<text:s/></text:span></text:p>
      <text:p text:style-name="P1218"><text:span text:style-name="T1219">2</text:span><text:span text:style-name="T1220">. Sėklinė miško bazė kuriama ir tvarkoma genetiniu, selekciniu ir ekologiniu pagrindu, laikantis aplinkos ministro tvirtinamų miško dauginamosios medžiagos nuostatų. Miško dauginamoji medžiaga turi būti ruošiama sėklinės miško<text:s/></text:span><text:span text:style-name="T1221">bazės objektuose, įrašytuose į Genetinių miško medžių išteklių informacinę sistemą.<text:s/></text:span></text:p>
      <text:p text:style-name="P1222"><text:span text:style-name="T1223">3</text:span><text:span text:style-name="T1224">. Genetinių miško medžių išteklių išsaugojimo ir selekcijos plėtros priemones tvirtina aplinkos ministras. Genetinių <text:s/>miško medžių išteklių išsaugojimo, atkūrimo ir n</text:span><text:span text:style-name="T1225">audojimo, sėklinės miško bazės plėtros, tvarkymo ir naudojimo, miško atkūrimo rekomendacijas Aplinkos ministerijai ir Valstybinei miškų tarnybai teikia genetinių miško medžių išteklių, sėklininkystės ir miško atkūrimo ekspertų komisija, sudaryta iš mokslo,</text:span><text:span text:style-name="T1226"><text:s/>studijų ir kitose institucijose dirbančių miško medžių genetikos ir selekcijos, miško atkūrimo sričių mokslininkų ir specialistų. Komisijos nuostatus ir sudėtį tvirtina Valstybinės miškų tarnybos direktorius.<text:s/></text:span></text:p>
      <text:p text:style-name="P1227"><text:span text:style-name="T1228">4</text:span><text:span text:style-name="T1229">. Miško dauginamoji medžiaga auginama, l</text:span><text:span text:style-name="T1230">aikoma, naudojama ir ja prekiaujama laikantis aplinkos ministro tvirtinamų miško dauginamosios medžiagos nuostatų. Draudžiama želdinti mišką miško dauginamąja medžiaga, kurios kilmė ir kokybė neatitinka Miško dauginamosios medžiagos <text:s/>nuostatų reikalavimų.<text:s/></text:span><text:span text:style-name="T1231">Valstybinė miškų tarnyba gali uždrausti parduoti tam tikrą miško dauginamąją medžiagą galutiniam vartotojui visoje arba dalyje šalies teritorijos<text:s/></text:span>vadovaudamasi 2002 m. rugsėjo 9 d. Europos Komisijos reglamentu<text:s/><text:a xlink:href="http://eur-lex.europa.eu/legal-content/LIT/TXT/?uri=CELEX:32002R1602&amp;locale=lt" office:target-frame-name="_blank" xlink:show="new"><text:span text:style-name="T1232">(EB) Nr.1602/2002</text:span></text:a>, nustatančiu išsamias Tarybos Direktyvos<text:s/><text:a xlink:href="http://eur-lex.europa.eu/legal-content/LIT/TXT/?uri=CELEX:31999L0105&amp;locale=lt" office:target-frame-name="_blank" xlink:show="new"><text:span text:style-name="T1233">1999/105/EB</text:span></text:a><text:s/>taikymo taisykles dėl leidimo<text:s/>valstybėms narėms uždrausti tam tikros miško dauginamosios medžiagos pardavimą galutiniam vartotojui.</text:p>
      <text:p text:style-name="P1234"/>
      <text:p text:style-name="P1235"><text:span text:style-name="T1236">16</text:span><text:span text:style-name="T1237"><text:s/>straipsnis.<text:s/></text:span><text:span text:style-name="T1238">Miško dauginamosios medžiagos tiekėjai ir jų veiklos reglamentavimas</text:span></text:p>
      <text:p text:style-name="P1239"><text:span text:style-name="T1240">1</text:span><text:span text:style-name="T1241">. Fizinis ar juridinis asmuo, įskaitant užsienio valstybi</text:span><text:span text:style-name="T1242">ų juridinius asmenis ir kitas organizacijas arba jų padalinius, įgyja teisę verstis miško dauginamosios medžiagos prekyba ir (ar) importu, kai jo duomenys <text:s/>įrašomi į Licencijų informacinę sistemą</text:span><text:s/>ir šiai veiklai taikomas licencijų išdavimo modelis „D“.<text:s/><text:span text:style-name="T1243">Šis</text:span><text:span text:style-name="T1244"><text:s/>reikalavimas netaikomas kitos Europos Sąjungos valstybės narės subjektui, oficialiai registruotam miško dauginamosios medžiagos tiekėju kitoje valstybėje narėje. Duomenys apie</text:span><text:s/>miško dauginamosios medžiagos<text:span text:style-name="T1245"><text:s/>tiekėjus Licencijų informacinėje sistemoje skelbi</text:span><text:span text:style-name="T1246">ami viešai siekiant nustatyti jų tapatybę ir užtikrinti teisingos ir išsamios informacijos apie jų veiklą teikimą, vykdant prekybą miško dauginamąja medžiaga ir įgyvendinant<text:s/></text:span>miško dauginamosios medžiagos nuostatų reikalavimus.<text:s/></text:p>
      <text:p text:style-name="P1247"><text:span text:style-name="T1248">2</text:span><text:span text:style-name="T1249">. Informaciją apie mišk</text:span><text:span text:style-name="T1250">o dauginamosios medžiagos tiekėją (toliau – tiekėjas)<text:s/></text:span><text:span text:style-name="T1251">į Licencijų informacinę sistemą</text:span><text:span text:style-name="T1252"><text:s/>įrašo, ją tikslina,</text:span><text:span text:style-name="T1253"><text:s/>keičia arba panaikina Valstybinė miškų tarnyba</text:span><text:span text:style-name="T1254"><text:s/></text:span><text:span text:style-name="T1255">Vyriausybės nustatyta tvarka.</text:span><text:span text:style-name="T1256"><text:s text:c="2"/>Tiekėjo asmens duomenys tvarkomi vadovaujantis 2016 m. balandžio 27 d. E</text:span><text:span text:style-name="T1257">uropos parlamento ir Tarybos Reglamentu<text:s/></text:span><text:a xlink:href="http://eur-lex.europa.eu/legal-content/LIT/TXT/?uri=CELEX:3679R2016&amp;locale=lt" office:target-frame-name="_blank" xlink:show="new"><text:span text:style-name="T1258">(ES) 2016/679</text:span></text:a><text:span text:style-name="T125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260">95/46/EB</text:span></text:a><text:span text:style-name="T1261"><text:s/>(Bendrasis duomenų apsa</text:span><text:span text:style-name="T1262">ugos reglamentas) ir kitais teisės aktais, reglamentuojančiais asmens duomenų apsaugą.<text:s/></text:span></text:p>
      <text:p text:style-name="P1263"><text:span text:style-name="T1264">3</text:span><text:span text:style-name="T1265">. Tiekėjas į Licencijų informacinę sistemą įrašomas, kai įvykdomos šios sąlygos:</text:span></text:p>
      <text:p text:style-name="P1266"><text:span text:style-name="T1267">1</text:span><text:span text:style-name="T1268">) pateikia miško dauginamosios medžiagos nuostatuose nurodytos formos prašymą V</text:span><text:span text:style-name="T1269">alstybinei miškų tarnybai;</text:span></text:p>
      <text:p text:style-name="P1270"><text:span text:style-name="T1271">2</text:span><text:span text:style-name="T1272">) yra registruotas Lietuvos Respublikos fitosanitariniame registre, jeigu jis yra tiekėjas miško dauginamosios medžiagos, kurios fitosanitarinė kontrolė būtina pagal 2019 m. lapkričio 28 d. Komisijos įgyvendinimo reglamento<text:s/></text:span><text:a xlink:href="http://eur-lex.europa.eu/legal-content/LIT/TXT/?uri=CELEX:32072R2019&amp;locale=lt" office:target-frame-name="_blank" xlink:show="new"><text:span text:style-name="T1273">(ES) 2019/2072</text:span></text:a><text:span text:style-name="T1274">, kuriuo nustatomos vienodos Europos Parlamento ir Tarybos reglamento<text:s/></text:span><text:a xlink:href="http://eur-lex.europa.eu/legal-content/LIT/TXT/?uri=CELEX:32031R2016&amp;locale=lt" office:target-frame-name="_blank" xlink:show="new"><text:span text:style-name="T1275">(ES) 2016/2031</text:span></text:a><text:span text:style-name="T1276"><text:s/>dėl apsaugos priemonių nuo augalų kenkėjų įgyvendinimo sąlygos, panaikinamas Komisijos reglamentas<text:s/></text:span><text:a xlink:href="http://eur-lex.europa.eu/legal-content/LIT/TXT/?uri=CELEX:32008R0690&amp;locale=lt" office:target-frame-name="_blank" xlink:show="new"><text:span text:style-name="T1277">(EB) Nr. 69</text:span><text:span text:style-name="T1278">0/2008</text:span></text:a><text:span text:style-name="T1279"><text:s/>ir iš dalies keičiamas Komisijos įgyvendinimo reglamentas<text:s/></text:span><text:a xlink:href="http://eur-lex.europa.eu/legal-content/LIT/TXT/?uri=CELEX:32019R2018&amp;locale=lt" office:target-frame-name="_blank" xlink:show="new"><text:span text:style-name="T1280">(ES) 2018/2019</text:span></text:a><text:span text:style-name="T1281">, su visais pakeitimais, reikalavimus.</text:span></text:p>
      <text:p text:style-name="P1282"><text:span text:style-name="T1283">4</text:span><text:span text:style-name="T1284">.<text:s/></text:span>Tiekėjas įgyja teisę verstis<text:s/>miško dauginamosios medžiagos prekyba ir (ar) importu kitą dieną po prašymo pateikimo Valstybinei miškų tarnybai dienos arba prašyme nurodytos dienos, jeigu ši diena yra vėlesnė negu prašymo pateikimo diena. Paaiškėjus, kad prašyme pateikta netiksli, neišsami (ne visa) informacija, klaidingi duomenys<text:span text:style-name="T1285">,<text:s/></text:span>Valstybinė miškų tarnyba praneša tiekėjui apie būtinybę per ne trumpesnį kaip 5 darbo dienų ir ne ilgesnį kaip 10 darbo dienų terminą pateikti trūkstamą informaciją ar ją ištaisyti. Kol trūkumai šalinami, tiekėjas gali verstis miško dauginamosios medžiagos prekyba ir (ar) importu. Per Valstybinės miškų tarnybos nustatytą terminą nepašalinus prašyme nurodytų trūkumų arba neinformavus jos apie šių trūkumų pašalinimą, Valstybinė miškų tarnyba tiekėją iš Licencijų<text:s/>informacinės sistemos išregistruoja iš anksto apie tai neįspėjusi. Jeigu tiekėjas neatitinka šio straipsnio 3 dalies 2 punkto reikalavimų, jis į Licencijų informacinę sistemą neįrašomas. <text:s/></text:p>
      <text:p text:style-name="P1286"><text:span text:style-name="T1287">5</text:span><text:span text:style-name="T1288">. Tiekėjas privalo:<text:s/></text:span></text:p>
      <text:p text:style-name="P1289"><text:span text:style-name="T1290">1</text:span><text:span text:style-name="T1291">) laikytis miško dauginamosios medžia</text:span><text:span text:style-name="T1292">gos nuostatuose įtvirtintų miško dauginamosios medžiagos kilmės, kokybės, auginimo, laikymo ir prekybos reikalavimų;</text:span></text:p>
      <text:p text:style-name="P1293"><text:span text:style-name="T1294">2</text:span><text:span text:style-name="T1295">) registruotis Lietuvos Respublikos fitosanitariniame registre, jeigu jis nusprendžia tiekti rinkai <text:s/>miško dauginamąją medžiagą, kurio</text:span><text:span text:style-name="T1296">s fitosanitarinė kontrolė būtina pagal 2019 m. lapkričio 28 d. Komisijos įgyvendinimo reglamento<text:s/></text:span><text:span text:style-name="T1297"><text:s/></text:span><text:a xlink:href="http://eur-lex.europa.eu/legal-content/LIT/TXT/?uri=CELEX:32072R2019&amp;locale=lt" office:target-frame-name="_blank" xlink:show="new"><text:span text:style-name="T1298">(ES) 2019/2072</text:span></text:a><text:span text:style-name="T1299"><text:s/>su visais pakeitimais, reikalavimus;</text:span></text:p>
      <text:p text:style-name="P1300"><text:span text:style-name="T1301">3</text:span><text:span text:style-name="T1302">) Valstybinei miškų tarnybai teikti duomenis apie visas parduotas ir turimas siuntas pagal miško dauginamosios medžiagos nuostatus</text:span><text:span text:style-name="T1303">;</text:span></text:p>
      <text:p text:style-name="P1304"><text:span text:style-name="T1305">4</text:span><text:span text:style-name="T1306">) pasikeitus tiekėjo vardui, pavardei arba pavadinimui, kontaktiniams duomenims ar veiklos sričiai, apie tai per 10<text:s/></text:span><text:span text:style-name="T1307">darbo dienų pranešti Valstybinei miškų tarnybai.</text:span></text:p>
      <text:p text:style-name="P1308"><text:span text:style-name="T1309">6</text:span><text:span text:style-name="T1310">. Tiekėjas išregistruojamas iš Licencijų informacinės sistemos, kai:</text:span></text:p>
      <text:p text:style-name="P1311"><text:span text:style-name="T1312">1</text:span><text:span text:style-name="T1313">) jis pateikia prašymą išregistruoti iš Licencijų informacinės sistemos;</text:span></text:p>
      <text:p text:style-name="P1314"><text:span text:style-name="T1315">2</text:span><text:span text:style-name="T1316">) jis Valstybinei miškų tarnybai ilgiau kaip vienu</text:span><text:span text:style-name="T1317">s metus neteikia duomenų apie visas parduotas ir turimas miško dauginamosios medžiagos siuntas miško dauginamosios medžiagos nuostatuose nustatyta tvarka;</text:span></text:p>
      <text:p text:style-name="P1318"><text:span text:style-name="T1319">3</text:span><text:span text:style-name="T1320">) jam per vienus metus nuo administracinės nuobaudos skyrimo antrą kartą paskiriama administraci</text:span><text:span text:style-name="T1321">nė nuobauda už miško dauginamosios medžiagos nuostatų pažeidimą;</text:span></text:p>
      <text:p text:style-name="P1322"><text:span text:style-name="T1323">4</text:span><text:span text:style-name="T1324">) jis pateikia Valstybinei miškų tarnybai melagingus duomenis arba suklastotus dokumentus;</text:span></text:p>
      <text:p text:style-name="P1325"><text:span text:style-name="T1326">5</text:span><text:span text:style-name="T1327">) jis neįsiregistruoja arba išregistruojamas iš Fitosanitarinio registro šio registro nuos</text:span><text:span text:style-name="T1328">tatuose nustatytais atvejais<text:s/></text:span></text:p>
      <text:p text:style-name="P1329"><text:span text:style-name="T1330">6</text:span><text:span text:style-name="T1331">) juridinis asmuo likviduojamas arba reorganizuojamas ir ilgiau kaip 3 metus nuo jo įrašymo į tiekėjų sąrašą nevykdo prekybos miško dauginamąja medžiaga ir (ar) jos importo;</text:span></text:p>
      <text:p text:style-name="P1332"><text:span text:style-name="T1333">7</text:span><text:span text:style-name="T1334">) fizinis asmuo miršta.</text:span></text:p>
      <text:p text:style-name="P1335"><text:span text:style-name="T1336">7</text:span><text:span text:style-name="T1337">. Valstybin</text:span><text:span text:style-name="T1338">ė miškų tarnyba, nustačiusi</text:span><text:span text:style-name="T1339"><text:s/>šio straipsnio 6 dalies 2–5 punktuose nurodytus atvejus,</text:span><text:span text:style-name="T1340"><text:s/>raštu įspėja tiekėją apie galimą jo išregistravimą iš Licencijų informacinės sistemos ir nustato ne<text:s/></text:span><text:span text:style-name="T1341">trumpesnį kaip 10 darbo dienų ir ne<text:s/></text:span><text:span text:style-name="T1342">ilgesnį kaip 20 darbo dienų nuo įsp</text:span><text:span text:style-name="T1343">ėjimo gavimo dienos terminą, per kurį jis turi <text:s/>pašalinti pažeidimus. Tiekėjui per Valstybinės miškų tarnybos nustatytą terminą<text:s/></text:span>nepašalinus šio straipsnio 6 dalies 2–5 punktuose nurodytų pažeidimų<text:span text:style-name="T1344"><text:s/>ir Valstybinei miškų tarnybai nepateikus pašalinimą įrodanč</text:span><text:span text:style-name="T1345">ių dokumentų, tiekėjas išregistruojamas iš Licencijų informacinės<text:s/></text:span>sistemos iš anksto apie tai neįspėjus.<text:span text:style-name="T1346"><text:s/>Kitais atvejais tiekėjas apie priimtą sprendimą išregistruoti iš Licencijų informacinės sistemos informuojamas Viešojo administravimo įstatyme nustatyt</text:span><text:span text:style-name="T1347">a tvarka. Tiekėjas iš Licencijų informacinės sistemos neišregistruojamas, jeigu pagal aplinkos ministro patvirtintus kriterijus pažeidimai pripažįstami mažareikšmiais.<text:s/></text:span></text:p>
      <text:p text:style-name="P1348"><text:span text:style-name="T1349">8</text:span><text:span text:style-name="T1350">. Jeigu tiekėjas išregistruojamas iš Licencijų informacinės sistemos dėl šio strai</text:span><text:span text:style-name="T1351">psnio 6 dalies 2, 3 ir 4 punktuose nurodytų priežasčių, į ją jis gali būti įrašomas ne anksčiau kaip po vienų metų.</text:span></text:p>
      <text:p text:style-name="P1352"/>
      <text:p text:style-name="P1353"><text:span text:style-name="T1354">17</text:span><text:span text:style-name="T1355"><text:s/>straipsnis.<text:s/></text:span><text:span text:style-name="T1356">Miško įveisimas ir atkūrimas</text:span></text:p>
      <text:p text:style-name="P1357"><text:span text:style-name="T1358">1</text:span><text:span text:style-name="T1359">. Lietuvos Respublikos teritorijos miškingumas didinamas veisiant mišką ne miško žem</text:span><text:span text:style-name="T1360">ėje. Valstybinėje žemėje miškas veisiamas šio įstatymo 5 straipsnio 3 dalyje nurodytų subjektų valdomuose valstybinės miško žemės sklypuose, perduotuose jiems patikėjimo teise valstybinėms funkcijoms įgyvendinti Žemės įstatyme nustatyta tvarka. Privačioje<text:s/></text:span><text:span text:style-name="T1361">ne miško žemėje miškas veisiamas aplinkos ministro nustatyta tvarka. Įveisus mišką ne miško žemėje, šiam plotui taikomas šis įstatymas.<text:s/></text:span></text:p>
      <text:p text:style-name="P1362"><text:span text:style-name="T1363">2</text:span><text:span text:style-name="T1364">. Miško savininkai ir valstybinio miško valdytojai mišką privalo atkurti, želdinius ir žėlinius</text:span><text:span text:style-name="T1365"><text:s/></text:span>prižiūrėti ir saugoti.<text:span text:style-name="T1366"><text:s/>Miškas atkuriamas ir veisiamas jį želdinant arba jam želiant, želdiniai ir žėliniai prižiūrimi ir saugomi</text:span><text:span text:style-name="T1367">,</text:span><text:s/>kol susiformuos medynas,<text:span text:style-name="T1368"><text:s/>laikantis aplinkos ministro tvirtinamų miško atkūrimo ir įveisimo nuostatų reikalavimų.</text:span></text:p>
      <text:p text:style-name="P1369"><text:span text:style-name="T1370">3</text:span><text:span text:style-name="T1371">. Kirtavietės turi būti<text:s/></text:span><text:span text:style-name="T1372">apželdintos arba atžėlusios medžių rūšimis per 3 metus po jų atsiradimo, žuvę želdiniai ir žėliniai – per 2 metus, atkurtini žuvę medynai – per 3 metus nuo jų žuvimo, išskyrus atvejus, kai saugomų teritorijų nuostatuose ir (ar) saugomų teritorijų planavimo</text:span><text:span text:style-name="T1373"><text:s/>dokumentuose nustatyti kitokie kirtaviečių, žuvusių želdinių ir žėlinių ar žuvusių medynų apželdinimo arba atžėlimo terminai.</text:span></text:p>
      <text:p text:style-name="P1374"><text:span text:style-name="T1375">4</text:span><text:span text:style-name="T1376">.<text:s/></text:span>Kirtavietėse ir žuvusiuose medynuose miškas turi būti atkurtas per 10 metų<text:s/><text:span text:style-name="T1377">nuo kirtavietės atsiradimo arba medyno žuvimo f</text:span><text:span text:style-name="T1378">akto nustatymo</text:span>, žuvusiuose želdiniuose ir žėliniuose<text:span text:style-name="T1379"><text:s/></text:span>per 9 metus po<text:s/><text:span text:style-name="T1380">želdinių ir žėlinių žuvimo fakto nustatymo</text:span><text:span text:style-name="T1381">.<text:s/></text:span><text:span text:style-name="T1382">Miškas laikomas atkurtu ir įveistu, kai susiformuoja medynas ir<text:s/></text:span><text:span text:style-name="T1383">želdinių ir žėlinių</text:span><text:s/>kokybė atitinka aplinkos ministro tvirtinamų miško atkūrimo<text:s/>ir įveisimo nuostatų reikalavimus.</text:p>
      <text:p text:style-name="P1384"><text:span text:style-name="T1385">5</text:span><text:span text:style-name="T1386">. Įgyvendinus valstybei svarbius projektus, jiems įgyvendinti miško žemėje įrengtų<text:s/></text:span>laikinųjų privažiavimo į statybvietę kelių vietoje turi būti apželdintas ir atkurtas miškas per šio straipsnio 3 ir 4 dalyse nurodytus terminus.<text:s/></text:p>
      <text:p text:style-name="P1387"><text:span text:style-name="T1388">6</text:span><text:span text:style-name="T1389">. Miško savininkams ir valstybinio miško valdytojams leidimas pagrindiniams miško kirtimams neišduodamas, jei toje pačioje miško valdoje per šio straipsnio 3</text:span><text:span text:style-name="T1390"><text:s/></text:span><text:span text:style-name="T1391">dalyje nustatytus terminus neapželdintos arba medžių rūšimis neatžėlę kirtavietė</text:span><text:span text:style-name="T1392">s, žuvę želdiniai ir žėliniai ar žuvę medynai.</text:span></text:p>
      <text:p text:style-name="P1393"><text:span text:style-name="T1394">7</text:span><text:span text:style-name="T1395">. Draudžiama plantacinius miškus veisti miško laukymėse, atkurti jais neplantacinių miškų kirtavietes, šių miškų žuvusius želdinius, žėlinius ir medynus. <text:s/></text:span></text:p>
      <text:p text:style-name="P1396"/>
      <text:p text:style-name="P1397"><text:span text:style-name="T1398">18</text:span><text:span text:style-name="T1399"><text:s/>straipsnis.<text:s/></text:span><text:span text:style-name="T1400">Medynų auginimas ir miško<text:s/></text:span><text:span text:style-name="T1401">kirtimas<text:s/></text:span></text:p>
      <text:p text:style-name="P1402"><text:span text:style-name="T1403">1</text:span><text:span text:style-name="T1404">. Medynų auginimo priemonėmis turi būti siekiama formuoti ir atkurti aplinkos sąlygoms atsparius miškus, atitinkančius jų pagrindinę funkcinę paskirtį ir augavietės sąlygas, pirmenybę teikiant artimos gamtai miškininkystės principais formuoj</text:span><text:span text:style-name="T1405">amiems vietinės kilmės mišriems medynams, prisitaikiusiems prie vietinių klimato sąlygų.<text:s/></text:span></text:p>
      <text:p text:style-name="P1406"><text:span text:style-name="T1407">2</text:span><text:span text:style-name="T1408">. Artimos gamtai miškininkystės principai: natūralių miško ekosistemų vystymosi procesų pažinimas ir taikymas; medynų struktūros įvairovės ir kompleksiškumo pala</text:span><text:span text:style-name="T1409">ikymas; skirtingų miško funkcijų pritaikymas; natūraliai vykstančiais procesais pagrįstų miškininkystės priemonių taikymas; mažo neigiamo poveikio medienos ruoša išsaugant buveines, miško dirvožemį ir miško mikroklimatą. Šie principai netaikomi plantaciniu</text:span><text:span text:style-name="T1410">ose miškuose.</text:span></text:p>
      <text:p text:style-name="P1411">3. Miško žemėje gali būti vykdomi pagrindiniai, ugdomieji, sanitariniai, specialieji, lydimo ir laisvieji miško kirtimai. Miško kirtimo būdai, kirtimų amžius, biržių atrėžimo tvarka, artimos gamtai miškininkystės principų įgyvendinimo, aplinkosaugos ir technologiniai reikalavimai nustatomi aplinkos ministro tvirtinamose miško kirtimų taisyklėse.</text:p>
      <text:p text:style-name="P1412"><text:span text:style-name="T1413">4</text:span><text:span text:style-name="T1414">. Miško kirtimai draudžiami Specialiųjų žemės naudojimo sąlygų įstatyme nustatytais atvejais ir šiais atvejais:</text:span></text:p>
      <text:p text:style-name="P1415"><text:span text:style-name="T1416">1</text:span><text:span text:style-name="T1417">) I grupės miškuose,<text:s/></text:span><text:span text:style-name="T1418">išskyrus specialiuosius miško kirtimus, skirtus išsaugoti ar atkurti biologinę įvairovę ar genetiškai vertingas miško medžių populiacijas;</text:span></text:p>
      <text:p text:style-name="P1419"><text:span text:style-name="T1420">2</text:span><text:span text:style-name="T1421">) IIA ir IIB grupių miškuose – pagrindiniai miško kirtimai;</text:span></text:p>
      <text:p text:style-name="P1422"><text:span text:style-name="T1423">3</text:span><text:span text:style-name="T1424">) III grupės miškuose kirtimai didesnio kaip 3<text:s/></text:span><text:span text:style-name="T1425">hektarų plynojo pagrindinio miško kirtimo biržėmis;</text:span></text:p>
      <text:p text:style-name="P1426"><text:span text:style-name="T1427">4</text:span><text:span text:style-name="T1428">) nacionaliniuose parkuose – plynieji pagrindiniai miško kirtimai ir didesnėmis kaip 3 hektarai biržėmis atvejiniai pagrindiniai miško kirtimai;<text:s/></text:span></text:p>
      <text:p text:style-name="P1429"><text:span text:style-name="T1430">5</text:span><text:span text:style-name="T1431">) regioniniuose parkuose, biosferos rezervatuose</text:span><text:span text:style-name="T1432"><text:s/>ir draustiniuose – plynieji ir atvejiniai pagrindiniai miško kirtimai didesnėmis kaip 3 hektarai biržėmis;</text:span></text:p>
      <text:p text:style-name="P1433"><text:span text:style-name="T1434">6</text:span><text:span text:style-name="T1435">) IVA grupės miškuose – plynieji pagrindiniai miško kirtimai didesnėmis kaip 8 hektarai biržėmis.<text:s/></text:span></text:p>
      <text:p text:style-name="P1436"><text:span text:style-name="T1437">5</text:span><text:span text:style-name="T1438">. Miško lydimo kirtimai gali būti vyk</text:span><text:span text:style-name="T1439">domi, kai miško žemė paverčiama kitomis naudmenomis arba šioms technologinėms ir gamybinėms miškų ūkio reikmėms – medelynams įrengti (išskyrus I, IIA ir IIB grupių miškus), miško keliams tiesti (išskyrus I ir IIA grupių miškus), technologinėms proskynoms (</text:span><text:span text:style-name="T1440">išskyrus I ir IIA grupių miškus), iki 0,03 ha ploto poilsio aikštelėms įrengti (išskyrus I ir IIA grupių miškus), medienos sandėliams įrengti (išskyrus I ir IIA grupių miškus), priešgaisrinėms juostoms įrengti.<text:s/></text:span></text:p>
      <text:p text:style-name="P1441"><text:span text:style-name="T1442">6</text:span><text:span text:style-name="T1443">. Miško savininkai, valstybinio miško v</text:span><text:span text:style-name="T1444">aldytojai ir kiti asmenys, vykdantys miško kirtimus, kitą miškų ūkio<text:s/></text:span>veiklą ir (ar) gabenantys pagamintą žaliavinę medieną bei kitus krovinius<text:span text:style-name="T1445">, privalo saugoti miško kelius, sutvarkyti naudojant mišką sudarkytus kelius, miško plotus taip, kad jie tiktų nau</text:span><text:span text:style-name="T1446">doti pagal paskirtį.</text:span></text:p>
      <text:p text:style-name="P1447"><text:span text:style-name="T1448">7</text:span><text:span text:style-name="T1449">. Miško kirtimai, medynų auginimo priemonės ir kiti miško darbai turi būti vykdomi laikantis aplinkos ministro nustatytų miško darbų saugos reikalavimų.</text:span></text:p>
      <text:p text:style-name="P1450"><text:span text:style-name="T1451">8</text:span><text:span text:style-name="T1452">. Žaliavinės medienos gabenimo tvarką nustato aplinkos ministras.</text:span></text:p>
      <text:p text:style-name="P1453">9.<text:s/>Šio straipsnio apribojimai dėl miško kirtimo netaikomi, kai įrengiami laikinieji privažiavimo į statybvietę keliai įgyvendinant valstybei svarbius projektus, išskyrus apribojimus, taikomus I grupės miškuose.<text:s/></text:p>
      <text:p text:style-name="P1454"/>
      <text:p text:style-name="P1455"><text:span text:style-name="T1456">19</text:span><text:span text:style-name="T1457"><text:s/>straipsnis.<text:s/></text:span><text:span text:style-name="T1458">Leidimas kirsti mišką</text:span></text:p>
      <text:p text:style-name="P1459"><text:span text:style-name="T1460">1</text:span><text:span text:style-name="T1461">. Miško savininkai ir valstybinio miško valdytojai, ketinantys vykdyti miško kirtimus, privalo aplinkos ministro nustatyta tvarka iš Valstybinės miškų tarnybos gauti leidimą kirsti mišką, išskyrus šiuos atvejus:</text:span></text:p>
      <text:p text:style-name="P1462"><text:span text:style-name="T1463">1</text:span><text:span text:style-name="T1464">) IIA ir IIB grupių miškuose atliekami</text:span><text:span text:style-name="T1465"><text:s/>jaunuolynų ugdymo, sausuolių ir vėjavartų kirtimai, miško valdos ribinių linijų kirtimai, medžių kirtimai grioviuose ir 5 metrų žemės juostoje nuo griovio šlaito briaunos, kai prie griovio nėra miško kelio, proskynose, pavojų keliančių medžių kirtimai;</text:span></text:p>
      <text:p text:style-name="P1466">2) III ir IVA grupės miškuose atliekamas laisvasis miško kirtimas (išskyrus neplynąjį miško kirtimą privataus miško savininko reikmėms, po kurio liks ne mažesnis kaip 0,7 medyno skalsumas, miškuose, esančiuose saugomose teritorijose, „Natura 2000“ teritorijose ar kultūros paveldo teritorijose), jaunuolynų ugdymo kirtimas;</text:p>
      <text:p text:style-name="P1467"><text:span text:style-name="T1468">3</text:span><text:span text:style-name="T1469">) kertamas plantacinis miškas.</text:span></text:p>
      <text:p text:style-name="P1470"><text:span text:style-name="T1471">2</text:span><text:span text:style-name="T1472">. Leidimo kirsti mišką gauti nereikia:</text:span></text:p>
      <text:p text:style-name="P1473"><text:span text:style-name="T1474">1</text:span><text:span text:style-name="T1475">) elektros energijos perdavimo sistemos ir elektros energijos skirstomųjų tinklų operatoriams, inžine</text:span><text:span text:style-name="T1476">rinius tinklus, komunikacijas ir kelius prižiūrintiems asmenims:</text:span></text:p>
      <text:p text:style-name="P1477"><text:span text:style-name="T1478">a</text:span><text:span text:style-name="T1479">) avariniais atvejais kertant pavojų keliančius medžius. Darbus atlikęs asmuo per 5 darbo dienas privalo informuoti valstybinio miško valdytoją ar privataus miško savininką apie jų valdose atliktą kirtimą;<text:s/></text:span></text:p>
      <text:p text:style-name="P1480"><text:span text:style-name="T1481">b</text:span><text:span text:style-name="T1482">) inžinerinės infrastruktūros teritorijų tec</text:span><text:span text:style-name="T1483">hnologinėse proskynose užaugusiems žėliniams kirsti (šiuo atveju technologinės proskynos plotis turi atitikti elektros tinklų<text:s/></text:span>proskynos plotį);</text:p>
      <text:p text:style-name="P1484"><text:span text:style-name="T1485">2</text:span><text:span text:style-name="T1486">) elektros energijos perdavimo sistemos ir elektros energijos skirstomųjų tinklų operatoriams elektros<text:s/></text:span><text:span text:style-name="T1487">oro linijų apsaugos zonoje pavojų keliantiems medžiams ar kitiems medžiams, kurie virsdami gali sutrikdyti inžinerinės infrastruktūros veiklą, kirsti, suderinus su privataus miško savininku ar valstybinio miško valdytoju energetikos ministro nustatyta tvar</text:span><text:span text:style-name="T1488">ka;</text:span></text:p>
      <text:p text:style-name="P1489"><text:span text:style-name="T1490">3</text:span><text:span text:style-name="T1491">) elektros energijos skirstomųjų tinklų operatoriams – ne daugiau kaip 10 metrų atstumu už Specialiųjų žemės naudojimo sąlygų įstatyme nustatytų elektros oro linijų apsaugos zonos ribų kirsti pavojų keliančius medžius.</text:span></text:p>
      <text:p text:style-name="P1492"><text:span text:style-name="T1493">3</text:span><text:span text:style-name="T1494">. Leidimas kirsti miš</text:span><text:span text:style-name="T1495">ką servituto turėtojui išduodamas, kai mišką kirsti būtina įgyvendinant servituto suteikiamas teises pagal teritorijų planavimo dokumentų<text:s/></text:span>ar žemės valdos projektų<text:span text:style-name="T1496"><text:s/></text:span><text:span text:style-name="T1497">sprendinius.</text:span></text:p>
      <text:p text:style-name="P1498">4. Leidimas kirsti mišką turi būti išduodamas per 20 darbo dienų nuo prašymo<text:s/>ir visų tinkamų dokumentų, reikalingų leidimui gauti, pateikimo dienos. Kai siekiant išvengti medžių ligų ar miško kenkėjų plitimo numatoma vykdyti sanitarinius miško kirtimus „Natura 2000“ teritorijoje ar kultūros paveldo teritorijoje, leidimas kirsti mišką išduodamas per 10 darbo dienų, kituose miškuose – per 5 darbo dienas nuo prašymo ir visų tinkamų dokumentų, reikalingų leidimui gauti, pateikimo dienos. Jei prašymas pateiktas nesilaikant aplinkos ministro nustatytos leidimų kirsti mišką išdavimo tvarkos, Valstybinė miškų tarnyba per 5 darbo dienas nuo tokio prašymo ir dokumentų gavimo paprašo prašymą pateikusį asmenį patikslinti prašymą ir (ar) pateikti trūkstamus dokumentus ir nustato terminą, ne trumpesnį kaip 14 kalendorinių dienų ir ne ilgesnį kaip<text:s/>2 mėnesiai, per kurį jis turi patikslinti prašymą ir (ar) pateikti trūkstamus dokumentus. Terminas išduoti leidimą kirsti mišką skaičiuojamas nuo visų tinkamai įformintų dokumentų pateikimo dienos. Leidimas kirsti mišką išduodamas, jei nėra šio straipsnio<text:s/>5 dalyje nurodytų leidimo neišdavimo pagrindų. Leidimo kirsti mišką neišdavimas per šio įstatymo nustatytą terminą nelaikomas leidimo išdavimu.</text:p>
      <text:p text:style-name="P1499"><text:span text:style-name="T1500">5</text:span><text:span text:style-name="T1501">. Leidimas kirsti mišką neišduodamas, jei:</text:span></text:p>
      <text:p text:style-name="P1502"><text:span text:style-name="T1503">1</text:span><text:span text:style-name="T1504">) prašymas paduotas nesilaikant aplinkos ministro nustatytos</text:span><text:span text:style-name="T1505"><text:s/>leidimų kirsti mišką išdavimo tvarkos ir per šio straipsnio 4 dalyje nustatytą terminą prašymą padavęs asmuo neištaiso nurodytų trūkumų;</text:span></text:p>
      <text:p text:style-name="P1506"><text:span text:style-name="T1507">2</text:span><text:span text:style-name="T1508">) teisėtomis priemonėmis įrodyta, kad pateiktame prašyme ar dokumentuose nurodyti melagingi ir (ar) suklastoti du</text:span><text:span text:style-name="T1509">omenys;</text:span></text:p>
      <text:p text:style-name="P1510"><text:span text:style-name="T1511">3</text:span><text:span text:style-name="T1512">)<text:s/></text:span><text:span text:style-name="T1513">Lietuvos Respublikos miškų valstybės kadastre esantys atitinkamo miško, kuriame planuojama vykdyti kirtimus, miško sklypų inventorizacijos duomenys senesni kaip 10 metų (išskyrus leidimą kirsti mišką sanitariniams miško<text:s/></text:span>kirtimams ir miško kirtimams, vykdomiems pagal miškotvarkos projektus);</text:p>
      <text:p text:style-name="P1514"><text:span text:style-name="T1515">4</text:span><text:span text:style-name="T1516">) prašyme nurodytas miško kirtimas negali būti vykdomas pagal šio įstatymo, Specialiųjų žemės naudojimo sąlygų įstatymo ir kitų miško kirtimus reglamentuojančių teisės aktų reikalavimus.</text:span></text:p>
      <text:p text:style-name="P1517"><text:span text:style-name="T1518">6</text:span><text:span text:style-name="T1519">. Leid</text:span><text:span text:style-name="T1520">imo kirsti mišką duomenys tikslinami atsižvelgus į asmens prašymą, jei pasikeičia miško savininkas ar valstybinio miško valdytojas ir leidime nurodyti miško kirtimai neįvykdyti. Patikslintas leidimas kirsti mišką išduodamas asmeniui, kuriam perėjo leidime<text:s/></text:span><text:span text:style-name="T1521">nurodyto miško nuosavybės ar patikėjimo teisė, ne vėliau kaip per 5 darbo dienas nuo prašymo gavimo.<text:s/></text:span></text:p>
      <text:p text:style-name="P1522"><text:span text:style-name="T1523">7</text:span><text:span text:style-name="T1524">. Leidimo kirti mišką galiojimas panaikinamas šiais atvejais:<text:s/></text:span></text:p>
      <text:p text:style-name="P1525"><text:span text:style-name="T1526">1</text:span><text:span text:style-name="T1527">) kai<text:s/></text:span>Viešojo administravimo įstatyme nustatytais atvejais<text:span text:style-name="T1528"><text:s/>yra pripažintas netekusi</text:span><text:span text:style-name="T1529">u galios administracinis sprendimas, kuriuo jis yra išduotas;<text:s/></text:span></text:p>
      <text:p text:style-name="P1530"><text:span text:style-name="T1531">2</text:span><text:span text:style-name="T1532">) pakeitus miškų grupę ar įvykus kitiems pasikeitimams, dėl kurių keičiasi miško apsaugos ir naudojimo reikalavimai ir miškas leidime nurodytomis sąlygomis negali būti kertamas;<text:s/></text:span></text:p>
      <text:p text:style-name="P1533"><text:span text:style-name="T1534">3</text:span><text:span text:style-name="T1535">) pagal miško savininko, valstybinio miško valdytojo<text:s/></text:span>ar<text:span text:style-name="T1536"><text:s/></text:span><text:span text:style-name="T1537">servituto turėtojo prašymą.</text:span></text:p>
      <text:p text:style-name="P1538"><text:span text:style-name="T1539">8</text:span><text:span text:style-name="T1540">. Leidime kirsti mišką nurodytus miško kirtimus galima vykdyti 24 mėnesius nuo leidimo kirsti mišką išdavimo dienos.</text:span></text:p>
      <text:p text:style-name="P1541"><text:span text:style-name="T1542">9</text:span><text:span text:style-name="T1543">. Nacionalinės žemės tarnybos patikėjimo te</text:span><text:span text:style-name="T1544">ise valdomuose miškuose leidimai kirsti mišką sanitariniams miško kirtimams ir kirsti pavojų keliančius medžius išduodami miškų urėdijai.</text:span></text:p>
      <text:p text:style-name="P1545"><text:span text:style-name="T1546">10</text:span><text:span text:style-name="T1547">. Leidimų kirsti mišką išdavimo, tikslinimo ir panaikinimo tvarką nustato aplinkos ministras.</text:span></text:p>
      <text:p text:style-name="P1548"><text:span text:style-name="T1549">11</text:span><text:span text:style-name="T1550">. Draudžiama</text:span><text:span text:style-name="T1551"><text:s/>ištraukti ar išvežti savavališkai miško žemėje iškirstus medžius ir krūmus negavus ikiteisminį ar administracinio nusižengimo tyrimą atliekančios institucijos rašytinio sutikimo.</text:span></text:p>
      <text:p text:style-name="P1552"/>
      <text:p text:style-name="P1553"><text:span text:style-name="T1554">20</text:span><text:span text:style-name="T1555"><text:s/>straipsnis.<text:s/></text:span><text:span text:style-name="T1556">Prekyba valstybiniuose miškuose pagaminta mediena</text:span></text:p>
      <text:p text:style-name="P1557"><text:span text:style-name="T1558">1</text:span><text:span text:style-name="T1559">. Miškų urėdija didmeninėje ir mažmeninėje prekyboje parduoda žaliavinę medieną, miško kirtimo liekanas, nenukirstą mišką ir biokurą. Kiti valstybinio miško valdytojai aplinkos ministro nustatyta tvarka žaliavinę medieną, miško kirtimo liekanas ir nenukir</text:span><text:span text:style-name="T1560">stą mišką parduoda mažmeninėje prekyboje.</text:span></text:p>
      <text:p text:style-name="P1561"><text:span text:style-name="T1562">2</text:span><text:span text:style-name="T1563">. Didmeninė prekyba miškų urėdijos valdomuose valstybiniuose miškuose pagaminta žaliavine mediena ir miško kirtimo liekanomis Vyriausybės nustatyta tvarka vykdoma per elektroninę medienos pardavimo sistemą org</text:span><text:span text:style-name="T1564">anizuojant aukcionus ilgalaikėms (nuo trejų iki dešimties metų trukmės), pusmetinėms (šešių mėnesių trukmės) ir trumpalaikėms (iki trijų mėnesių trukmės) sutartims sudaryti.<text:s/></text:span>Elektroninę medienos pardavimo sistemą administruoja Vyriausybės įgaliota valstybės tiesiogiai ar netiesiogiai kontroliuojama įmonė, atitinkanti nepriklausomumo, technologinių, finansinių ir vadybinių pajėgumų elektroninės medienos pardavimo sistemos administravimo kriterijus pagal Vyriausybės nustatytus šių kriterijų atitikties reikalavimus.</text:p>
      <text:p text:style-name="P1565"><text:span text:style-name="T1566">3</text:span><text:span text:style-name="T1567">. Mažmeninėje prekyboje miškų urėdija gali parduoti iki 7 procentų metinės pagrindinių miško kirtimų normos. Mažmeninėje prekyboje parduodant nenukirstą mišką ir žaliavinę medieną, prioritetas teikiamas malkinės medienos pardavimui gyventojams.</text:span><text:span text:style-name="T1568"><text:s/></text:span></text:p>
      <text:p text:style-name="P1569"><text:span text:style-name="T1570">4</text:span><text:span text:style-name="T1571">. Miškų urėdijos pagamintas biokuras parduodamas energijos išteklių biržoje Lietuvos Respublikos energijos išteklių rinkos įstatyme nustatyta tvarka.</text:span></text:p>
      <text:p text:style-name="P1572"><text:span text:style-name="T1573">5</text:span><text:span text:style-name="T1574">. Žaliavinės medienos ir nenukirsto miško matavimo ir tūrio nustatymo, žaliavinės medienos aps</text:span><text:span text:style-name="T1575">kaitos, klasifikavimo, ženklinimo tvarką nustato aplinkos ministras.</text:span></text:p>
      <text:p text:style-name="P1576"/>
      <text:p text:style-name="P1577"><text:span text:style-name="T1578">21</text:span><text:span text:style-name="T1579"><text:s/>straipsnis.<text:s/></text:span><text:span text:style-name="T1580">Nepriklausomų medienos matuotojų veiklos reglamentavimas</text:span></text:p>
      <text:p text:style-name="P1581"><text:span text:style-name="T1582">1</text:span><text:span text:style-name="T1583">. Nepriklausomas medienos matuotojas gali teikti nenukirsto miško ir (ar) medienos</text:span><text:span text:style-name="T1584"><text:s/></text:span><text:span text:style-name="T1585">matavimo ir kokybės<text:s/></text:span><text:span text:style-name="T1586">vertinimo paslaugas, jei atitinka šiame straipsnyje nustatytus reikalavimus. Lietuvos Respublikoje ar kitoje valstybėje narėje įsteigtas juridinis asmuo ar kita organizacija arba jų padaliniai gali teikti nenukirsto miško ir (ar) medienos matavimo ir kokyb</text:span><text:span text:style-name="T1587">ės vertinimo paslaugas, jeigu jų darbuotojas (fizinis asmuo) turi nepriklausomo medienos matuotojo kvalifikacijos atestatą. Nepriklausomo medienos matuotojo kvalifikacijos atestatą išduoda, jo galiojimą sustabdo ir galiojimo sustabdymą panaikina, atestato<text:s/></text:span><text:span text:style-name="T1588">galiojimą panaikina Valstybinė miškų tarnyba aplinkos ministro nustatyta tvarka.<text:s/></text:span></text:p>
      <text:p text:style-name="P1589"><text:span text:style-name="T1590">2</text:span><text:span text:style-name="T1591">. Asmuo, norintis gauti nepriklausomo medienos matuotojo kvalifikacijos atestatą, privalo turėti aukštąjį universitetinį ir (arba) aukštąjį koleginį, ir (arba) aukštesnį</text:span><text:span text:style-name="T1592">jį miškininkystės išsilavinimą arba jam lygiavertį išsilavinimą ir ne trumpesnę kaip vienų metų darbo, susijusio su nenukirsto miško ir (ar) medienos matavimu ir kokybės vertinimu, patirtį.<text:s/></text:span></text:p>
      <text:p text:style-name="P1593"><text:span text:style-name="T1594">3</text:span><text:span text:style-name="T1595">. Valstybinė miškų tarnyba ne vėliau kaip per 20 darbo dienų</text:span><text:span text:style-name="T1596"><text:s/>nuo prašymo ir visų pateiktų dokumentų nepriklausomo medienos matuotojo kvalifikacijos atestatui gauti gavimo dienos priima sprendimą ir išduoda nepriklausomo medienos matuotojo kvalifikacijos atestatą arba motyvuotai atsisako jį išduoti ir Viešojo admini</text:span><text:span text:style-name="T1597">stravimo įstatyme nustatyta tvarka apie priimtą sprendimą informuoja prašymą pateikusį asmenį. Jeigu asmuo pateikia netinkamai įformintą prašymą arba ne visus dokumentus, kurių reikia atestatui išduoti, Valstybinė miškų tarnyba praneša ir per 5 darbo diena</text:span><text:span text:style-name="T1598">s, gavęs šį pranešimą, pareiškėjas turi patikslinti prašymą ar pateikti trūkstamus dokumentus. Jeigu asmuo pateikia prašymą, visus reikiamus dokumentus ir atitinka šio straipsnio 2 dalyje numatytus reikalavimus, tačiau per nustatytą terminą Valstybinė mišk</text:span><text:span text:style-name="T1599">ų tarnyba nepriima sprendimo dėl nepriklausomo medienos matuotojo kvalifikacijos atestato išdavimo arba nepaaiškina, kodėl atsisako išduoti nepriklausomo medienos matuotojo kvalifikacijos atestatą, laikoma, kad nepriklausomo medienos matuotojo kvalifikacij</text:span><text:span text:style-name="T1600">os atestatas išduotas. Nepriklausomo medienos matuotojo kvalifikacijos atestatas galioja neterminuotai.</text:span></text:p>
      <text:p text:style-name="P1601"><text:span text:style-name="T1602">4</text:span><text:span text:style-name="T1603">. Nepriklausomo medienos matuotojo kvalifikacijos atestatas neišduodamas, jeigu asmuo yra pripažintas kaltu dėl nenukirsto miško ar medienos matavimo ar kokybės vertinimo pažeidimų Lietuvos Respublikos teritorijoje ir turi neišnykusį ar nepanaikintą teistu</text:span><text:span text:style-name="T1604">mą arba nepraėjo teisės aktų nustatytas terminas, kuriam pasibaigus laikoma, kad asmuo yra neteistas. Ši nuostata<text:s/></text:span><text:span text:style-name="T1605">mutatis mutandis</text:span><text:span text:style-name="T1606"><text:s/>taikoma valstybės narės piliečiui ar kitam fiziniam asmeniui, kuris naudojasi Europos Sąjungos teisės aktuose jam suteiktomis</text:span><text:span text:style-name="T1607"><text:s/>laisvo judėjimo valstybėse narėse teisėmis ir pageidauja vykdyti nepriklausomo medienos matuotojo veiklą Lietuvos Respublikoje.<text:s/></text:span></text:p>
      <text:p text:style-name="P1608"><text:span text:style-name="T1609">5</text:span><text:span text:style-name="T1610">. Valstybių narių piliečiai ar kiti fiziniai asmenys, kurie naudojasi Europos Sąjungos teisės aktuose jiems suteiktomis l</text:span><text:span text:style-name="T1611">aisvo judėjimo valstybėse narėse teisėmis, įgiję nepriklausomo medienos matuotojo kvalifikaciją kitose valstybėse narėse, ne Lietuvos Respublikoje, gali pagal darbo sutartį ar savarankiškai vykdyti nepriklausomo medienos matuotojo veiklą Lietuvos Respublik</text:span><text:span text:style-name="T1612">oje tokiomis pačiomis sąlygomis kaip ir Lietuvos Respublikos piliečiai. Nepriklausomų medienos matuotojų profesinė kvalifikacija, įgyta kitose valstybėse narėse, pripažįstama Lietuvos Respublikos reglamentuojamų profesinių kvalifikacijų pripažinimo įstatym</text:span><text:span text:style-name="T1613">e nustatyta tvarka.<text:s/></text:span></text:p>
      <text:p text:style-name="P1614"><text:span text:style-name="T1615">6</text:span><text:span text:style-name="T1616">. Valstybinė miškų tarnyba, nustačiusi, kad nepriklausomas medienos matuotojas pažeidė nenukirsto miško ar medienos matavimą arba medienos kokybės nustatymą reglamentuojančių teisės aktų reikalavimus, raštu įspėja nepriklausomą me</text:span><text:span text:style-name="T1617">dienos matuotoją apie galimą nepriklausomo medienos matuotojo kvalifikacijos atestato galiojimo sustabdymą ir nustato<text:s/></text:span><text:span text:style-name="T1618">ne trumpesnį kaip 1 mėnesio, bet ne ilgesnį kaip 3 mėnesių</text:span><text:span text:style-name="T1619"><text:s/></text:span><text:span text:style-name="T1620">terminą pašalinti pažeidimą. Nepriklausomo medienos matuotojo kvalifikacijos at</text:span><text:span text:style-name="T1621">estato galiojimas sustabdomas nepriklausomam medienos matuotojui per nustatytą terminą nepašalinus pažeidimo arba Valstybinei miškų tarnybai nustačius pakartotinį nenukirsto miško ar medienos matavimą arba medienos kokybės nustatymą reglamentuojančių teisė</text:span><text:span text:style-name="T1622">s aktų pažeidimą per vienus kalendorinius metus. Nepriklausomo medienos matuotojo kvalifikacijos atestato galiojimas nestabdomas, jeigu vadovaujantis Valstybinės miškų tarnybos nustatyta tvarka pažeidimas pripažįstamas mažareikšmiu.</text:span></text:p>
      <text:p text:style-name="P1623"><text:span text:style-name="T1624">7</text:span><text:span text:style-name="T1625">. Nepriklausomo me</text:span><text:span text:style-name="T1626">dienos matuotojo kvalifikacijos atestato galiojimo sustabdymas panaikinamas, kai nepriklausomas medienos matuotojas pašalina nustatytą pažeidimą, dėl kurio sustabdytas nepriklausomo medienos matuotojo kvalifikacijos atestato galiojimas.</text:span></text:p>
      <text:p text:style-name="P1627"><text:span text:style-name="T1628">8</text:span><text:span text:style-name="T1629">. Nepriklausom</text:span><text:span text:style-name="T1630">o medienos matuotojo kvalifikacijos atestato galiojimas panaikinamas, jeigu yra bent viena iš šių sąlygų:</text:span></text:p>
      <text:p text:style-name="P1631"><text:span text:style-name="T1632">1</text:span><text:span text:style-name="T1633">) nepriklausomas medienos matuotojas pateikia prašymą panaikinti nepriklausomo medienos matuotojo kvalifikacijos atestatą;<text:s/></text:span></text:p>
      <text:p text:style-name="P1634"><text:span text:style-name="T1635">2</text:span><text:span text:style-name="T1636">) dėl nepriklausom</text:span><text:span text:style-name="T1637">o medienos matuotojo buvo priimtas apkaltinamasis teismo nuosprendis už nusikalstamas veikas, padarytas vykdant nepriklausomo medienos matuotojo veiklą;<text:s/></text:span></text:p>
      <text:p text:style-name="P1638"><text:span text:style-name="T1639">3</text:span><text:span text:style-name="T1640">) nepriklausomo medienos matuotojo kvalifikacijos atestatui gauti buvo pateikti melagingi dokumen</text:span><text:span text:style-name="T1641">tai;</text:span></text:p>
      <text:p text:style-name="P1642"><text:span text:style-name="T1643">4</text:span><text:span text:style-name="T1644">) kai sustabdžius nepriklausomo medienos matuotojo atestato galiojimą, asmuo tęsia veiklą;</text:span></text:p>
      <text:p text:style-name="P1645"><text:span text:style-name="T1646">5</text:span><text:span text:style-name="T1647">) nepriklausomas medienos matuotojas per<text:s/></text:span><text:span text:style-name="T1648">šio straipsnio 6 dalyje nustatytą</text:span><text:span text:style-name="T1649"><text:s/></text:span><text:span text:style-name="T1650">terminą neatlieka šio straipsnio 7 dalyje nustatytų pareigų.<text:s/></text:span></text:p>
      <text:p text:style-name="P1651"><text:span text:style-name="T1652">9</text:span><text:span text:style-name="T1653">. Nepr</text:span><text:span text:style-name="T1654">iklausomo medienos matuotojo kvalifikacijos atestatas laikomas negaliojančiu nepriimant atskiro administracinio sprendimo nepriklausomam medienos matuotojui mirus.</text:span></text:p>
      <text:p text:style-name="P1655"><text:span text:style-name="T1656">10</text:span><text:span text:style-name="T1657">. Valstybinė miškų tarnyba per 3 darbo dienas nuo sprendimo priėmimo dienos praneša ne</text:span><text:span text:style-name="T1658">priklausomam medienos matuotojui apie nepriklausomo medienos matuotojo atestato galiojimo sustabdymą, galiojimo sustabdymo panaikinimą ir galiojimo panaikinimą. Kai nepriklausomo medienos matuotojo atestato galiojimas panaikinamas šio straipsnio 8 dalies 2</text:span><text:span text:style-name="T1659">–5 punktuose nurodytais atvejais, dėl naujo atestato išdavimo galima kreiptis ne anksčiau kaip po vienų metų nuo sprendimo panaikinti atestato galiojimą priėmimo dienos, išskyrus šio straipsnio 8 dalies 2 punkte nurodytą atvejį – vienų metų terminas tokiu<text:s/></text:span><text:span text:style-name="T1660">atveju skaičiuojamas nuo kompetentingos institucijos ar teismo sprendimo, kuriuo nustatyta ši aplinkybė, įsigaliojimo dienos, neatsižvelgiant, ar nepriklausomo medienos matuotojo atestatas panaikintas šio straipsnio 8 dalies 1 punkte nurodytu pagrindu.</text:span></text:p>
      <text:p text:style-name="P1661"/>
      <text:p text:style-name="P1662"><text:span text:style-name="T1663">22</text:span><text:span text:style-name="T1664"><text:s/>straipsnis.<text:s/></text:span><text:span text:style-name="T1665">Inžinerinių tinklų tiesimas miško žemėje,<text:s/></text:span><text:span text:style-name="T1666">dviračių ir pėsčiųjų takų įrengimas miško žemėje</text:span><text:span text:style-name="T1667"><text:s/></text:span></text:p>
      <text:p text:style-name="P1668"><text:span text:style-name="T1669">1</text:span><text:span text:style-name="T1670">. <text:s/>Miško žemėje galima tiesti inžinerinius tinklus (įskaitant laikomus kilnojamaisiais daiktais</text:span>), taip pat įrengti dviračių ir pėsčiųjų<text:s/>takus<text:span text:style-name="T1671"><text:s/>nepaverčiant miško žemės kitomis naudmenomis, jei tai nedaro esminio poveikio miško ekosistemai.</text:span></text:p>
      <text:p text:style-name="P1672"><text:span text:style-name="T1673">2</text:span><text:span text:style-name="T1674">. <text:s/>Inžineriniai tinklai (įskaitant laikomus kilnojamaisiais daiktais) laikomi nedarančiais esminio <text:s/>poveikio miško ekosistemai, jei atitinka visas š</text:span><text:span text:style-name="T1675">ias sąlygas:</text:span></text:p>
      <text:p text:style-name="P1676"><text:span text:style-name="T1677">1</text:span><text:span text:style-name="T1678">) <text:s/>Specialiųjų žemės naudojimo sąlygų įstatyme nustatytas inžinerinių tinklų (įskaitant laikomų kilnojamaisiais daiktais) apsaugos zonos plotis neviršija 10 metrų ir šioje apsaugos zonoje leidžiama auginti želdinius;</text:span></text:p>
      <text:p text:style-name="P1679"><text:span text:style-name="T1680">2</text:span><text:span text:style-name="T1681">) įrengiami medynu</text:span><text:span text:style-name="T1682"><text:s/>neapaugusioje miško žemėje arba įrengiami požeminiai inžineriniai tinklai (įskaitant laikomus kilnojamaisiais daiktais) nevykdant miško kirtimo;</text:span></text:p>
      <text:p text:style-name="P1683"><text:span text:style-name="T1684">3</text:span><text:span text:style-name="T1685">) įrengiami IIB, III ar IV grupės miškuose.</text:span></text:p>
      <text:p text:style-name="P1686"><text:span text:style-name="T1687">3</text:span><text:span text:style-name="T1688">. Dviračių ir pėsčiųjų takai laikomi nedarančiais esmi</text:span><text:span text:style-name="T1689">nės įtakos miško ekosistemai, jei įrengiami IIB, III ar IV grupių miškuose nevykdant miško kirtimo arba šių grupių miškuose medynu neapaugusioje miško žemėje.</text:span></text:p>
      <text:p text:style-name="P1690"/>
      <text:p text:style-name="P1691"><text:span text:style-name="T1692">23</text:span><text:span text:style-name="T1693"><text:s/>straipsnis.<text:s/></text:span><text:span text:style-name="T1694">Miško žemės pavertimas kitomis naudmenomis<text:s/></text:span></text:p>
      <text:p text:style-name="P1695"><text:span text:style-name="T1696">1</text:span><text:span text:style-name="T1697">. Miško žemė gali būti pav</text:span><text:span text:style-name="T1698">erčiama kitomis naudmenomis tik šiame įstatyme nustatytais išimtiniais atvejais:<text:s/></text:span></text:p>
      <text:p text:style-name="P1699"><text:span text:style-name="T1700">1</text:span><text:span text:style-name="T1701">) gamtinėms buveinėms miškuose</text:span><text:span text:style-name="T1702"><text:s/></text:span><text:span text:style-name="T1703">atkurti;<text:s/></text:span></text:p>
      <text:p text:style-name="P1704"><text:span text:style-name="T1705">2</text:span><text:span text:style-name="T1706">) plantaciniuose miškuose;</text:span></text:p>
      <text:p text:style-name="P1707"><text:span text:style-name="T1708">3</text:span><text:span text:style-name="T1709">) teritorijose, skirtose valstybės sienos apsaugos ir krašto apsaugos tikslams;</text:span></text:p>
      <text:p text:style-name="P1710"><text:span text:style-name="T1711">4</text:span><text:span text:style-name="T1712">) valsty</text:span><text:span text:style-name="T1713">bei svarbiems projektams įgyvendinti. Šis atvejis netaikomas I grupės miškuose; <text:s/></text:span></text:p>
      <text:p text:style-name="P1714"><text:span text:style-name="T1715">5</text:span><text:span text:style-name="T1716">) visuomeninės paskirties, bendrojo naudojimo ir atskirųjų želdynų teritorijoms formuoti. Šis atvejis netaikomas I grupės miškuose;</text:span></text:p>
      <text:p text:style-name="P1717"><text:span text:style-name="T1718">6</text:span><text:span text:style-name="T1719">) buvusioms sodyboms privačioje<text:s/></text:span><text:span text:style-name="T1720">miško žemėje atstatyti Vyriausybės nustatyta tvarka. Teisę atstatyti neišlikusią sodybą, kurios buvimo faktas nustatomas pagal archyvinius dokumentus, jeigu jie neišlikę, – nustatant juridinį faktą, turi tik šios sodybos buvę savininkai ir (ar) jų pirmos,<text:s/></text:span><text:span text:style-name="T1721">antros ir trečios eilės įpėdiniai, paveldintys pagal įstatymą. Šis atvejis netaikomas I grupės miškuose;</text:span></text:p>
      <text:p text:style-name="P1722"><text:span text:style-name="T1723">7</text:span><text:span text:style-name="T1724">) teisėtai pastatyto pastato arba pastato su jo priklausiniais, Nekilnojamojo turto registre įregistruoto kaip atskiro nekilnojamojo turto objekto (pagrindinio daikto), sklypui formuoti, išskyrus atvejus, kai pastatytus pastatus arba pastatus su jų priklau</text:span><text:span text:style-name="T1725">siniais galiojančiuose teritorijų planavimo dokumentuose planuojama nugriauti. Šis atvejis netaikomas I grupės miškuose;<text:s/></text:span></text:p>
      <text:p text:style-name="P1726"><text:span text:style-name="T1727">8</text:span><text:span text:style-name="T1728">) inžinerinės infrastruktūros teritorijoms, apimančioms komunikacinius koridorius, inžinerinius tinklus, susisiekimo komunikacija</text:span><text:span text:style-name="T1729">s ir aptarnavimo objektus, formuoti. Šis atvejis netaikomas I grupės miškuose, IIA grupės miškuose; III grupės – valstybinių rezervatų apsaugos zonų miškuose, miškuose, esančiuose valstybiniuose parkuose, draustiniuose, biosferos rezervatuose ir biosferos<text:s/></text:span><text:span text:style-name="T1730">poligonuose;<text:s/></text:span></text:p>
      <text:p text:style-name="P1731"><text:span text:style-name="T1732">9</text:span><text:span text:style-name="T1733">) naudingųjų iškasenų eksploatavimo teritorijoms formuoti ir naudoti, kai nėra galimybės šių iškasenų eksploatuoti ne miško žemėje savivaldybės teritorijoje arba kai baigiamas eksploatuoti pradėtas naudoti telkinys ar jo dalis, dėl kurių</text:span><text:span text:style-name="T1734"><text:s/>išduotas leidimas naudoti naudingąsias iškasenas. Šis atvejis netaikomas I ir II grupės miškuose, III grupės vandens telkinių apsaugos zonų, laukų apsauginiuose miškuose,</text:span><text:span text:style-name="T1735"><text:s/></text:span><text:span text:style-name="T1736">valstybinių parkų ir valstybinių rezervatų buferinės apsaugos zonų miškuose, miškuos</text:span><text:span text:style-name="T1737">e, esančiuose vieno kilometro atstumu nuo Baltijos jūros ir Kuršių marių</text:span><text:span text:style-name="T1738">,<text:s/></text:span><text:span text:style-name="T1739">valstybiniuose parkuose, draustiniuose, biosferos rezervatuose ir biosferos poligonuose;</text:span></text:p>
      <text:p text:style-name="P1740"><text:span text:style-name="T1741">10</text:span><text:span text:style-name="T1742">) atliekų tvarkymo</text:span><text:span text:style-name="T1743"><text:s/></text:span><text:span text:style-name="T1744">teritorijoms formuoti, kai nėra galimybės tokių teritorijų formuoti<text:s/></text:span><text:span text:style-name="T1745">ne miško žemėje. Šis atvejis netaikomas I ir II grupės miškuose, III grupės vandens telkinių apsaugos zonų, laukų apsauginiuose miškuose, miškuose, esančiuose vieno kilometro atstumu nuo Baltijos jūros ir Kuršių marių, valstybinių parkų ir valstybinių reze</text:span><text:span text:style-name="T1746">rvatų buferinės apsaugos zonų miškuose, valstybiniuose parkuose, draustiniuose, biosferos rezervatuose ir biosferos poligonuose;<text:s/></text:span></text:p>
      <text:p text:style-name="P1747">11) gyvenamosioms teritorijoms miestuose formuoti savivaldybėje, kurios teritorijos miškingumas yra didesnis kaip 50 procentų ir kurioje nėra galimybės šių teritorijų formuoti ne miško žemėje, išskyrus Neringos savivaldybę. Šis atvejis netaikomas I grupės miškuose, II A grupės miškuose; III grupės – valstybinių rezervatų buferinės apsaugos zonų miškuose, miškuose, esančiuose<text:s/>valstybiniuose parkuose, draustiniuose, biosferos rezervatuose ir biosferos poligonuose;</text:p>
      <text:p text:style-name="P1748"><text:span text:style-name="T1749">12</text:span><text:span text:style-name="T1750">) kultūros paveldo objektų teritorijų sklypams formuoti ir naudoti, kai tai numatyta šių objektų nekilnojamojo kultūros paveldo apsaugos specialiojo teritorijų p</text:span><text:span text:style-name="T1751">lanavimo dokumentuose ar individualiuose apsaugos reglamentuose.</text:span></text:p>
      <text:p text:style-name="P1752"><text:span text:style-name="T1753">2</text:span><text:span text:style-name="T1754">. Šio straipsnio 1 dalies 3–5, 8–11 punktuose nurodyti atvejai turi būti numatyti bendruosiuose planuose ar valstybei svarbių projektų teritorijų planavimo dokumentuose.<text:s/></text:span></text:p>
      <text:p text:style-name="P1755"><text:span text:style-name="T1756">3</text:span><text:span text:style-name="T1757">. Miško<text:s/></text:span><text:span text:style-name="T1758">žemės pavertimas kitomis naudmenomis turi būti suplanuotas vietovės lygmens bendruosiuose planuose arba specialiojo teritorijų planavimo dokumentuose, arba detaliuosiuose planuose, arba žemės valdos projektuose. Miško žemės pavertimas kitomis naudmenomis š</text:span><text:span text:style-name="T1759">io straipsnio 1 dalies 1 punkte nurodytu atveju turi būti suplanuotas saugomos rūšies apsaugos veiksmų plane, saugomos teritorijos planavimo dokumente arba aplinkos ministro įsakymu patvirtintuose Europos ekologinio tinklo „Natura 2000“ teritorijų apsaugos</text:span><text:span text:style-name="T1760"><text:s/>tiksluose.</text:span></text:p>
      <text:p text:style-name="P1761"><text:span text:style-name="T1762">4</text:span><text:span text:style-name="T1763">. Teritorijose, skirtose krašto apsaugos ar valstybės sienos apsaugos tikslams, miško žemė paverčiama kitomis naudmenomis netaikant šio straipsnio 2 ir 3 dalyse nustatytų reikalavimų, kai Vyriausybė priima nutarimą dėl tam tikrų valstybinė</text:span><text:span text:style-name="T1764">s miško žemės plotų pavertimo kitomis naudmenomis.</text:span></text:p>
      <text:p text:style-name="P1765"><text:span text:style-name="T1766">5</text:span><text:span text:style-name="T1767">. Jeigu šio straipsnio 1 dalies 4 punkte nurodyti atvejai numatyti bendruosiuose planuose ar valstybei svarbių projektų teritorijų planavimo dokumentuose, miško žemė gali būti paverčiama kitomis naudm</text:span><text:span text:style-name="T1768">enomis ir netaikant šio straipsnio 3 dalyje nustatytų reikalavimų, kai to reikia valstybei svarbiems projektams įgyvendinti ir kai Vyriausybė priima nutarimą dėl tam tikrų valstybinės miško žemės plotų pavertimo kitomis naudmenomis.<text:s/></text:span></text:p>
      <text:p text:style-name="P1769"><text:span text:style-name="T1770">6</text:span><text:span text:style-name="T1771">. Kai miško žemę<text:s/></text:span><text:span text:style-name="T1772">planuojama paversti kitomis naudmenomis, pirmenybė teikiama miško žemei, kurioje medyno nėra arba auga mažo skalsumo stichinių veiksnių sudarkyti ar kitaip išretėję medynai. Visais atvejais turi būti atsižvelgiama į miškų aplinkosaugos reikšmę.<text:s/></text:span></text:p>
      <text:p text:style-name="P1773"><text:span text:style-name="T1774">7</text:span><text:span text:style-name="T1775">. Asmenys, inicijuojantys valstybinės miško žemės pavertimą kitomis naudmenomis, privalo į valstybės biudžetą sumokėti piniginę kompensaciją, kurią sudaro kitomis naudmenomis paverčiamos miško žemės sklypo vertė rinkos kainomis, jame augančio medyno įveisi</text:span><text:span text:style-name="T1776">mo ir išauginimo iki amžiaus, kurį šis medynas pasiekė pavertimo kitomis naudmenomis metu, išlaidos ir prarasto medienos prieaugio, kurį šis medynas sukauptų iki nustatyto pagrindinių miško kirtimų amžiaus arba gamtinės brandos amžiaus, jei pagrindiniai mi</text:span><text:span text:style-name="T1777">ško kirtimai draudžiami, vertė nenukirsto miško kainomis. Miško žemę paverčiant kitomis naudmenomis, III grupės miškuose mokama dvigubo dydžio piniginė kompensacija, II grupės miškuose – trigubo dydžio piniginė kompensacija. Reikalavimas sumokėti piniginę<text:s/></text:span><text:span text:style-name="T1778">kompensaciją netaikomas už kitomis naudmenomis paverčiamos miško žemės dalį, kurioje formuojami atskirieji želdynai, kultūros paveldo objektų teritorijų sklypai, įrengiamos kapinės, atkuriamos gamtinės buveinės miškuose, buvo plantaciniai miškai, taip pat<text:s/></text:span><text:span text:style-name="T1779">kurioje įgyvendinami ypatingos valstybinės svarbos krašto apsaugos ar valstybės sienos apsaugos srities projektai.<text:s/></text:span></text:p>
      <text:p text:style-name="P1780"><text:span text:style-name="T1781">8</text:span><text:span text:style-name="T1782">. Privačios miško žemės savininkai, organizuojantys privačios miško žemės pavertimą kitomis naudmenomis, <text:s/>privalo Vyriausybės nustatyta</text:span><text:span text:style-name="T1783"><text:s/>tvarka nuosavybės teise priklausančioje žemėje įveisti mišką ne mažesniame plote negu kitomis naudmenomis paverčiamos miško žemės plotas arba sumokėti į valstybės biudžetą šio straipsnio 7 dalyje nurodytą piniginę kompensaciją. Privačią miško žemę paverči</text:span><text:span text:style-name="T1784">ant kitomis naudmenomis III grupės miškuose, įveisiamo miško plotas turi būti ne mažesnis kaip dvigubo dydžio kitomis naudmenomis paverčiamos miško žemės sklypo plotas, II grupės miškuose – ne mažesnis kaip trigubo dydžio kitomis naudmenomis paverčiamos mi</text:span><text:span text:style-name="T1785">ško žemės sklypo plotas. Kiti asmenys, įskaitant servituto turėtojus, organizuojantys privačios miško žemės pavertimą kitomis naudmenomis, privalo sumokėti į valstybės biudžetą šio straipsnio 7 dalyje nurodytą piniginę kompensaciją.<text:s/></text:span></text:p>
      <text:p text:style-name="P1786"><text:span text:style-name="T1787">9</text:span><text:span text:style-name="T1788">. Miško žemės pav</text:span><text:span text:style-name="T1789">ertimo kitomis naudmenomis tvarką nustato Vyriausybė.</text:span></text:p>
      <text:p text:style-name="P1790"/>
      <text:p text:style-name="P1791"><text:span text:style-name="T1792">IV</text:span><text:span text:style-name="T1793"><text:s/>SKYRIUS</text:span></text:p>
      <text:p text:style-name="P1794"><text:span text:style-name="T1795">MIŠKO APSAUGA IR ŽALOS ATLYGINIMAS</text:span></text:p>
      <text:p text:style-name="P1796"/>
      <text:p text:style-name="P1797"><text:span text:style-name="T1798">24</text:span><text:span text:style-name="T1799"><text:s/>straipsnis.<text:s/></text:span><text:span text:style-name="T1800">Miško apsauga</text:span></text:p>
      <text:p text:style-name="P1801"><text:span text:style-name="T1802">1</text:span><text:span text:style-name="T1803">. Miško savininkai ir valstybinio miško valdytojai privalo saugoti mišką ir jo išteklius nuo neteisėtų<text:s/></text:span><text:span text:style-name="T1804">veiksmų: savavališko miško kirtimo, miško naudojimo tvarkos pažeidimų, miško išteklių grobstymo, miško teršimo, šiukšlinimo, miško padegimo, ūkinių gyvūnų daromos žalos; saugoti mišką nuo laukinių gyvūnų</text:span><text:span text:style-name="T1805"><text:s/></text:span><text:span text:style-name="T1806">daromos žalos, gaisrų, medžių ligų, miško kenkėjų ir</text:span><text:span text:style-name="T1807"><text:s/>miškų stichinių nelaimių, miško dirvožemio ir medžių mechaninių pažeidimų. Šiukšlių ir atliekų, kurių turėtojo nustatyti neįmanoma arba kuris neegzistuoja, tvarkymas vykdomas Lietuvos Respublikos atliekų tvarkymo įstatyme nustatyta tvarka.</text:span><text:span text:style-name="T1808"><text:s/></text:span></text:p>
      <text:p text:style-name="P1809"><text:span text:style-name="T1810">2</text:span><text:span text:style-name="T1811">. Aplinko</text:span><text:span text:style-name="T1812">s ministras nustato specialiųjų apsaugos ir miškų stichinių nelaimių padarinių šalinimo miškuose priemonių taikymo tvarką. Šias priemones būtina taikyti Valstybinės miškų tarnybos direktoriaus įsakymu paskelbus miškų stichinę nelaimę. Valstybinė miškų tarn</text:span><text:span text:style-name="T1813">yba atšaukia miškų stichinę nelaimę, kai yra sutvarkyta 75 procentai dėl abiotinių veiksnių pažeistų medžių tūrio, biotinių veiksnių sukelta miškų stichinė nelaimė atšaukiama einamųjų metų paskutinę dieną</text:span></text:p>
      <text:p text:style-name="P1814"><text:span text:style-name="T1815">3</text:span><text:span text:style-name="T1816">. Miško savininkai ir valstybinio miško valdyt</text:span><text:span text:style-name="T1817">ojai turi laikytis aplinkos ministro patvirtintų miško sanitarinės apsaugos reikalavimų, išvežti iš miško arba tinkamai apsaugoti nuo kenkėjų miške paliekamą spygliuočių medieną, laiku atlikti būtinuosius sanitarinius miško kirtimus, gavę Valstybinės miškų</text:span><text:span text:style-name="T1818"><text:s/>tarnybos nurodymą, įgyvendinti kitas miško sanitarinės apsaugos priemones.</text:span></text:p>
      <text:p text:style-name="P1819">4. Miško savininkai ir valstybinio miško valdytojai miško sanitarinės apsaugos reikalavimuose nustatytais atvejais turi pranešti Valstybinei miškų tarnybai apie pavojingų medžių ligų ir miško kenkėjų židinius Valstybinės miškų tarnybos nustatyta tvarka ir juos likviduoti laikantis miško sanitarinės apsaugos reikalavimų, išskyrus šio įstatymo 3 straipsnio 5 dalies 16 punkte nurodytą atvejį. Pareiga pranešti apie medžių ligų ir kenkėjų židinius ir juos likviduoti netaikoma I miškų grupės miško savininkams ir valstybinio miško valdytojams.</text:p>
      <text:p text:style-name="P1820"><text:span text:style-name="T1821">5</text:span><text:span text:style-name="T1822">. Miškų sanitarinės būklės gerinimo, miško sanitarinės apsaugos priemonių prieš medžių ligas ir miško kenkėjus taikymo stichinių miškų nelai</text:span><text:span text:style-name="T1823">mių atveju rekomendacijas rengia Valstybinės miškų tarnybos sudaryta miško sanitarinės apsaugos ekspertų komisija.</text:span></text:p>
      <text:p text:style-name="P1824"><text:span text:style-name="T1825">6</text:span><text:span text:style-name="T1826">. Medžiojamų gyvūnų skaičius miško žemėje turi būti palaikomas toks, kad neviršyti aplinkos ministro nustatyto didžiausio leistino elnin</text:span><text:span text:style-name="T1827">ių žvėrių tankumo</text:span>, nedaryti didelės žalos miško želdiniams, žėliniams ir medynams i<text:span text:style-name="T1828">r garantuoti miško ekosistemos stabilumą.</text:span></text:p>
      <text:p text:style-name="P1829">7. Visuose miškuose turi būti sukurta ir palaikoma bendra valstybinė miško priešgaisrinės saugos sistema. Miško priešgaisrinės<text:s/>saugos sistema apima stebėjimo, profilaktines, organizacines, socialines ir priešgaisrines saugos priemones, skirtas miško gaisrų prevencijai ir gesinimui. Šią sistemą rengia ir jos įgyvendinimą organizuoja miškų urėdija su Priešgaisrinės apsaugos ir gelbėjimo departamentu prie Vidaus reikalų ministerijos, Lietuvos Respublikos krašto apsaugos ministerija, Lietuvos kariuomene, savivaldybėmis, saugomų teritorijų direkcijomis. Miško savininkai, valstybinio miško valdytojai ir miško lankytojai privalo laikytis<text:s/>aplinkos ministro patvirtintose miškų<text:s/><text:span text:style-name="T1830">priešgaisrinės saugos taisyklėse nustatytų</text:span><text:s/>miškų priešgaisrinės saugos reikalavimų.</text:p>
      <text:p text:style-name="P1831">8. Miško savininkai ir valstybinio miško valdytojai įgyvendina miškų priešgaisrinės saugos taisyklėse numatytas profilaktines miško priešgaisrines saugos priemones.<text:s/></text:p>
      <text:p text:style-name="P1832"/>
      <text:p text:style-name="P1833"><text:span text:style-name="T1834">25</text:span><text:span text:style-name="T1835"><text:s/>straipsnis.<text:s/></text:span><text:span text:style-name="T1836">Miške padarytos žalos atlyginimas</text:span></text:p>
      <text:p text:style-name="P1837"><text:span text:style-name="T1838">1</text:span><text:span text:style-name="T1839">. Miško savininkų ir valstybinio miško valdytojų miškui, kitam miške esančiam turtui ir teisėtiems interesams padaryta turtinė žala atlyginama Civiliniame kode</text:span><text:span text:style-name="T1840">kse nustatyta tvarka.<text:s/></text:span></text:p>
      <text:p text:style-name="P1841"><text:span text:style-name="T1842">2</text:span><text:span text:style-name="T1843">. Miške padaryta žala aplinkai nustatoma ir išieškoma Lietuvos Respublikos aplinkos apsaugos įstatyme nustatyta tvarka.</text:span></text:p>
      <text:p text:style-name="P1844"/>
      <text:p text:style-name="P1845"><text:span text:style-name="T1846">Lietuvos Respublikos</text:span></text:p>
      <text:p text:style-name="P1847">miškų įstatymo<text:s/></text:p>
      <text:p text:style-name="P1848">priedas</text:p>
      <text:p text:style-name="P1849"/>
      <text:p text:style-name="P1850"><text:span text:style-name="T1851">ĮGYVENDINAMI EUROPOS SĄJUNGOS TEISĖS AKTAI</text:span></text:p>
      <text:p text:style-name="P1852"/>
      <text:p text:style-name="P1853"><text:span text:style-name="T1854">1</text:span><text:span text:style-name="T1855">. 1999 m. gruodžio 22 d. Europos Tarybos direktyva<text:s/></text:span><text:a xlink:href="http://eur-lex.europa.eu/legal-content/LIT/TXT/?uri=CELEX:31999L0105&amp;locale=lt" office:target-frame-name="_blank" xlink:show="new"><text:span text:style-name="T1856">1999/105/EB</text:span></text:a><text:span text:style-name="T1857"><text:s/>dėl prekybos miško dauginamąja medžiaga;</text:span></text:p>
      <text:p text:style-name="P1858"><text:span text:style-name="T1859">2</text:span><text:span text:style-name="T1860">. 2010 m. spalio 20 d. Europos Parlamento ir Tarybos reglamentas<text:s/></text:span><text:a xlink:href="http://eur-lex.europa.eu/legal-content/LIT/TXT/?uri=CELEX:32010R0995&amp;locale=lt" office:target-frame-name="_blank" xlink:show="new"><text:span text:style-name="T1861">(ES) Nr. 995/2010</text:span></text:a><text:span text:style-name="T1862">, kuriuo nustatomos veiklos vykdytojų, pateikiančių rinkai medieną ir med</text:span><text:span text:style-name="T1863">ienos produktus, pareigos, su paskutiniais pakeitimais, padarytais 2019 m. birželio 5 d. Europos Parlamento ir Tarybos reglamentu<text:s/></text:span><text:a xlink:href="http://eur-lex.europa.eu/legal-content/LIT/TXT/?uri=CELEX:31010R2019&amp;locale=lt" office:target-frame-name="_blank" xlink:show="new"><text:span text:style-name="T1864">(ES) 2019/1010</text:span></text:a><text:span text:style-name="T1865">.“</text:span></text:p>
      <text:p text:style-name="P1866"/>
      <text:p text:style-name="P1867"><text:span text:style-name="T1868">2</text:span><text:span text:style-name="T1869"><text:s/>straipsnis.<text:s/></text:span><text:span text:style-name="T1870">Įstatymo įsigaliojimas, taikymas ir įgyvendinimas</text:span></text:p>
      <text:p text:style-name="P1871">1. Šis įstatymas, išskyrus šio straipsnio 3–17 dalis, įsigalioja 2025 m. sausio 1 d.</text:p>
      <text:p text:style-name="P1872"><text:span text:style-name="T1873">2</text:span><text:span text:style-name="T1874">. Lietuvos Respublikos Vyriausybė ir kitos šiame įstatyme nurodytos valstybės institucijos ir</text:span><text:span text:style-name="T1875"><text:s/>įstaigos iki 2024 m. rugsėjo 30 d. priima šio įstatymo 1 straipsnyje išdėstyto Lietuvos Respublikos miškų įstatymo ir šio straipsnio 5 dalies įgyvendinamuosius teisės aktus, iki 2025 m. rugsėjo 30 d. – šio straipsnio 10 dalies įgyvendinamuosius teisės akt</text:span><text:span text:style-name="T1876">us, iki 2027 m. rugsėjo 30 d. – šio straipsnio 3, 4, 6–9 ir 11–16 dalyse išdėstytų Miškų įstatymo nuostatų įgyvendinamuosius teisės aktus.</text:span></text:p>
      <text:p text:style-name="P1877"><text:span text:style-name="T1878">3</text:span><text:span text:style-name="T1879">. 2028 m. sausio 1 d. įsigalioja tokia šio įstatymo 1 straipsnyje išdėstyto Miškų įstatymo 2 straipsnio 11 dalie</text:span><text:span text:style-name="T1880">s redakcija:</text:span></text:p>
      <text:p text:style-name="P1881"><text:span text:style-name="T1882">„</text:span>11.<text:s/><text:span text:style-name="T1883">Laisvasis miško kirtimas<text:s/></text:span>– neplynasis miško kirtimas privataus miško savininko reikmėms 4 grupės miškuose, kurį atlikus lieka ne mažesnis kaip 0,7 medyno skalsumas, miško valdos ribinių linijų kirtimas, medžių kirtimas grioviuose, 5 metrų žemės juostoje nuo griovio šlaito briaunos, kai prie griovio nėra miško kelio, proskynose, sausuolių ir vėjavartų, pavojų keliančių medžių kirtimas<text:span text:style-name="T1884">.</text:span>“</text:p>
      <text:p text:style-name="P1885">4. 2028 m. sausio 1 d. įsigalioja tokia šio įstatymo 1 straipsnyje išdėstyto Miškų įstatymo 3 straipsnio 5 dalies 2 punkto redakcija:</text:p>
      <text:p text:style-name="P1886">„2)<text:span text:style-name="T1887"><text:s/></text:span>rengia ir tvirtina miškų priskyrimo miškų grupėms planus;“.</text:p>
      <text:p text:style-name="P1888"><text:span text:style-name="T1889">5</text:span><text:span text:style-name="T1890">. 2028 m. sausio 1 d. įsigalioja tokia šio įstatymo 1 straipsnyje išdėstyto Miškų įstatymo 8 straipsnio redakcija:</text:span></text:p>
      <text:p text:style-name="P1891"><text:span text:style-name="T1892">„</text:span><text:span text:style-name="T1893">8</text:span><text:span text:style-name="T1894"><text:s/>straipsnis.<text:s/></text:span><text:span text:style-name="T1895">Miško<text:s/></text:span><text:span text:style-name="T1896">tvarkymas ir miškų grupės</text:span></text:p>
      <text:p text:style-name="P1897"><text:span text:style-name="T1898">1</text:span><text:span text:style-name="T1899">. Lietuvos miškai tvarkomi<text:s/></text:span><text:span text:style-name="T1900">taip, kad būtų užtikrinamas jų tvarumas vykstant klimato kaitai, išlaikoma jų biologinė įvairovė, produktyvumas, pajėgumas atsinaujinti, gyvybingumas, sveikatingumas, dirvožemio našumas, galimybė da</text:span><text:span text:style-name="T1901">rniai atlikti ekologines, ekonomines ir socialines funkcijas, teikti visuomenei daug ir įvairių miško ekosisteminių paslaugų.</text:span></text:p>
      <text:p text:style-name="P1902"><text:span text:style-name="T1903">2</text:span><text:span text:style-name="T1904">. Miškai pagal pagrindinę funkcinę paskirtį skirstomi į šias grupes:</text:span></text:p>
      <text:p text:style-name="P1905"><text:span text:style-name="T1906">1</text:span><text:span text:style-name="T1907">) 1 grupė – griežtos apsaugos miškai. Valstybinių gam</text:span><text:span text:style-name="T1908">tinių rezervatų, valstybinių parkų ir biosferos stebėsenos teritorijose esančių gamtinių rezervatų, rezervatinių apyrubių miškai, taip pat gamtinių draustinių miškai ar jų dalys. Pagrindinė funkcinė paskirtis – leisti vykti natūraliems procesams miškuose,<text:s/></text:span><text:span text:style-name="T1909">formuotis sengirėms.</text:span></text:p>
      <text:p text:style-name="P1910"><text:span text:style-name="T1911">2</text:span><text:span text:style-name="T1912">) 2 grupė – ekologinio prioriteto daugiafunkciai miškai. Gamtinių draustinių miškai ar jų dalys, kompleksinių draustinių miškai ar jų dalys, atkuriamųjų ir genetinių sklypų miškai, priešeroziniai miškai, Europos ekologinio tinklo<text:s/></text:span><text:span text:style-name="T1913">„Natura 2000“ teritorijų dalys, svarbios jose nustatytoms Europos Bendrijos svarbos natūralioms buveinėms ir rūšių buveinėms išsaugoti, kiti didelės gamtinės vertės saugomų teritorijų miškai. Pagrindinė funkcinė paskirtis – išsaugoti, formuoti arba atkurti</text:span><text:span text:style-name="T1914"><text:s/>gamtiškai vertingas miško ekosistemas ar atskirus jų komponentus, gerinti saugomų gamtinių vertybių būklę, formuoti sengires, įvairiaamžius ir</text:span><text:span text:style-name="T1915"><text:s/></text:span>įvairiarūšius<text:span text:style-name="T1916"><text:s/>medynus su gamtinę brandą pasiekusias medžiais.</text:span></text:p>
      <text:p text:style-name="P1917"><text:span text:style-name="T1918">3</text:span><text:span text:style-name="T1919">) 3 grupė – socialinio prioriteto<text:s/></text:span><text:span text:style-name="T1920">daugiafunkciai miškai. Kultūrinių draustinių ar jų dalių, kultūrinių rezervatų miškai, kompleksinių draustinių ar jų dalių, miško parkų, miestų ir priemiesčių miškai, valstybinių parkų rekreacinių zonų miškai ir kiti socialinėms, kultūrinėms ir dvasinėms v</text:span><text:span text:style-name="T1921">ertybėms puoselėti skirti miškai. Pagrindinė funkcinė paskirtis – formuoti ir išsaugoti socialinius, kultūrinius ir dvasinius visuomenės poreikius geriausiai tenkinančius miškus ir miško aplinką.</text:span></text:p>
      <text:p text:style-name="P1922">4) 4 grupė – ekonominio prioriteto daugiafunkciai miškai. Miškai nepriskirti 1, 2, 3 ir 5 grupėms. Pagrindinė funkcinė paskirtis – laikantis aplinkosaugos reikalavimų formuoti atsparius, produktyvius medynus, nepertraukiamai tiekiančius medieną ir (ar) kitas ekonominę naudą teikiančias miško ekosistemines paslaugas ir atliekančius klimato reguliavimo, dirvožemio, oro, vandens apsaugos funkcijas.</text:p>
      <text:p text:style-name="P1923"><text:span text:style-name="T1924">5</text:span><text:span text:style-name="T1925">) 5 grupė – plantaciniai miškai. Miškai, kuriuose taikant spartaus auginimo technologijas auginami greitai augančių medžių rūšių vienaamžiai medynai. Pagrindinė fun</text:span><text:span text:style-name="T1926">kcinė paskirtis – greičiau išauginti kuo daugiau medienos.</text:span></text:p>
      <text:p text:style-name="P1927">3.<text:s/><text:span text:style-name="T1928">Valstybinė miškų tarnyba, rengdama miškų priskyrimo miškų grupėms planus, vadovaujasi Vyriausybės nustatyta tvarka ir normatyvais.</text:span><text:s/><text:span text:style-name="T1929">Miškų priskyrimo miškų grupėms planai nerengiami, jei sau</text:span><text:span text:style-name="T1930">gomose teritorijose esančiuose miškuose miškų grupės nustatytos saugomų teritorijų specialiųjų teritorijų planavimo dokumentais.<text:s/></text:span></text:p>
      <text:p text:style-name="P1931"><text:span text:style-name="T1932">4</text:span><text:span text:style-name="T1933">. Miškų grupės nustatomos Lietuvos Respublikos miškų valstybės kadastre įregistruotų miško žemės taksacinių sklypų ribomi</text:span><text:span text:style-name="T1934">s.</text:span></text:p>
      <text:p text:style-name="P1935"><text:span text:style-name="T1936">5</text:span><text:span text:style-name="T1937">.<text:s/></text:span><text:span text:style-name="T1938">Miškų priskyrimo miškų grupėms planai rengiami savivaldybės lygmeniu atitinkamos savivaldybės teritorijoje esantiems miškams</text:span><text:span text:style-name="T1939">.<text:s/></text:span>Parengtas savivaldybės miškų priskyrimo miškų grupėms plano projektas, skelbiamas<text:s/><text:span text:style-name="T1940">Valstybinės miškų tarnybos, savivaldyb</text:span><text:span text:style-name="T1941">ės interneto tinklapyje, informuojant, iki kada ir kokiu adresu galima teikti pasiūlymus dėl miškų priskyrimo miškų grupėms. Jei dėl miško grupės pasikeitimo atsirastų papildomi veiklos ribojimai miške, apie tai privačių miškų savininkai informuojami indiv</text:span><text:span text:style-name="T1942">idualiai. Valstybinė miškų tarnyba,<text:s/></text:span>praėjus susipažinimo su miškų priskyrimo miškų grupėms plano projektu laikui,<text:span text:style-name="T1943"><text:s/>organizuoja viešą svarstymą.</text:span><text:span text:style-name="T1944"><text:s/></text:span></text:p>
      <text:p text:style-name="P1945"><text:span text:style-name="T1946">6</text:span><text:span text:style-name="T1947">. Naujiems miškams</text:span><text:span text:style-name="T1948"><text:s/>miškų grupė turi būti nustatoma ne vėliau kaip per 3 metus nuo jų įregistravimo Lietuvos Respublikos miškų valstybės kadastre.</text:span></text:p>
      <text:p text:style-name="P1949"><text:span text:style-name="T1950">7</text:span><text:span text:style-name="T1951">. Miškų grupės ir jų pakeitimai registruojami Lietuvos Respublikos miškų valstybės kadastre ir įsigalioja nuo įregistravimo</text:span><text:span text:style-name="T1952"><text:s/>datos.“</text:span></text:p>
      <text:p text:style-name="P1953"><text:span text:style-name="T1954">6</text:span><text:span text:style-name="T1955">. 2028 m. sausio 1 d. įsigalioja tokia šio įstatymo 1 straipsnyje išdėstyto Miškų įstatymo 18 straipsnio 4 dalies redakcija:</text:span></text:p>
      <text:p text:style-name="P1956"><text:span text:style-name="T1957">„</text:span><text:span text:style-name="T1958">4</text:span><text:span text:style-name="T1959">. Miško kirtimai draudžiami Specialiųjų žemės naudojimo sąlygų įstatymo nustatytais atvejais ir šiais atvej</text:span><text:span text:style-name="T1960">ais:</text:span></text:p>
      <text:p text:style-name="P1961"><text:span text:style-name="T1962">1</text:span><text:span text:style-name="T1963">) 1 grupės miškuose, išskyrus specialiuosius miško kirtimus, skirtus išsaugoti ar atkurti biologinę įvairovę ar genetiškai vertingas miško medžių populiacijas;</text:span></text:p>
      <text:p text:style-name="P1964"><text:span text:style-name="T1965">2</text:span><text:span text:style-name="T1966">) 2 ir 3 grupių miškuose pagrindiniai miško kirtimai;</text:span></text:p>
      <text:p text:style-name="P1967"><text:span text:style-name="T1968">3</text:span><text:span text:style-name="T1969">) nacionaliniuose parkuo</text:span><text:span text:style-name="T1970">se – plynieji pagrindiniai miško kirtimai ir didesnėmis kaip 3 hektarai biržėmis atvejiniai pagrindiniai miško kirtimai;<text:s/></text:span></text:p>
      <text:p text:style-name="P1971"><text:span text:style-name="T1972">4</text:span><text:span text:style-name="T1973">) regioniniuose parkuose, biosferos rezervatuose ir draustiniuose plynieji ir atvejiniai pagrindiniai miško kirtimai didesnėmis k</text:span><text:span text:style-name="T1974">aip 3 hektarai biržėmis."</text:span></text:p>
      <text:p text:style-name="P1975"><text:span text:style-name="T1976">6</text:span><text:span text:style-name="T1977">) 4 grupės miškuose plynieji pagrindiniai miško kirtimai didesnėmis kaip 8 hektarai biržėmis.“</text:span></text:p>
      <text:p text:style-name="P1978"><text:span text:style-name="T1979">7</text:span><text:span text:style-name="T1980">. 2028 m. sausio 1 d. įsigalioja tokia šio įstatymo 1 straipsnyje išdėstyto Miškų įstatymo 18 straipsnio 5 dalies redakcija</text:span><text:span text:style-name="T1981">:</text:span></text:p>
      <text:p text:style-name="P1982"><text:span text:style-name="T1983">„</text:span><text:span text:style-name="T1984">5</text:span><text:span text:style-name="T1985">. Miško lydimo kirtimai gali būti vykdomi, kai miško žemė paverčiama kitomis naudmenomis arba šioms technologinėms ir gamybinėms miškų ūkio reikmėms – medelynams įrengti (išskyrus 1–3 grupių miškus), miško keliams tiesti (išskyrus 1 ir 2 grupių</text:span><text:span text:style-name="T1986"><text:s/>miškus), technologinėms proskynoms (išskyrus 1 ir 2 grupių miškus), iki 0,03 ha ploto poilsio aikštelėms įrengti (išskyrus 1 ir 2 grupių miškus), medienos sandėliams įrengti (išskyrus 1 ir 2 grupės miškus), miško priešgaisrinėms juostoms įrengti.“</text:span></text:p>
      <text:p text:style-name="P1987"><text:span text:style-name="T1988">8</text:span><text:span text:style-name="T1989">.<text:s/></text:span><text:span text:style-name="T1990">2028 m. sausio 1 d. įsigalioja tokia šio įstatymo 1 straipsnyje išdėstyto Miškų įstatymo 19 straipsnio 1 dalies 1 punkto redakcija:</text:span></text:p>
      <text:p text:style-name="P1991"><text:span text:style-name="T1992">„</text:span><text:span text:style-name="T1993">1</text:span><text:span text:style-name="T1994">) 2 ir 3 grupių miškuose atliekami jaunuolynų ugdymo, sausuolių ir vėjavartų kirtimai, miško valdos ribinių linijų kirti</text:span><text:span text:style-name="T1995">mai, medžių kirtimai grioviuose ir 5 metrų žemės juostoje nuo griovio šlaito briaunos, kai prie griovio nėra miško kelio, proskynose, pavojų keliančių medžių kirtimai;“.</text:span></text:p>
      <text:p text:style-name="P1996"><text:span text:style-name="T1997">9</text:span><text:span text:style-name="T1998">. 2028 m. sausio 1 d. įsigalioja tokia šio įstatymo 1 straipsnyje išdėstyto M</text:span><text:span text:style-name="T1999">iškų įstatymo 19 straipsnio 1 dalies 2 punkto redakcija:</text:span></text:p>
      <text:p text:style-name="P2000"><text:span text:style-name="T2001">„</text:span><text:span text:style-name="T2002">2</text:span><text:span text:style-name="T2003">) 4 grupės miškuose atliekamas laisvasis miško kirtimas (išskyrus neplynąjį miško kirtimą privataus miško savininko reikmėms, po kurio liks ne mažesnis kaip 0,7 medyno skalsumas, miškuose, esanči</text:span><text:span text:style-name="T2004">uose saugomose teritorijose, „Natura 2000“ teritorijose ar kultūros paveldo teritorijose), jaunuolynų ugdymo, medžių kirtimas 5 metrų žemės juostoje nuo griovio šlaito briaunos, kai prie griovio nėra miško kelio;“.</text:span></text:p>
      <text:p text:style-name="P2005"><text:span text:style-name="T2006">10</text:span><text:span text:style-name="T2007">. 2026 m. sausio 1 d. įsigalioj</text:span><text:span text:style-name="T2008">a tokia šio įstatymo 1 straipsnyje išdėstyto Miškų įstatymo 19 straipsnio 4 dalies redakcija:</text:span></text:p>
      <text:p text:style-name="P2009">„4. Leidimas kirsti mišką turi būti išduodamas per 10 darbo dienų nuo prašymo ir visų tinkamų dokumentų, reikalingų leidimui gauti, pateikimo dienos. Kai<text:s/>siekiant išvengti medžių ligų ar miško kenkėjų plitimo numatoma vykdyti sanitarinius miško kirtimus, leidimas kirsti mišką išduodamas per 5 darbo dienas nuo prašymo ir visų tinkamų dokumentų, reikalingų leidimui gauti, pateikimo dienos. Jei prašymas pateiktas nesilaikant aplinkos ministro nustatytos leidimų kirsti mišką išdavimo tvarkos, Valstybinė miškų tarnyba per 3 darbo dienas nuo tokio prašymo ir dokumentų gavimo paprašo jį pateikusį asmenį patikslinti prašymą ir (ar) pateikti trūkstamus dokumentus ir<text:s/>nustato terminą, ne trumpesnį kaip 14 kalendorinių dienų ir ne ilgesnį kaip 2 mėnesiai, per kurį jis turi patikslinti prašymą ir (ar) pateikti trūkstamus dokumentus. Terminas išduoti leidimą kirsti mišką skaičiuojamas nuo visų tinkamai įformintų dokumentų<text:s/>pateikimo dienos. Leidimas kirsti mišką išduodamas, jei nėra šio straipsnio 5 dalyje nurodytų leidimo neišdavimo pagrindų. Leidimo kirsti mišką neišdavimas per šio įstatymo nustatytą terminą nelaikomas leidimo išdavimu.</text:p>
      <text:p text:style-name="P2010"><text:span text:style-name="T2011">11</text:span><text:span text:style-name="T2012">. 2028 m. sausio 1 d. įsigalio</text:span><text:span text:style-name="T2013">ja tokia šio įstatymo 1 straipsnyje išdėstyto Miškų įstatymo 22 straipsnio 2 dalies 3 punkto redakcija:</text:span></text:p>
      <text:p text:style-name="P2014"><text:span text:style-name="T2015">„3) įrengiami 3, 4 ar 5 grupių miškuose.“</text:span></text:p>
      <text:p text:style-name="P2016"><text:span text:style-name="T2017">12</text:span><text:span text:style-name="T2018">. 2028 m. sausio 1 d. įsigalioja tokia šio įstatymo 1 straipsnyje išdėstyto Miškų įstatymo 22<text:s/></text:span><text:span text:style-name="T2019">straipsnio 3 dalies redakcija:</text:span></text:p>
      <text:p text:style-name="P2020"><text:span text:style-name="T2021">„</text:span><text:span text:style-name="T2022">3</text:span><text:span text:style-name="T2023">. Dviračių ir pėsčiųjų takai laikomi nedarančiais esminės įtakos miško ekosistemai, jei įrengiami 3, 4 ar 5 grupių miškuose nevykdant miško kirtimo arba šių grupių miškuose medynu neapaugusioje miško žemėje.“</text:span></text:p>
      <text:p text:style-name="P2024"><text:span text:style-name="T2025">13</text:span><text:span text:style-name="T2026">.<text:s/></text:span><text:span text:style-name="T2027">2028 m. sausio 1 d. įsigalioja tokia šio įstatymo 1 straipsnyje išdėstyto Miškų įstatymo 23 straipsnio 1 dalies redakcija:</text:span></text:p>
      <text:p text:style-name="P2028"><text:span text:style-name="T2029">„</text:span><text:span text:style-name="T2030">1</text:span><text:span text:style-name="T2031">. Miško žemė gali būti paverčiama kitomis naudmenomis tik šiame įstatyme nustatytais išimtiniais atvejais:<text:s/></text:span></text:p>
      <text:p text:style-name="P2032"><text:span text:style-name="T2033">1</text:span><text:span text:style-name="T2034">) gamtinėms buvein</text:span><text:span text:style-name="T2035">ėms miškuose atkurti;<text:s/></text:span></text:p>
      <text:p text:style-name="P2036"><text:span text:style-name="T2037">2</text:span><text:span text:style-name="T2038">) plantaciniuose miškuose;</text:span></text:p>
      <text:p text:style-name="P2039"><text:span text:style-name="T2040">3</text:span><text:span text:style-name="T2041">) teritorijose, skirtose valstybės sienos apsaugos ir krašto apsaugos tikslams;</text:span></text:p>
      <text:p text:style-name="P2042"><text:span text:style-name="T2043">4</text:span><text:span text:style-name="T2044">) valstybei svarbiems projektams įgyvendinti. Šis atvejis netaikomas 1 grupės miškuose; <text:s/></text:span></text:p>
      <text:p text:style-name="P2045"><text:span text:style-name="T2046">5</text:span><text:span text:style-name="T2047">) visuomeninės p</text:span><text:span text:style-name="T2048">askirties, bendrojo naudojimo ir atskirųjų želdynų teritorijoms formuoti. Šis atvejis netaikomas 1 grupės miškuose;</text:span></text:p>
      <text:p text:style-name="P2049"><text:span text:style-name="T2050">6</text:span><text:span text:style-name="T2051">) buvusioms sodyboms privačioje miško žemėje atstatyti Vyriausybės nustatyta tvarka. Teisę atstatyti neišlikusią sodybą, kurios buvimo<text:s/></text:span><text:span text:style-name="T2052">faktas nustatomas pagal archyvinius dokumentus, o jeigu jie neišlikę, – nustatant juridinį faktą, turi tik šios sodybos buvę savininkai ir (ar) jų pirmos, antros ir trečios eilės įpėdiniai, paveldintys pagal įstatymą. Šis atvejis netaikomas 1 grupės miškuo</text:span><text:span text:style-name="T2053">se;<text:s/></text:span></text:p>
      <text:p text:style-name="P2054"><text:span text:style-name="T2055">7</text:span><text:span text:style-name="T2056">) teisėtai pastatyto pastato arba pastato su jo priklausiniais, Nekilnojamojo turto registre įregistruoto kaip atskiro nekilnojamojo turto objekto (pagrindinio daikto), sklypui formuoti, išskyrus atvejus, kai pastatytus pastatus arba pastatus su<text:s/></text:span><text:span text:style-name="T2057">jų priklausiniais galiojančiuose teritorijų planavimo dokumentuose planuojama nugriauti. Šis atvejis netaikomas 1 grupės miškuose;</text:span></text:p>
      <text:p text:style-name="P2058"><text:span text:style-name="T2059">8</text:span><text:span text:style-name="T2060">) inžinerinės infrastruktūros teritorijoms, apimančioms komunikacinius koridorius, inžinerinius tinklus, susisiekimo kom</text:span><text:span text:style-name="T2061">unikacijas ir aptarnavimo objektus, formuoti. Šis atvejis netaikomas 1–2A grupių miškuose ir miškuose, esančiuose valstybiniuose parkuose, draustiniuose, biosferos rezervatuose ir biosferos poligonuose;</text:span></text:p>
      <text:p text:style-name="P2062"><text:span text:style-name="T2063">9</text:span><text:span text:style-name="T2064">) naudingųjų iškasenų eksploatavimo teritorijoms</text:span><text:span text:style-name="T2065"><text:s/>formuoti ir naudoti, kai nėra galimybės šių iškasenų eksploatuoti ne miško žemėje savivaldybės teritorijoje arba kai baigiamas eksploatuoti pradėtas naudoti telkinys ar jo dalis, dėl kurių yra išduotas leidimas naudoti naudingąsias iškasenas. Šis atvejis<text:s/></text:span><text:span text:style-name="T2066">netaikomas 1–3 grupių miškuose ir miškuose, esančiuose vieno kilometro atstumu nuo Baltijos jūros ir Kuršių marių, valstybiniuose parkuose, draustiniuose, biosferos rezervatuose ir biosferos poligonuose;</text:span></text:p>
      <text:p text:style-name="P2067"><text:span text:style-name="T2068">10</text:span><text:span text:style-name="T2069">) atliekų tvarkymo teritorijoms formuoti, kai<text:s/></text:span><text:span text:style-name="T2070">nėra galimybės tokių teritorijų formuoti ne miško žemėje. Šis atvejis netaikomas 1–3 grupių miškuose ir miškuose, esančiuose vieno kilometro atstumu nuo Baltijos jūros ir Kuršių marių, valstybinių parkų apsaugos zonų miškuose, valstybiniuose parkuose, drau</text:span><text:span text:style-name="T2071">stiniuose, biosferos rezervatuose ir biosferos poligonuose;</text:span></text:p>
      <text:p text:style-name="P2072"><text:span text:style-name="T2073">11</text:span><text:span text:style-name="T2074">) gyvenamosioms teritorijoms miestuose formuoti savivaldybėje, kurios teritorijos miškingumas yra didesnis kaip 50 procentų ir kurioje nėra galimybės šių teritorijų formuoti ne miško žemėje,</text:span><text:span text:style-name="T2075"><text:s/>išskyrus Neringos savivaldybę. Šis atvejis netaikomas 1–3 grupių miškuose ir miškuose, esančiuose valstybiniuose parkuose, draustiniuose, biosferos rezervatuose ir biosferos poligonuose;</text:span></text:p>
      <text:p text:style-name="P2076"><text:span text:style-name="T2077">12</text:span><text:span text:style-name="T2078">) kultūros paveldo objektų teritorijų sklypams formuoti ir nau</text:span><text:span text:style-name="T2079">doti, kai tai numatyta šių objektų nekilnojamojo kultūros paveldo apsaugos specialiojo teritorijų planavimo dokumentuose ar individualiuose apsaugos reglamentuose.“</text:span></text:p>
      <text:p text:style-name="P2080"><text:span text:style-name="T2081">14</text:span><text:span text:style-name="T2082">. 2028 m. sausio 1 d. įsigalioja tokia šio įstatymo 1 straipsnyje išdėstyto Miš</text:span><text:span text:style-name="T2083">kų įstatymo 23 straipsnio 7 dalies redakcija:</text:span></text:p>
      <text:p text:style-name="P2084"><text:span text:style-name="T2085">„</text:span><text:span text:style-name="T2086">7</text:span><text:span text:style-name="T2087">. Asmenys, inicijuojantys valstybinės miško žemės pavertimą kitomis naudmenomis, privalo į valstybės biudžetą sumokėti piniginę kompensaciją, kurią sudaro kitomis naudmenomis paverčiamos miško žemės sklypo<text:s/></text:span><text:span text:style-name="T2088">vertė rinkos kainomis, jame augančio medyno įveisimo ir išauginimo iki amžiaus, kurį šis medynas pasiekė pavertimo kitomis naudmenomis metu, išlaidos ir prarasto medienos prieaugio, kurį šis medynas sukauptų iki nustatyto pagrindinių miško kirtimų<text:s/></text:span>amžiaus<text:s/>arba gamtinės brandos amžiaus, jei pagrindiniai miško kirtimai draudžiami<text:span text:style-name="T2089">, vertė nenukirsto miško kainomis. Miško žemę paverčiant kitomis naudmenomis 2 ir 3 grupių miškuose mokama trigubo dydžio piniginė kompensacija. Reikalavimas sumokėti piniginę<text:s/></text:span><text:span text:style-name="T2090">kompensaciją netaikomas už tą kitomis naudmenomis paverčiamos miško žemės dalį, kurioje formuojami atskirieji želdynai, kultūros paveldo objektų teritorijų sklypai, įrengiamos kapinės, atkuriamos gamtinės buveinės, buvo plantaciniai miškai, taip pat kurioj</text:span><text:span text:style-name="T2091">e įgyvendinami ypatingos valstybinės svarbos krašto apsaugos ar valstybės sienos apsaugos srities projektai.“</text:span></text:p>
      <text:p text:style-name="P2092"><text:span text:style-name="T2093">15</text:span><text:span text:style-name="T2094">. 2028 m. sausio 1 d. įsigalioja tokia šio įstatymo 1 straipsnyje išdėstyto Miškų įstatymo 23 straipsnio 8 dalies redakcija:</text:span></text:p>
      <text:p text:style-name="P2095"><text:span text:style-name="T2096">„</text:span><text:span text:style-name="T2097">8</text:span><text:span text:style-name="T2098">. Priva</text:span><text:span text:style-name="T2099">čios miško žemės savininkai, organizuojantys privačios miško žemės pavertimą kitomis naudmenomis, privalo Vyriausybės nustatyta tvarka nuosavybės teise priklausančioje žemėje įveisti mišką ne mažesniame plote negu kitomis naudmenomis paverčiamos miško žemė</text:span><text:span text:style-name="T2100">s plotas arba sumokėti į valstybės biudžetą šio straipsnio 7 dalyje nurodytą piniginę kompensaciją. Privačią miško žemę paverčiant kitomis naudmenomis 2 ir 3 grupių miškuose, įveisiamo miško plotas turi būti ne mažesnis kaip trigubo dydžio kitomis naudmeno</text:span><text:span text:style-name="T2101">mis paverčiamos miško žemės sklypo plotas. Kiti asmenys, įskaitant servituto turėtojus, organizuojantys privačios miško žemės pavertimą kitomis naudmenomis, privalo sumokėti į valstybės biudžetą šio straipsnio 7 dalyje nurodytą piniginę kompensaciją.“</text:span></text:p>
      <text:p text:style-name="P2102"><text:span text:style-name="T2103">16</text:span><text:span text:style-name="T2104">. 2028 m. sausio 1 d. įsigalioja tokia šio įstatymo 1 straipsnyje išdėstyto Miškų įstatymo 24 straipsnio 4 dalies redakcija:</text:span></text:p>
      <text:p text:style-name="P2105">„4. Miško savininkai ir valstybinio miško valdytojai miško sanitarinės apsaugos reikalavimuose nustatytais atvejais turi pranešti Valstybinei miškų tarnybai apie pavojingų medžių ligų ir miško kenkėjų židinius Valstybinės miškų tarnybos nustatyta tvarka ir juos likviduoti laikantis miško sanitarinės apsaugos reikalavimų, išskyrus šio įstatymo 3 straipsnio 5 dalies 16 punkte nurodytą atvejį. Pareiga pranešti apie medžių ligų ir kenkėjų židinius ir juos likviduoti netaikoma 1 grupės miško savininkams ir valstybinio miško valdytojams.“</text:p>
      <text:p text:style-name="P2106"><text:span text:style-name="T2107">17</text:span><text:span text:style-name="T2108">. 2028 m. sausio 1 d. įsigalioja toks šio įstatymo 1 straipsnyje išdėstyto Miškų įstat</text:span><text:span text:style-name="T2109">ymo papildymas 26 straipsniu:</text:span></text:p>
      <text:p text:style-name="P2110"><text:span text:style-name="T2111">„</text:span><text:span text:style-name="T2112">26</text:span><text:span text:style-name="T2113"><text:s/>straipsnis.<text:s/></text:span><text:span text:style-name="T2114">Įstatyme nustatyto galiojančio teisinio reguliavimo poveikio<text:s/></text:span><text:span text:style-name="T2115">ex post</text:span><text:span text:style-name="T2116"><text:s/>vertinimas</text:span></text:p>
      <text:p text:style-name="P2117"><text:span text:style-name="T2118">1</text:span><text:span text:style-name="T2119">. Aplinkos ministerija atlieka šiame įstatyme nustatyto galiojančio teisinio reguliavimo poveikio<text:s/></text:span><text:span text:style-name="T2120">ex post</text:span><text:span text:style-name="T2121"><text:s/>vertinimą (toliau</text:span><text:span text:style-name="T2122"><text:s/>–<text:s/></text:span><text:span text:style-name="T2123">ex post</text:span><text:span text:style-name="T2124"><text:s/>vertinimas).</text:span></text:p>
      <text:p text:style-name="P2125"><text:span text:style-name="T2126">2</text:span><text:span text:style-name="T2127">. Atliekant<text:s/></text:span><text:span text:style-name="T2128">ex pos</text:span><text:span text:style-name="T2129">t vertinimą, turi būti įvertinta, ar nuo 2028 m. sausio</text:span><text:span text:style-name="T2130"><text:s/></text:span><text:span text:style-name="T2131">1 d. įsigaliojus miškų grupių sistemai pasikeitė miškų naudojimo efektyvumas, ar buvo užtikrinama miško teikiamų ekologinių, socialinių ir ekonominių<text:s/></text:span><text:span text:style-name="T2132">naudų pusiausvyra, ar pagerėjo biologinės įvairovės apsauga miškuose, ar padidėjo socialinių visuomenės poreikių užtikrinimas miškuose, kokią įtaką pokyčiai turėjo miškų sektoriui, ekonomikai ir valstybės biudžetui.</text:span></text:p>
      <text:p text:style-name="P2133"><text:span text:style-name="T2134">3</text:span><text:span text:style-name="T2135">.<text:s/></text:span><text:span text:style-name="T2136">Ex post</text:span><text:span text:style-name="T2137"><text:s/>vertinimo laikotarpis – 5</text:span><text:span text:style-name="T2138"><text:s/>metai nuo įstatymo nuostatų, reglamentuojančių miškų grupių sistemą, įsigaliojimo dienos.</text:span></text:p>
      <text:p text:style-name="P2139"><text:span text:style-name="T2140">4</text:span><text:span text:style-name="T2141">.<text:s/></text:span><text:span text:style-name="T2142">Ex post</text:span><text:span text:style-name="T2143"><text:s/>vertinimas turi būti atliktas iki 2033 m. gruodžio 31 d.“</text:span></text:p>
      <text:p text:style-name="P2144"><text:span text:style-name="T2145">18</text:span><text:span text:style-name="T2146">. Valstybinė miškų tarnyba, vadovaudamasi pagal šio straipsnio 5 dalį Vyriausybė</text:span><text:span text:style-name="T2147">s patvirtintais miškų grupių normatyvais ir nustatyta miškų priskyrimo miškų grupėms tvarka, parengia ir patvirtina miškų priskyrimo miškų grupėms planus tokia tvarka:</text:span></text:p>
      <text:p text:style-name="P2148"><text:span text:style-name="T2149">1</text:span><text:span text:style-name="T2150">) iki 2025 m. gruodžio 31 d. – Klaipėdos apskrities (Klaipėdos, Kretingos, Skuodo, Ši</text:span><text:span text:style-name="T2151">lutės rajonų, Klaipėdos ir Palangos miestų, Neringos), Šiaulių apskrities (Akmenės, Joniškio, Kelmės, Pakruojo, Radviliškio, Šiaulių rajonų, Šiaulių miesto), Tauragės apskrities (Jurbarko, Šilalės, Tauragės rajonų, Pagėgių) ir Telšių apskrities (Mažeikių,<text:s/></text:span><text:span text:style-name="T2152">Plungės, Telšių rajonų, Rietavo) savivaldybių miškų priskyrimo miškų grupėms planus;</text:span></text:p>
      <text:p text:style-name="P2153"><text:span text:style-name="T2154">2</text:span><text:span text:style-name="T2155">) iki 2026 m. gruodžio 31 d. – Utenos apskrities (Anykščių, Ignalinos, Molėtų, Utenos, Zarasų rajonų, Visagino), Vilniaus apskrities (Šalčininkų, Širvintų, Švenčionių</text:span><text:span text:style-name="T2156">, Trakų, Ukmergės, Vilniaus rajonų, Elektrėnų, Vilniaus miesto) ir Marijampolės apskrities (Šakių, Vilkaviškio rajonų, Kalvarijos, Kazlų Rūdos, Marijampolės) savivaldybių miškų priskyrimo miškų grupėms planus;</text:span></text:p>
      <text:p text:style-name="P2157"><text:span text:style-name="T2158">3</text:span><text:span text:style-name="T2159">) iki 2027 m. gruodžio 31 d. – Alytaus<text:s/></text:span><text:span text:style-name="T2160">apskrities (Alytaus, Lazdijų, Varėnos rajonų, Alytaus miesto, Druskininkų), Kauno apskrities (Jonavos, Kaišiadorių, Kauno, Kėdainių, Prienų, Raseinių rajonų, Kauno miesto, Birštono) ir Panevėžio apskrities (Biržų, Kupiškio, Panevėžio, Pasvalio, Rokiškio ra</text:span><text:span text:style-name="T2161">jonų, Panevėžio miesto) savivaldybių miškų priskyrimo miškų grupėms planus.</text:span></text:p>
      <text:p text:style-name="P2162"><text:span text:style-name="T2163">19</text:span><text:span text:style-name="T2164">. Šio straipsnio 18 dalyje išvardyti miškų priskyrimo miškų grupėms planai įsigalioja 2028 m. sausio 1 d.<text:s/></text:span></text:p>
      <text:p text:style-name="P2165"><text:span text:style-name="T2166">20</text:span><text:span text:style-name="T2167">. Iki šio įstatymo įsigaliojimo išduoti leidimai kirsti miš</text:span><text:span text:style-name="T2168">ką ir suderinti pranešimai apie ketinimą kirsti mišką galioja ne ilgiau kaip iki 2024 m. gruodžio 31 d. Nuo šio įstatymo įsigaliojimo dienos iki 2027 m. gruodžio 31 d. išduoti leidimai kirsti mišką galioja iki juose nurodytos datos, bet ne ilgiau kaip iki<text:s/></text:span><text:span text:style-name="T2169">2027 m. gruodžio 31 d.</text:span></text:p>
      <text:p text:style-name="P2170"><text:span text:style-name="T2171">21</text:span><text:span text:style-name="T2172">. Šio įstatymo 1 straipsnyje išdėstyto Miškų įstatymo 11 straipsnio 3 dalyje nustatytos kompensacijos taikomos pagrindinių miško kirtimų draudimams, atsiradusiems su šio įstatymo įsigaliojimu.</text:span></text:p>
      <text:p text:style-name="P2173"/>
      <text:p text:style-name="P2174"><text:span text:style-name="T2175">Skelbiu šį Lietuvos Respublik</text:span><text:span text:style-name="T2176">os Seimo priimtą įstatymą.</text:span></text:p>
      <text:p text:style-name="P2177"/>
      <text:p text:style-name="P2178"/>
      <text:p text:style-name="P2179"><text:span text:style-name="T21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svg:font-family="Aptos" style:font-family-generic="swiss"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2-09T12:44:00Z</meta:creation-date>
    <dc:date>2024-02-09T12:44:00Z</dc:date>
    <meta:template xlink:href="Normal.dotm" xlink:type="simple"/>
    <meta:editing-cycles>2</meta:editing-cycles>
    <meta:editing-duration>PT60S</meta:editing-duration>
    <meta:user-defined meta:name="ContentTypeId">0x010100AA351E0ECF89C14A900DE8C04996CFDF</meta:user-defined>
    <meta:document-statistic meta:page-count="3" meta:paragraph-count="2541" meta:word-count="13637" meta:character-count="116921" meta:row-count="2713" meta:non-whitespace-character-count="105825"/>
  </office:meta>
</office:document-meta>
</file>