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 fo:background-color="#FFFFFF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7875in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7875in" fo:background-color="#FFFFFF"/>
      <style:text-properties fo:color="#000000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PRIENŲ RAJONO SAVIVALDYBĖS TARYBA</text:p>
      <text:p text:style-name="P11"/>
      <text:p text:style-name="P12"/>
      <text:p text:style-name="P13">SPRENDIMAS</text:p>
      <text:p text:style-name="P14"><text:span text:style-name="T15">DĖL TURTO PERĖMIMO PRIENŲ RAJONO SAVIVALDYBĖS NUOSAVYBĖN</text:span></text:p>
      <text:p text:style-name="P16"/>
      <text:p text:style-name="P17">2022 m. <text:s text:c="20"/>d. Nr. <text:s text:c="13"/></text:p>
      <text:p text:style-name="P18">Prienai</text:p>
      <text:p text:style-name="P19"/>
      <text:p text:style-name="P20"><text:span text:style-name="T21">Vadovaudamasi Lietuvos Respublikos<text:s/></text:span><text:span text:style-name="T22">vietos savivaldos įstatymo 6 straipsnio 32 punktu, Lietuvos Respublikos kelių įstatymo 4 straipsnio 3 dalimi ir 6 straipsnio 4 dalimi</text:span><text:span text:style-name="T23">,<text:s/></text:span><text:span text:style-name="T24">Lietuvos Respublikos nekilnojamojo turto registro įstatymo 9 straipsnio 1 dalimi,<text:s/></text:span><text:span text:style-name="T25">Liet</text:span><text:span text:style-name="T26">uvos Respublikos valstybės turto perdavimo savivaldybių nuosavybėn įstatymo 3 straipsnio 1 dalimi ir 4 straipsnio 1 dalimi ir atsižvelgdama į Prienų rajono savivaldybės administracijos Centrinės inventorizacijos komisijos 2022-09-16 protokolą Nr. (7.63E)AR</text:span><text:span text:style-name="T27">4-1827, Prienų rajono savivaldybės taryba<text:s/></text:span><text:span text:style-name="T28">nusprendži</text:span><text:span text:style-name="T29">a:</text:span></text:p>
      <text:soft-page-break/>
      <text:p text:style-name="P30">Perimti Prienų rajono savivaldybės nuosavybėn Prienų rajono savivaldybės apskaitoje registruotą ir faktiškai Prienų rajono savivaldybės valdomą valstybės turtą – vietinės reikšmės kelius ir gatves<text:s/>pagal priedą.</text:p>
      <text:p text:style-name="P31"><text:span text:style-name="T32">Šis sprendima</text:span><text:span text:style-name="T33">s</text:span><text:span text:style-name="T34"><text:s/>per vieną mėnesį nuo jo paskelbimo ar įteikimo dienos gali būti skundžiamas Lietuvos Respublikos administracinių bylų teisenos įstatymo nustatyta tvarka Lietuvos Respublikos administracinių ginčų komisijos Kauno apygardos skyri</text:span><text:span text:style-name="T35">ui (</text:span><text:span text:style-name="T36">Laisvės al. 36, Kaunas</text:span><text:span text:style-name="T37">) arba Regionų apygardos administraci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</text:span><text:span text:style-name="T44">ckevičiaus g. 8A, Kaunas).</text:span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9-23T06:18:00Z</meta:creation-date>
    <dc:date>2022-09-23T06:18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2" meta:character-count="1486" meta:row-count="86" meta:non-whitespace-character-count="1303"/>
  </office:meta>
</office:document-meta>
</file>