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FF0000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size-complex="11pt"/>
    </style:style>
    <style:style style:name="T21" style:parent-style-name="DefaultParagraphFont" style:family="text">
      <style:text-properties style:font-size-complex="11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indent="2in"/>
      <style:text-properties fo:font-size="8pt" style:font-size-asian="8pt" style:font-size-complex="12pt"/>
    </style:style>
    <style:style style:name="TableColumn28" style:family="table-column">
      <style:table-column-properties style:column-width="2.3013in"/>
    </style:style>
    <style:style style:name="TableColumn29" style:family="table-column">
      <style:table-column-properties style:column-width="2.1875in"/>
    </style:style>
    <style:style style:name="TableColumn30" style:family="table-column">
      <style:table-column-properties style:column-width="2.3388in"/>
    </style:style>
    <style:style style:name="Table27" style:family="table">
      <style:table-properties style:width="6.827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TableRow38" style:family="table-row">
      <style:table-row-properties style:min-row-height="0.4062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TSP-93</text:span></text:p>
      <text:p text:style-name="P3">KUPIŠKIO RAJONO SAVIVALDYBĖS TARYBA</text:p>
      <text:p text:style-name="P4"/>
      <text:p text:style-name="P5">SPRENDIMAS</text:p>
      <text:p text:style-name="P6">DĖL KUPIŠKIO RAJONO SAVIVALDYBĖS TARYBOS 2015 M. LAPKRIČIO 12 D. SPRENDIMO NR. TS-326 „DĖL VIEŠOSIOS ĮSTAIGOS KUPIŠKIO LIGONINĖS STRUKTŪROS, VALDYMO STRUKTŪROS IR DARBUOTOJŲ PAREIGYBIŲ<text:s/>SĄRAŠO PATVIRTINIMO“ PAKEITIMO</text:p>
      <text:p text:style-name="P7"/>
      <text:p text:style-name="P8">2021 m. kovo <text:s text:c="2"/>d. Nr. TS-</text:p>
      <text:p text:style-name="P9">Kupiškis</text:p>
      <text:p text:style-name="P10"/>
      <text:p text:style-name="P11"/>
      <text:p text:style-name="P12">Vadovaudamasi Lietuvos Respublikos vietos savivaldos įstatymo 16 straipsnio 4 dalimi, 18 straipsnio 1 dalimi, Lietuvos Respublikos sveikatos priežiūros įstaigų įstatymo 28 straipsnio 10 punktu ir atsižvelgdama į viešosios įstaigos Kupiškio ligoninės 2021 m. kovo 9 d. raštą Nr. 12-80 „Dėl viešosios įstaigos Kupiškio ligoninės darbuotojų pareigybių sąrašo papildymo“ ir viešosios įstaigos Kupiškio ligoninės stebėtojų tarybos 2021 m. kovo 16 d. posėdžio protokolą Nr. 1, Kupiškio rajono savivaldybės taryba n u s p r e n d ž i a:</text:p>
      <text:p text:style-name="P13"><text:span text:style-name="T14">Pakeisti Viešosios įstaigos Kupiškio ligoninės darbuotojų pareigybių sąrašą, patvirtintą Kupiškio rajono savivaldybės tarybos 2015 m. lapkričio 12 d. sprendimu Nr. TS-32</text:span><text:span text:style-name="T15">6 „Dėl Viešosios įstaigos Kupiškio ligoninės struktūros, valdymo struktūros ir darbuotojų pareigybių sąrašo patvirtinimo“, ir papildyti <text:s/>Priėmimo-skubios pagalbos, reanimacijos-intensyviosios terapijos, dienos chirurgijos skyrių gydytojo kardiologo skubiai</text:span><text:span text:style-name="T16"><text:s/>pagalbai pareigybe.</text:span><text:span text:style-name="T17"><text:s/></text:span></text:p>
      <text:p text:style-name="P18"><text:span text:style-name="T19">Šis sprendimas gali būti skundžiamas per šešis mėnesius nuo skunde nurodytų pažeidimų paaiškėjimo asmeniui dienos Kupiškio rajono savivaldybės tarybai  (Vytauto g. 2, Kupiškis) Lietuvos Respublikos viešojo administravimo įstatymo nust</text:span><text:span text:style-name="T20">atyta tvarka arba per vieną mėnesį nuo jo paskelbimo arba įteikimo suinteresuotai šaliai dienos Lietuvos administracinių ginčų komisijos Panevėžio apygardos skyriui Lietuvos Respublikos ikiteisminio administracinių ginčų nagrinėjimo tvarkos įstatymo nustat</text:span><text:span text:style-name="T21">yta tvarka, Regionų apygardos administracinio teismo Panevėžio rūmams (Respublikos g. 62, Panevėžys) Lietuvos Respublikos administracinių bylų teisenos įstatymo nustatyta tvarka.<text:s/></text:span></text:p>
      <text:p text:style-name="P22"/>
      <text:p text:style-name="Normal"><text:span text:style-name="T23">Savivaldybės meras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arengė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Finansų ir biudžeto skyriaus vedėja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eda Totorienė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1-03-16T10:54:00Z</meta:creation-date>
    <dc:date>2021-03-16T10:54:00Z</dc:date>
    <meta:print-date>2021-03-16T10:50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1" meta:paragraph-count="20" meta:word-count="272" meta:character-count="2048" meta:row-count="69" meta:non-whitespace-character-count="1796"/>
  </office:meta>
</office:document-meta>
</file>