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line-height="150%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777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style:line-height-at-least="0.2777in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777in" fo:text-indent="0.543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style:line-height-at-least="0.2777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style:line-height-at-least="0.2777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P81" style:parent-style-name="Normal" style:family="paragraph">
      <style:paragraph-properties fo:text-align="justify" style:line-height-at-least="0.2777in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style:line-height-at-least="0.2777in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777in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style:line-height-at-least="0.2777in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style:line-height-at-least="0.2777in" fo:text-indent="0.54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line-height-at-least="0.2777in">
        <style:tab-stops>
          <style:tab-stop style:type="left" style:position="0.3937in"/>
        </style:tab-stops>
      </style:paragraph-properties>
    </style:style>
    <style:style style:name="P103" style:parent-style-name="Normal" style:family="paragraph">
      <style:paragraph-properties fo:text-align="justify" style:line-height-at-least="0.2777in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style:line-height-at-least="0.2777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line-height-at-least="0.2777in"/>
      <style:text-properties fo:font-style="italic" style:font-style-asian="italic" style:font-size-complex="12pt"/>
    </style:style>
    <style:style style:name="P109" style:parent-style-name="Normal" style:family="paragraph">
      <style:paragraph-properties style:line-height-at-least="0.2777in"/>
    </style:style>
    <style:style style:name="P110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 fo:text-align="justify" style:line-height-at-least="0.2777in" fo:text-indent="0.5in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24 M. LAPKRIČIO 21 D. NUTARIMO NR. XV-19 „DĖL LIETUVOS RESPUBLIKOS SEIMO KOMITETŲ PIRMININKŲ IR JŲ PAVADUOTOJŲ PATVIRTINIMO“ PAKEITIMO</text:p>
      <text:p text:style-name="P22"/>
      <text:p text:style-name="P23"><text:span text:style-name="T24">2024</text:span><text:span text:style-name="T25"><text:s/>m.<text:s/></text:span><text:span text:style-name="T26"><text:s text:c="12"/></text:span><text:span text:style-name="T27">Nr.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Lietuvos Respublikos Seimas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3 straipsnį ir jį išdėstyti taip:</text:span></text:p>
        <text:p text:style-name="P43"><text:span text:style-name="T44">„</text:span><text:span text:style-name="T45">3</text:span><text:span text:style-name="T46"><text:s/>straipsnis</text:span><text:span text:style-name="T47">.</text:span></text:p>
        <text:p text:style-name="P48"><text:span text:style-name="T49">1</text:span><text:span text:style-name="T50">.<text:s/></text:span><text:span text:style-name="T51">Patvirtinti Lietuvos Respublikos Seimo Audito komiteto pirmininku Seimo narį</text:span><text:span text:style-name="T52"><text:s/>Artūrą Skardžių.</text:span></text:p>
        <text:p text:style-name="P53"><text:span text:style-name="T54">2</text:span><text:span text:style-name="T55">.<text:s/></text:span><text:span text:style-name="T56">Patvirtinti Lietuvos Respublikos Seimo Audito komiteto pirmininko pavaduotoju Seimo narį Jurgį Razmą.“</text:span></text:p>
        <text:p text:style-name="P57"/>
        <text:p text:style-name="P58"><text:span text:style-name="T59">2</text:span><text:span text:style-name="T60"><text:s/>straipsnis.</text:span></text:p>
        <text:p text:style-name="P61"><text:span text:style-name="T62">Pakeisti 4<text:s/></text:span><text:span text:style-name="T63">straipsnį ir jį išdėstyti taip:</text:span></text:p>
        <text:p text:style-name="P64"><text:span text:style-name="T65">„</text:span><text:span text:style-name="T66">4</text:span><text:span text:style-name="T67"><text:s/>straipsnis</text:span><text:span text:style-name="T68">.</text:span></text:p>
        <text:p text:style-name="P69"><text:span text:style-name="T70">1</text:span><text:span text:style-name="T71">. Patvirtinti Lietuvos Respublikos Seimo Biudžeto ir finansų komiteto pirmininku Seimo narį Algirdą Sysą.</text:span></text:p>
        <text:p text:style-name="P72"><text:span text:style-name="T73">2</text:span><text:span text:style-name="T74">. Patvirtinti Lietuvos Respublikos Seimo Biudžeto ir finansų komiteto pirmininko pavaduotoju<text:s/></text:span><text:span text:style-name="T75">Seimo narį Algirdą Butkevičių.</text:span></text:p>
        <text:p text:style-name="P76"><text:span text:style-name="T77">3</text:span><text:span text:style-name="T78">.<text:s/></text:span><text:span text:style-name="T79">Patvirtinti Lietuvos Respublikos Seimo Biudžeto ir finansų komiteto pirmininko pavaduotoja Seimo narę Gintarę Skaistę.“</text:span></text:p>
        <text:p text:style-name="P80"/>
        <text:p text:style-name="P81"><text:span text:style-name="T82">3</text:span><text:span text:style-name="T83"><text:s/>straipsnis.</text:span></text:p>
        <text:p text:style-name="P84"><text:span text:style-name="T85">Pakeisti 9 straipsnį ir jį išdėstyti taip:</text:span></text:p>
        <text:p text:style-name="P86"><text:span text:style-name="T87">„</text:span><text:span text:style-name="T88">9</text:span><text:span text:style-name="T89"><text:s/>straipsnis</text:span><text:span text:style-name="T90">.</text:span></text:p>
        <text:p text:style-name="P91"><text:span text:style-name="T92">1</text:span><text:span text:style-name="T93">.<text:s/></text:span><text:span text:style-name="T94">Patvir</text:span><text:span text:style-name="T95">tinti Lietuvos Respublikos Seimo Nacionalinio saugumo ir gynybos komiteto pirmininku Seimo narį Giedrimą Jeglinską.</text:span></text:p>
        <text:p text:style-name="P96"><text:span text:style-name="T97">2</text:span><text:span text:style-name="T98">.<text:s/></text:span><text:span text:style-name="T99">Patvirtinti Lietuvos Respublikos Seimo<text:s/></text:span><text:span text:style-name="T100">Nacionalinio saugumo ir gynybos</text:span><text:span text:style-name="T101"><text:s/>komiteto pirmininko pavaduotoju Seimo narį Lauryną Kasčiūną.“</text:span></text:p>
        <text:p text:style-name="P102"/>
        <text:p text:style-name="P103"><text:span text:style-name="T104">4</text:span><text:span text:style-name="T105"><text:s/>straipsnis.</text:span></text:p>
        <text:p text:style-name="P106"><text:span text:style-name="T107">Nustatyti, kad šis nutarimas įsigalioja nuo jo oficialaus paskelbimo.</text:span></text:p>
        <text:p text:style-name="P108"/>
        <text:p text:style-name="P109"/>
        <text:p text:style-name="P110">Seimo Pirmininkas</text:p>
        <text:p text:style-name="P111"/>
        <text:p text:style-name="P112"/>
        <text:p text:style-name="P113">Teikia</text:p>
        <text:p text:style-name="P114">Seimo Pirmininko pirmasis pavaduotojas<text:tab/>Juozas Olekas</text:p>
        <text:p text:style-name="P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2T12:05:00Z</meta:creation-date>
    <dc:date>2024-12-12T12:05:00Z</dc:date>
    <meta:print-date>2024-09-10T11:30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235" meta:character-count="1493" meta:row-count="112" meta:non-whitespace-character-count="1345"/>
  </office:meta>
</office:document-meta>
</file>