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margin-right="-0.0006in" fo:text-indent="0.4923in"/>
      <style:text-properties fo:font-weight="bold" style:font-weight-asian="bold" style:font-size-complex="12pt"/>
    </style:style>
    <style:style style:name="P11" style:parent-style-name="Normal" style:family="paragraph">
      <style:paragraph-properties style:punctuation-wrap="simple" fo:text-align="center" style:vertical-align="baseline" fo:margin-right="-0.0006in" fo:text-indent="0.4923in"/>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fo:margin-right="-0.3937in" fo:text-indent="0.4923in"/>
    </style:style>
    <style:style style:name="P14" style:parent-style-name="Normal" style:family="paragraph">
      <style:paragraph-properties style:punctuation-wrap="simple" fo:text-align="center" style:vertical-align="baseline" fo:line-height="150%" fo:margin-right="-0.3937in" fo:text-indent="0.4923in"/>
    </style:style>
    <style:style style:name="P15" style:parent-style-name="Normal" style:family="paragraph">
      <style:paragraph-properties style:punctuation-wrap="simple" fo:text-align="center" style:vertical-align="baseline" fo:line-height="150%" fo:margin-right="-0.3937in" fo:text-indent="0.4923in"/>
    </style:style>
    <style:style style:name="P16" style:parent-style-name="Normal" style:family="paragraph">
      <style:paragraph-properties style:punctuation-wrap="simple" fo:text-align="center" style:vertical-align="baseline" fo:line-height="150%" fo:margin-right="-0.3937in" fo:text-indent="0.4923in"/>
    </style:style>
    <style:style style:name="P17" style:parent-style-name="Normal" style:family="paragraph">
      <style:paragraph-properties style:punctuation-wrap="simple" fo:text-align="justify" style:vertical-align="baseline" fo:line-height="150%" fo:margin-right="-0.0006in"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right="-0.3937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50%" fo:margin-right="-0.3937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margin-right="-0.3937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margin-right="-0.3937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467886"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text-position="super 66.6%"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15%" fo:text-indent="0.4923in"/>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fo:line-height="115%" fo:text-indent="0.4923in"/>
      <style:text-properties fo:font-weight="bold" style:font-weight-asian="bold" style:font-weight-complex="bold" style:letter-kerning="true"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line-height="150%" fo:margin-left="-0.0986in" fo:text-indent="0.5909in">
        <style:tab-stops/>
      </style:paragraph-properties>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margin-left="-0.0986in" fo:text-indent="0.5909in">
        <style:tab-stops/>
      </style:paragraph-properties>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4923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fo:language="en" fo:country="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text-position="super 66.6%"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4923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467886"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467886"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margin-right="-0.3937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margin-right="-0.3937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margin-right="-0.3937in" fo:text-indent="0.3937in"/>
      <style:text-properties style:font-size-complex="12pt"/>
    </style:style>
    <style:style style:name="P362" style:parent-style-name="Normal" style:family="paragraph">
      <style:paragraph-properties style:punctuation-wrap="simple" fo:text-align="justify" style:vertical-align="baseline" fo:line-height="150%" fo:margin-right="-0.3937in" fo:text-indent="0.3937in"/>
    </style:style>
    <style:style style:name="P363" style:parent-style-name="Normal" style:family="paragraph">
      <style:paragraph-properties style:punctuation-wrap="simple" fo:text-align="justify" style:vertical-align="baseline" fo:line-height="150%" fo:margin-righ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margin-right="-0.3937in" fo:text-indent="0.3937in"/>
      <style:text-properties style:font-size-complex="12pt"/>
    </style:style>
    <style:style style:name="P368" style:parent-style-name="Normal" style:family="paragraph">
      <style:paragraph-properties style:punctuation-wrap="simple" fo:text-align="justify" style:vertical-align="baseline" fo:line-height="115%" fo:margin-right="-0.3937in"/>
    </style:style>
    <style:style style:name="P369" style:parent-style-name="Normal" style:family="paragraph">
      <style:paragraph-properties style:punctuation-wrap="simple" fo:text-align="justify" style:vertical-align="baseline" fo:line-height="115%" fo:margin-right="-0.3937in"/>
    </style:style>
    <style:style style:name="P370" style:parent-style-name="Normal" style:family="paragraph">
      <style:paragraph-properties style:punctuation-wrap="simple" fo:text-align="justify" style:vertical-align="baseline" fo:line-height="115%" fo:margin-right="-0.3937in"/>
    </style:style>
    <style:style style:name="P371" style:parent-style-name="Normal" style:family="paragraph">
      <style:paragraph-properties style:punctuation-wrap="simple" fo:text-align="justify" style:vertical-align="baseline" fo:line-height="150%" fo:margin-right="-0.3937in" fo:text-indent="0.3937in"/>
    </style:style>
  </office:automatic-styles>
  <office:body>
    <office:text text:use-soft-page-breaks="true">
      <text:p text:style-name="P1"><text:span text:style-name="T8">LIETUVOS RESPUBLIKOS ŽEMĖS ŪKIO MINISTRAS</text:span></text:p>
      <text:p text:style-name="P9"/>
      <text:p text:style-name="P10">ĮSAKYMAS</text:p>
      <text:p text:style-name="P11"><text:span text:style-name="T12">DĖL ŽEMĖS ŪKIO MINISTRO 2023 M. BALANDŽIO 7 D. ĮSAKYMO NR. 3D-232 „DĖL SANKCIJŲ UŽ PARAMOS SĄLYGŲ REIKALAVIMŲ PAŽEIDIMĄ TAIKYMO METODIKOS PATVIRTINIMO“ PAKEITIMO</text:span></text:p>
      <text:p text:style-name="P13"/>
      <text:p text:style-name="P14">2024 <text:s/>m. <text:s text:c="20"/>d. Nr. 3D-</text:p>
      <text:p text:style-name="P15">Vilnius</text:p>
      <text:p text:style-name="P16"/>
      <text:p text:style-name="P17"><text:span text:style-name="T18">1</text:span><text:span text:style-name="T19">. P a k e i č i u Sankcijų už paramos sąlygų reikalavimų pažeidimą taikymo metodiką, patvirtintą Lietuvos Respublikos žemės ūkio ministro 2023 m. balandžio 7 d. įsakymu Nr. 3D-232<text:s/></text:span>„Dėl Sankcijų už paramos sąlygų reikalavimų pažeidimą taikymo metodikos patvirtinimo“<text:span text:style-name="T20">:</text:span></text:p>
      <text:p text:style-name="P21"><text:span text:style-name="T22">1.1</text:span><text:span text:style-name="T23">.<text:s/></text:span>Pakeičiu 3.3 papunktį ir jį išdėstau taip:</text:p>
      <text:p text:style-name="P24">„3.3.<text:span text:style-name="T25"><text:s/></text:span><text:span text:style-name="T26">Pakartotinis reikalavimo pažeidimas</text:span><text:span text:style-name="T27"><text:s/>– to paties geros agrarinės ir aplinkosaugos būklės reikalavimo, žemės ūkio veiklos valdymo reikalavimo ir (ar) socialinių paramos sąlygų r</text:span><text:span text:style-name="T28">eikalavimo pažeidimas daugiau negu vieną kartą per trejus iš eilės kalendorinius metus (</text:span><text:span text:style-name="T29">kalendoriniai metai – laikotarpis nuo sausio 1 d. iki gruodžio 31 d.</text:span><text:span text:style-name="T30">), nors žemės ūkio veiklos subjektas buvo informuotas apie ankstesnius nustatytus reikalavimų pažeid</text:span><text:span text:style-name="T31">imus ir turėjo galimybę juos pašalinti.</text:span>“</text:p>
      <text:p text:style-name="P32"><text:span text:style-name="T33">1.2</text:span><text:span text:style-name="T34">.<text:s/></text:span>Pakeičiu 3.4 papunktį ir jį išdėstau taip:</text:p>
      <text:p text:style-name="P35"><text:span text:style-name="T36">„</text:span><text:span text:style-name="T37">3.4</text:span><text:span text:style-name="T38">.</text:span><text:span text:style-name="T39"><text:s/>Reikalavimų pažeidimo mastas</text:span><text:span text:style-name="T40"><text:s/>– bent vieno iš geros agrarinės ir aplinkosaugos būklės, žemės ūkio veiklos valdymo ir (ar) socialinių paramos sąlygų reik</text:span><text:span text:style-name="T41">alavimų pažeidimo sukeltų padarinių dydis, nustatomas atsižvelgiant į tai, ar reikalavimo pažeidimo sukelti padariniai daro įtaką tik žemės ūkio subjekto valdomai žemės ūkio valdai, ar turi platesnį poveikį.“</text:span></text:p>
      <text:p text:style-name="P42"><text:span text:style-name="T43">1.3</text:span><text:span text:style-name="T44">.<text:s/></text:span>Pakeičiu 3.6 papunktį ir jį išdėstau taip:</text:p>
      <text:p text:style-name="P45"><text:span text:style-name="T46">„</text:span><text:span text:style-name="T47">3.6</text:span><text:span text:style-name="T48">.</text:span><text:span text:style-name="T49"><text:s/></text:span><text:span text:style-name="T50">Reikalavimų pažeidimo poveikio trukmė</text:span><text:span text:style-name="T51"><text:s/>– bent vieno iš geros agrarinės ir aplinkosaugos būklės, žemės ūkio veiklos valdymo ir (ar) socialinių paramos sąlygų reikalavimų pažeidimo sukeltų padarinių poveikio trukmė,<text:s/></text:span><text:span text:style-name="T52">įvertinama taip pat ir ats</text:span><text:span text:style-name="T53">ižvelgiant į galimybes tą poveikį nutraukti.</text:span>“</text:p>
      <text:p text:style-name="P54"><text:span text:style-name="T55">1.4</text:span><text:span text:style-name="T56">.<text:s/></text:span>Pakeičiu 3.7 papunktį ir jį išdėstau taip:</text:p>
      <text:p text:style-name="P57"><text:span text:style-name="T58">„</text:span><text:span text:style-name="T59">3.7</text:span><text:span text:style-name="T60">.</text:span><text:span text:style-name="T61"><text:s/>Reikalavimų pažeidimo sunkumas</text:span><text:span text:style-name="T62"><text:s/>– bent vieno iš geros agrarinės ir aplinkosaugos būklės, žemės ūkio veiklos valdymo ir (ar) socialinių paramos sąlygų reikalavimų pažeidimo sukeltų padarinių svarba, nustatoma atsižvelgiant į atitinkamo reikalavimo tikslus.“</text:span></text:p>
      <text:p text:style-name="P63"><text:span text:style-name="T64">1.5</text:span><text:span text:style-name="T65">. Papildau 3.11 pap</text:span><text:span text:style-name="T66">unkčiu:</text:span></text:p>
      <text:p text:style-name="P67"><text:span text:style-name="T68">„</text:span><text:span text:style-name="T69">3.11</text:span><text:span text:style-name="T70">.<text:s/></text:span><text:span text:style-name="T71">Socialinės paramos sąlygų reikalavimai</text:span><text:span text:style-name="T72"><text:s/>–<text:s/></text:span><text:span text:style-name="T73">reikalavimai, susiję su taikytinomis darbo ir įdarbinimo sąlygomis arba darbdavių pareigomis pagal Reglamento<text:s/></text:span><text:a xlink:href="http://eur-lex.europa.eu/legal-content/LIT/TXT/?uri=CELEX:32021R2115&amp;locale=lt" office:target-frame-name="_blank" xlink:show="new"><text:span text:style-name="T74">(ES) 2021/2115</text:span></text:a><text:span text:style-name="T75"><text:s/>IV priede<text:s/></text:span><text:soft-page-break/><text:span text:style-name="T76">nurodytus teisės aktus, kurių turi laikytis žemės ūkio objektai, siekiantys gauti paramą pagal Lietuvos žemės ūkio ir kaimo plėtros 2023–2027 m. strateginio plano intervencines priemones</text:span><text:span text:style-name="T77">.“</text:span></text:p>
      <text:p text:style-name="P78"><text:span text:style-name="T79">1.6</text:span><text:span text:style-name="T80">. Papildau nauju V</text:span><text:span text:style-name="T81">I skyriumi:</text:span></text:p>
      <text:p text:style-name="P82"><text:span text:style-name="T83">„</text:span><text:span text:style-name="T84">VI</text:span><text:span text:style-name="T85"><text:s/></text:span><text:span text:style-name="T86">SKYRIUS</text:span></text:p>
      <text:p text:style-name="P87"/>
      <text:p text:style-name="P88"><text:span text:style-name="T89">SANKCIJŲ UŽ SOCIALINĖS PARAMOS SĄLYGŲ REIKALAVIMŲ PAŽEIDIMĄ TAIKYMAS BEI SANKCIJŲ DYDŽIO APSKAIČIAVIMAS</text:span></text:p>
      <text:p text:style-name="P90"/>
      <text:p text:style-name="P91"/>
      <text:p text:style-name="P92"><text:span text:style-name="T93">30</text:span><text:span text:style-name="T94">. Už socialinių paramos sąlygų reikalavimų pažeidimus pareiškėjams, jeigu pažeidimai susiję su pareiškėjo vykdoma žem</text:span><text:span text:style-name="T95">ės ūkio veikla ir (ar) pareiškėjo žemės ūkio valda, taikomos sankcijos – išmokos sumažinimas apskaičiuotu procentiniu dydžiu.</text:span></text:p>
      <text:p text:style-name="P96"><text:span text:style-name="T97">31</text:span><text:span text:style-name="T98">. Sankcijas už socialinių paramos sąlygų reikalavimų nesilaikymą taiko Agentūra pagal:<text:s/></text:span></text:p>
      <text:p text:style-name="P99"><text:span text:style-name="T100">31.1</text:span><text:span text:style-name="T101">. Informatikos ir ryšių departamento prie Lietuvos Respublikos vidaus reikalų ministerijos pateiktus duomenis apie pareiškėjams:<text:s/></text:span></text:p>
      <text:p text:style-name="P102"><text:span text:style-name="T103">31.1</text:span><text:span text:style-name="T104">. surašytus administracinio nusižengimo protokolus su administraciniu nurodymu, ir administraciniai nurodymai yra įvyk</text:span><text:span text:style-name="T105">dyti, arba yra priimti ir įsiteisėję nutarimai už nelegalų darbą pagal Lietuvos Respublikos administracinių nusižengimų kodekso (toliau – ANK) 95 straipsnio 1 dalį,<text:s/></text:span><text:span text:style-name="T106">už darbo užmokesčio apskaičiavimo ir mokėjimo tvarkos pažeidimus</text:span><text:span text:style-name="T107"><text:s/>pagal ANK 99 straipsnio<text:s/></text:span><text:span text:style-name="T108">3</text:span><text:span text:style-name="T109"><text:s/></text:span><text:span text:style-name="T110">dalį, už darbo įstatymų, darbuotojų saugos ir sveikatos norminių teisės aktų pažeidimus pagal ANK 96 straipsnio 2 dalį, už nelaimingo atsitikimo darbe nuslėpimą pagal ANK 97 straipsnio 2 dalį, už potencialiai pavojingų įrenginių priežiūros norminių teisės<text:s/></text:span><text:span text:style-name="T111">aktų pažeidimus pagal ANK 47</text:span><text:span text:style-name="T112">1</text:span><text:span text:style-name="T113"><text:s/>straipsnio 6 dalį;</text:span></text:p>
      <text:p text:style-name="P114"><text:span text:style-name="T115">31.1.2</text:span><text:span text:style-name="T116">.<text:s/></text:span><text:span text:style-name="T117">įsiteisėjusius apkaltinamuosius teismo nuosprendžius dėl darbuotojų saugos ir sveikatos reikalavimų pažeidimų pagal Lietuvos Respublikos baudžiamojo kodekso (toliau – BK) 176 straipsnį ir pareiškėj</text:span><text:span text:style-name="T118">as turi neišnykusį ar nepanaikintą teistumą;</text:span></text:p>
      <text:p text:style-name="P119"><text:span text:style-name="T120">31.2</text:span><text:span text:style-name="T121">. Lietuvos Respublikos valstybinės darbo inspekcijos prie Socialinės apsaugos ir darbo ministerijos</text:span><text:span text:style-name="T122"><text:s/>(</text:span>toliau<text:span text:style-name="T123"><text:s/>– VDI)<text:s/></text:span><text:span text:style-name="T124">pateiktus duomenis apie pareiškėjams įsiteisėjusius sprendimus dėl nelegalaus darbo pa</text:span><text:span text:style-name="T125">gal Lietuvos Respublikos užimtumo įstatymo 56 straipsnio 1 dalies 1 ir (ar) 2 punktus.</text:span></text:p>
      <text:p text:style-name="P126"><text:span text:style-name="T127">32</text:span><text:span text:style-name="T128">. Sankcijos dydis<text:s/></text:span><text:span text:style-name="T129">už socialinių paramos sąlygų reikalavimų pažeidimus<text:s/></text:span><text:span text:style-name="T130">apskaičiuojamas įvertinus:</text:span></text:p>
      <text:p text:style-name="P131"><text:span text:style-name="T132">32.1</text:span><text:span text:style-name="T133">. ar pažeidimas netyčinis, ar tyčinis;</text:span></text:p>
      <text:p text:style-name="P134"><text:span text:style-name="T135">32.2</text:span><text:span text:style-name="T136">. pagal<text:s/></text:span><text:span text:style-name="T137">masto, sunkumo ir poveikio trukmės kriterijus, vadovaujantis Metodikos 5 priedu;</text:span></text:p>
      <text:p text:style-name="P138"><text:span text:style-name="T139">32.3</text:span><text:span text:style-name="T140">. pagal pasikartojimo kriterijų.</text:span></text:p>
      <text:p text:style-name="P141"><text:span text:style-name="T142">33</text:span><text:span text:style-name="T143">. Agentūra Metodikos VI skyriuje nustatyta tvarka apskaičiuoja sankcijos procentinį dydį, pagal kurį sumažina visas pareiškėjo</text:span><text:span text:style-name="T144"><text:s/>išmokas, kurioms taikomi socialinių paramos sąlygų reikalavimai:</text:span></text:p>
      <text:p text:style-name="P145"><text:span text:style-name="T146">33.1</text:span><text:span text:style-name="T147">. bazines tiesiogines išmokas, papildomas perskirstomąsias pajamų paramos išmokas, papildomas pajamų paramos išmokas jaunajam ūkininkui, klimatui, aplinkai ir gyvūnų gerovei naudingų<text:s/></text:span><text:span text:style-name="T148">sistemų išmokas, susietąją pajamų paramą už plotą ir (arba ūkinius gyvūnus);</text:span></text:p>
      <text:p text:style-name="P149"><text:span text:style-name="T150">33.2</text:span><text:span text:style-name="T151">. Lietuvos žemės ūkio ir kaimo plėtros 2023–2027 m. strateginio plano kaimo plėtros intervencinių priemonių: „Ekologinis ūkininkavimas. Ekologinio ūkininkavimo tęstiniai į</text:span><text:span text:style-name="T152">sipareigojimai“, „Miško priežiūra ir apsauga“, „Nykstančių Lietuvos senųjų veislių gyvulių ir naminių paukščių išsaugojimas“, „Laukinių paukščių apsauga už „Natura 2000“ teritorijos ribų“, „Vietovės su gamtinėmis ar kitomis specifinėmis kliūtimis“, „Parama</text:span><text:span text:style-name="T153"><text:s/>„Natura 2000“ miškuose“, „Parama „Natura 2000“ žemės ūkio paskirties žemėje“.</text:span></text:p>
      <text:p text:style-name="P154"><text:span text:style-name="T155">34</text:span><text:span text:style-name="T156">. Kai socialinių paramos sąlygų reikalavimo pažeidimo padarymo metai sutampa su reikalavimo pažeidimo nustatymo metais, sankcijos procentinis dydis apskaičiuojamas vadov</text:span><text:span text:style-name="T157">aujantis Metodikos nuostatomis ir sankcija pritaikoma socialinių paramos sąlygų reikalavimo pažeidimo nustatymo metais pateiktos ar planuojamos pateikti paraiškos išmokoms.</text:span></text:p>
      <text:p text:style-name="P158"><text:span text:style-name="T159">35</text:span><text:span text:style-name="T160">. Kai socialinių paramos sąlygų reikalavimo pažeidimo padarymo metai nesutamp</text:span><text:span text:style-name="T161">a su reikalavimo pažeidimo nustatymo metais, sankcijos procentinis dydis už reikalavimo pažeidimą yra apskaičiuojamas vadovaujantis reikalavimo pažeidimo padarymo metais galiojusios Metodikos nuostatomis, atsižvelgiant į reikalavimo pažeidimo padarymo meta</text:span><text:span text:style-name="T162">is gautos paraiškos išmokas. Apskaičiuota sankcijos suma yra išskaičiuojama iš reikalavimo pažeidimo nustatymo metais pateiktos ar planuojamos pateikti paraiškos išmokos sumos:<text:s/></text:span></text:p>
      <text:p text:style-name="P163"><text:span text:style-name="T164">35.1</text:span><text:span text:style-name="T165">. tais atvejais, kai apskaičiuotos sankcijos suma viršija socialinių par</text:span><text:span text:style-name="T166">amos sąlygų reikalavimo pažeidimo nustatymo metais pateiktos paraiškos išmokos dydį arba jei pareiškėjas reikalavimo pažeidimo nustatymo metais nepateikia paraiškos išmokoms gauti, arba jei pareiškėjas žemės ūkio valdą perdavė, apskaičiuota sankcijos suma<text:s/></text:span><text:span text:style-name="T167">turi būti susigrąžinta vadovaujantis 2021 m. gruodžio 21 d. Komisijos įgyvendinimo reglamento<text:s/></text:span><text:a xlink:href="http://eur-lex.europa.eu/legal-content/LIT/TXT/?uri=CELEX:32128R2022&amp;locale=lt" office:target-frame-name="_blank" xlink:show="new"><text:span text:style-name="T168">(ES) Nr. 2022/128</text:span></text:a><text:span text:style-name="T169">, kuriuo nustatomos Europos Parlamento ir Ta</text:span><text:span text:style-name="T170">rybos reglamento<text:s/></text:span><text:a xlink:href="http://eur-lex.europa.eu/legal-content/LIT/TXT/?uri=CELEX:32116R2021&amp;locale=lt" office:target-frame-name="_blank" xlink:show="new"><text:span text:style-name="T171">(ES) Nr. 2021/2116</text:span></text:a><text:span text:style-name="T172"><text:s/>taikymo taisyklės dėl mokėjimo agentūrų ir kitų įstaigų, finansų valdymo, sąskaitų patvirtinimo, patikrų, užstatų ir sk</text:span><text:span text:style-name="T173">aidrumo, 30 straipsniu;</text:span></text:p>
      <text:p text:style-name="P174"><text:span text:style-name="T175">35.2</text:span><text:span text:style-name="T176">. jei tų pačių reikalavimų nesilaikoma kelerius kalendorinius metus, sankcija skiriama už kiekvienus paraiškos pateikimo metus, kuriais reikalavimų nesilaikoma;</text:span></text:p>
      <text:p text:style-name="P177"><text:span text:style-name="T178">35.3</text:span><text:span text:style-name="T179">. jei socialinių paramos sąlygų reikalavimo pažeidimo p</text:span><text:span text:style-name="T180">adarymo metais pareiškėjui jau buvo pritaikytos sankcijos už ankstesniais metais nustatytus socialinių paramos sąlygų reikalavimų pažeidimus, sankcija netaikoma, jei reikalavimo pažeidimo padarymo metais apskaičiuotas sankcijos procentinis dydis yra to pat</text:span><text:span text:style-name="T181">ies dydžio arba mažesnis už ankstesniais metais nustatytų pažeidimų sankcijų procentinį dydį;</text:span></text:p>
      <text:p text:style-name="P182"><text:span text:style-name="T183">35.4</text:span><text:span text:style-name="T184">. jei socialinių paramos sąlygų reikalavimo pažeidimo padarymo metais pareiškėjui jau buvo pritaikytos sankcijos už ankstesniais metais nustatytus pažeidi</text:span><text:span text:style-name="T185">mus, sankcija taikoma, jei reikalavimo pažeidimo padarymo metais apskaičiuotas sankcijos procentinis dydis yra didesnis už ankstesniais metais nustatytų pažeidimų sankcijų procentinį dydį. Tokiu atveju sankcijos dydis yra ankstesniais metais pritaikytos ir</text:span><text:span text:style-name="T186"><text:s/>naujai apskaičiuotos sankcijos dydžio skirtumas;</text:span></text:p>
      <text:p text:style-name="P187"><text:span text:style-name="T188">35.5</text:span><text:span text:style-name="T189">. nustačius, kad socialinių paramos sąlygų reikalavimo pažeidimas tęsiasi kelerius metus, reikalavimo pažeidimo pakartotinumas taikomas tik pirmiems reikalavimo pažeidimo padarymo metams ir tik tais</text:span><text:span text:style-name="T190"><text:s/>atvejais, kai nustatomas tęstinis to paties reikalavimo pažeidimas, dėl kurio žemės ūkio subjektas jau buvo informuotas ankstesniais metais.<text:s/></text:span></text:p>
      <text:p text:style-name="P191"><text:span text:style-name="T192">36</text:span><text:span text:style-name="T193">. Sankcijos dėl reikalavimų pažeidimo taikomos tam pareiškėjui, kuris pateikė arba pateiks paraišką tais<text:s/></text:span><text:span text:style-name="T194">kalendoriniais metais, kai buvo nustatytas socialinių paramos sąlygų reikalavimų pažeidimo atvejis, jei reikalavimo pažeidimo padarymo metai sutampa su reikalavimo pažeidimo nustatymo metais. Kai<text:s/></text:span><text:span text:style-name="T195">reikalavimo pažeidimo padarymo metai nesutampa su reikalavim</text:span><text:span text:style-name="T196">o pažeidimo nustatymo metais, sankcijos dėl reikalavimų pažeidimo taikomos tam pareiškėjui, kuris paraišką pateikė reikalavimo pažeidimo padarymo metais.</text:span></text:p>
      <text:p text:style-name="P197"><text:span text:style-name="T198">37</text:span><text:span text:style-name="T199">. Už netyčinį reikalavimų pažeidimą nustatoma 3 proc. dydžio sankcija, kuri atitinkamai padidina</text:span><text:span text:style-name="T200">ma ar sumažinama įvertinus reikalavimų pažeidimą pagal masto, sunkumo ir poveikio trukmės kriterijus, vadovaujantis Metodikos 5 priedu ir atsižvelgiant į Metodikos 38 punkto nuostatas:</text:span></text:p>
      <text:p text:style-name="P201"><text:span text:style-name="T202">37.1</text:span><text:span text:style-name="T203">. jeigu reikalavimų pažeidimo mastas įvertinamas kaip didelis – s</text:span><text:span text:style-name="T204">ankcijos dydis didinamas 1 procentu;</text:span></text:p>
      <text:p text:style-name="P205"><text:span text:style-name="T206">37.2</text:span><text:span text:style-name="T207">. jeigu reikalavimų pažeidimo sunkumas įvertinamas kaip sunkus – sankcijos dydis didinamas 1 procentu;</text:span></text:p>
      <text:p text:style-name="P208"><text:span text:style-name="T209">37.3</text:span><text:span text:style-name="T210">. jeigu reikalavimų pažeidimo poveikio trukmė įvertinama kaip pastovi – sankcijos dydis didinamas 1<text:s/></text:span><text:span text:style-name="T211">procentu;</text:span></text:p>
      <text:p text:style-name="P212"><text:span text:style-name="T213">37.4</text:span><text:span text:style-name="T214">. jeigu reikalavimų pažeidimo mastas įvertinamas kaip mažas – sankcijos dydis sumažinamas 1 procentu;</text:span></text:p>
      <text:p text:style-name="P215"><text:span text:style-name="T216">37.5</text:span><text:span text:style-name="T217">. jeigu reikalavimų pažeidimo sunkumas įvertinamas kaip nesunkus – sankcijos dydis sumažinamas 1 procentu;</text:span></text:p>
      <text:p text:style-name="P218"><text:span text:style-name="T219">37.6</text:span><text:span text:style-name="T220">. jeigu<text:s/></text:span><text:span text:style-name="T221">reikalavimų pažeidimo poveikio trukmė įvertinama kaip nepastovi – sankcijos dydis sumažinamas 1 procentu.</text:span></text:p>
      <text:p text:style-name="P222"><text:span text:style-name="T223">38</text:span><text:span text:style-name="T224">. Už nustatytus netyčinius reikalavimų pažeidimus mažiausias galimas sankcijos dydis – 1 proc., didžiausias galimas sankcijos dydis – 5 proc.<text:s/></text:span><text:span text:style-name="T225">Įvertinus pažeidimą, kaip numatyta šios Metodikos 37 punkte, sankcija apskaičiuojama taip:</text:span></text:p>
      <text:p text:style-name="P226"><text:span text:style-name="T227">38.1</text:span><text:span text:style-name="T228">. jeigu pagal Metodikos 37.1–37.6 papunkčius paskaičiuotas dydis – 2 proc., taikomas sankcijos dydis – 3 proc.;</text:span></text:p>
      <text:p text:style-name="P229"><text:span text:style-name="T230">38.2</text:span><text:span text:style-name="T231">. jeigu pagal Metodikos 37.1–37.6 papun</text:span><text:span text:style-name="T232">kčius paskaičiuotas dydis – 4 proc., taikomas sankcijos dydis – 5 proc.;</text:span></text:p>
      <text:p text:style-name="P233"><text:span text:style-name="T234">38.3</text:span><text:span text:style-name="T235">. jeigu pagal Metodikos 37.1–37.6 papunkčius paskaičiuotas dydis – 0 proc., taikomas sankcijos dydis – 1 proc.</text:span></text:p>
      <text:p text:style-name="P236"><text:span text:style-name="T237">39</text:span><text:span text:style-name="T238">. Nustačius daugiau nei vieną nepasikartojantį netyčinio</text:span><text:span text:style-name="T239"><text:s/>reikalavimo pažeidimą, sankcijos dydis apskaičiuojamas tokia tvarka:</text:span></text:p>
      <text:p text:style-name="P240"><text:span text:style-name="T241">39.1</text:span><text:span text:style-name="T242">. apskaičiuojamas sankcijos dydis kiekvienam nustatytam reikalavimo pažeidimui atskirai pagal Metodikos 37 ir 38 punktus;</text:span></text:p>
      <text:p text:style-name="P243"><text:span text:style-name="T244">39.2</text:span><text:span text:style-name="T245">. pagal Metodikos 39.1 papunktį gauti sankcijų<text:s/></text:span><text:span text:style-name="T246">procentiniai dydžiai yra sudedami (sumuojami).</text:span></text:p>
      <text:p text:style-name="P247"><text:span text:style-name="T248">40</text:span><text:span text:style-name="T249">. Bendras susumuotas daugiau nei vieno nepasikartojančio netyčinio reikalavimo pažeidimo sankcijos dydis neturi viršyti 5 proc.<text:s/></text:span></text:p>
      <text:p text:style-name="P250"><text:span text:style-name="T251">4</text:span><text:span text:style-name="T252">1</text:span><text:span text:style-name="T253">. Pirmą kartą nustačius to paties reikalavimo pakartotinį netyčinį</text:span><text:span text:style-name="T254"><text:s/>reikalavimo pažeidimo atvejį, ankstesniaisiais metais taikytos sankcijos dydis padauginamas iš 2, ir pareiškėjas Agentūros informuojamas, kad dar kartą nustačius pakartotinį to paties reikalavimo pažeidimo atvejį bus laikoma, kad reikalavimas pažeistas ty</text:span><text:span text:style-name="T255">čia.<text:s/></text:span></text:p>
      <text:p text:style-name="P256"><text:span text:style-name="T257">42</text:span><text:span text:style-name="T258">. Netyčinis reikalavimo pažeidimas, jei ankstesniais metais buvo nustatytas tyčinis to paties reikalavimo pažeidimas pagal Metodikos 37–41 punktų nuostatas, laikomas pakartotiniu netyčiniu reikalavimo pažeidimu ir einamųjų metų sankcijos dydis<text:s/></text:span><text:span text:style-name="T259">dauginamas iš 2.<text:s/></text:span></text:p>
      <text:p text:style-name="P260"><text:span text:style-name="T261">43</text:span><text:span text:style-name="T262">. Nustačius daugiau nei vieną pakartotinį netyčinio reikalavimo pažeidimą, sankcijos dydis apskaičiuojamas tokia seka:</text:span></text:p>
      <text:p text:style-name="P263"><text:span text:style-name="T264">43.1</text:span><text:span text:style-name="T265">. apskaičiuojamas sankcijos dydis kiekvienam nustatytam reikalavimo pažeidimui atskirai;</text:span></text:p>
      <text:p text:style-name="P266"><text:span text:style-name="T267">43.2</text:span><text:span text:style-name="T268">. pagal Me</text:span><text:span text:style-name="T269">todikos 43.1 papunktį gauti sankcijų procentiniai dydžiai yra sudedami (sumuojami);</text:span></text:p>
      <text:p text:style-name="P270"><text:span text:style-name="T271">43.3</text:span><text:span text:style-name="T272">. bendras susumuotas daugiau nei vieno pakartotinio netyčinio reikalavimo pažeidimo sankcijos dydis neturi viršyti 20 proc.<text:s/></text:span></text:p>
      <text:p text:style-name="P273"><text:span text:style-name="T274">44</text:span><text:span text:style-name="T275">. Tolesni pakartotiniai to pati</text:span><text:span text:style-name="T276">es reikalavimo pažeidimai laikomi tyčiniu reikalavimų pažeidimu ir sankcijos taikomos pagal Metodikos 45–48 punktus.</text:span></text:p>
      <text:p text:style-name="P277"><text:span text:style-name="T278">45</text:span><text:span text:style-name="T279">. Nustačius tyčinį reikalavimo pažeidimą, nustatoma 15 proc. dydžio sankcija, kuri atitinkamai padidinama ar sumažinama įvertinus rei</text:span><text:span text:style-name="T280">kalavimų pažeidimą pagal masto, sunkumo ir poveikio trukmės kriterijus vadovaujantis Metodikos 5 priedu:<text:s/></text:span></text:p>
      <text:p text:style-name="P281"><text:span text:style-name="T282">45.1</text:span><text:span text:style-name="T283">. jeigu reikalavimų pažeidimo mastas įvertinamas kaip didelis – sankcijos dydis didinamas 1 procentu;</text:span></text:p>
      <text:p text:style-name="P284"><text:span text:style-name="T285">45.2</text:span><text:span text:style-name="T286">. jeigu reikalavimų pažeidimo<text:s/></text:span><text:span text:style-name="T287">sunkumas įvertinamas kaip sunkus – sankcijos dydis didinamas 1 procentu;</text:span></text:p>
      <text:p text:style-name="P288"><text:span text:style-name="T289">45.3</text:span><text:span text:style-name="T290">. jeigu reikalavimų pažeidimo poveikio trukmė įvertinama kaip pastovi – sankcijos dydis didinamas 1 procentu;</text:span></text:p>
      <text:p text:style-name="P291"><text:span text:style-name="T292">45.4</text:span><text:span text:style-name="T293">. jeigu reikalavimų pažeidimo mastas įvertinamas kaip maž</text:span><text:span text:style-name="T294">as – sankcijos dydis sumažinamas 1 procentu;</text:span></text:p>
      <text:p text:style-name="P295"><text:span text:style-name="T296">45.5</text:span><text:span text:style-name="T297">. jeigu reikalavimų pažeidimo sunkumas įvertinamas kaip nesunkus – sankcijos dydis sumažinamas 1 procentu;</text:span></text:p>
      <text:p text:style-name="P298"><text:span text:style-name="T299">45.6</text:span><text:span text:style-name="T300">. jeigu reikalavimų pažeidimo pastovumas įvertinamas kaip nepastovus – sankcijos dydis s</text:span><text:span text:style-name="T301">umažinamas 1 procentu.</text:span></text:p>
      <text:p text:style-name="P302"><text:span text:style-name="T303">46</text:span><text:span text:style-name="T304">. Tyčinis reikalavimo pažeidimas, jei ankstesniais metais buvo nustatytas netyčinis to paties reikalavimo pažeidimas pagal Metodikos 45–48 punktų nuostatas, pirmo pasikartojimo atveju laikomas nepakartotiniu tyčiniu reikalavi</text:span><text:span text:style-name="T305">mo pažeidimu ir sankcija taikoma už tyčinį pažeidimą.<text:s/></text:span></text:p>
      <text:p text:style-name="P306"><text:span text:style-name="T307">47</text:span><text:span text:style-name="T308">. Nustačius daugiau nei vieną tyčinį reikalavimo nesilaikymo atvejį, sankcijos dydis apskaičiuojamas tokia seka:</text:span></text:p>
      <text:p text:style-name="P309"><text:span text:style-name="T310">47.1</text:span><text:span text:style-name="T311">. apskaičiuojamas sankcijos dydis kiekvienam nustatytam reikalavimo pažeidim</text:span><text:span text:style-name="T312">ui atskirai pagal Metodikos 45 punktą;</text:span></text:p>
      <text:p text:style-name="P313"><text:span text:style-name="T314">47.2</text:span><text:span text:style-name="T315">. pagal Metodikos 47.1 papunktį gauti sankcijų procentiniai dydžiai yra sudedami (sumuojami);</text:span></text:p>
      <text:p text:style-name="P316"><text:span text:style-name="T317">47.3</text:span><text:span text:style-name="T318">. bendras susumuotas daugiau nei vieno tyčinio reikalavimo pažeidimo sankcijos dydis neturi viršyti 100 pro</text:span><text:span text:style-name="T319">c.<text:s/></text:span></text:p>
      <text:p text:style-name="P320"><text:span text:style-name="T321">48</text:span><text:span text:style-name="T322">. Nustačius pakartotinį tyčinį reikalavimo pažeidimą, ankstesniaisiais metais taikytos sankcijos dydis padauginamas iš 2, o nustačius tolesnius to paties pakartotinio tyčinio reikalavimo pažeidimo atvejus, ankstesniaisiais metais taikytos sankc</text:span><text:span text:style-name="T323">ijos dydis toliau dauginamas iš 2, kol sankcijos dydis pasiekia 100 proc.<text:s/></text:span></text:p>
      <text:p text:style-name="P324"><text:span text:style-name="T325">49</text:span><text:span text:style-name="T326">. Nustačius tyčinius, netyčinius, pakartotinius reikalavimų pažeidimus, sankcijos dydis apskaičiuojamas tokia seka:</text:span></text:p>
      <text:p text:style-name="P327"><text:span text:style-name="T328">49.1</text:span><text:span text:style-name="T329">. apskaičiuojamas sankcijos dydis kiekvienam pažeidim</text:span><text:span text:style-name="T330">ui atskirai, atsižvelgiant į Metodikos VI skyriuje išdėstytus sankcijų dydžių skaičiavimo principus, taikomus nustačius tyčinius ar netyčinius arba pakartotinius netyčinius reikalavimų pažeidimus;</text:span></text:p>
      <text:p text:style-name="P331"><text:span text:style-name="T332">49.2</text:span><text:span text:style-name="T333">. pagal Metodikos 49.1 papunktį gauti sankcijų proc</text:span><text:span text:style-name="T334">entiniai dydžiai yra sudedami (sumuojami);</text:span></text:p>
      <text:p text:style-name="P335"><text:span text:style-name="T336">49.3</text:span><text:span text:style-name="T337">. bendras susumuotas reikalavimų pažeidimų sankcijos dydis neturi viršyti 100 proc.</text:span></text:p>
      <text:p text:style-name="P338"><text:span text:style-name="T339">50</text:span><text:span text:style-name="T340">. Sankcijos už socialinių paramos sąlygų reikalavimus netaikomos:</text:span></text:p>
      <text:p text:style-name="P341"><text:span text:style-name="T342">50.1</text:span><text:span text:style-name="T343">. kai apskaičiuotos sankcijos pareiškėjui</text:span><text:span text:style-name="T344"><text:s/>per kalendorinius metus suma neviršija 100 Eur, tačiau pareiškėjas Agentūros informuojamas apie nustatytą reikalavimų nesilaikymą ir ateityje turės imtis taisomųjų veiksmų;</text:span></text:p>
      <text:p text:style-name="P345"><text:span text:style-name="T346">50.2</text:span><text:span text:style-name="T347">. kai socialinių paramos sąlygų reikalavimų nesilaikoma dėl nenugalimos<text:s/></text:span><text:span text:style-name="T348">jėgos (force majeure) ar kitų nuo pareiškėjo valios nepriklausančių aplinkybių;</text:span></text:p>
      <text:p text:style-name="P349"><text:span text:style-name="T350">50.3</text:span><text:span text:style-name="T351">. kai socialinių paramos sąlygų reikalavimų nesilaikoma dėl valstybinių institucijų nurodymo.“</text:span></text:p>
      <text:p text:style-name="P352"><text:span text:style-name="T353">1.7</text:span><text:span text:style-name="T354">. Buvusį VI skyrių laikau atitinkamai VII skyriumi.</text:span></text:p>
      <text:p text:style-name="P355"><text:span text:style-name="T356">1.8</text:span><text:span text:style-name="T357">. Papildau 5 priedu (pridedama).</text:span></text:p>
      <text:p text:style-name="P358"><text:span text:style-name="T359">2</text:span><text:span text:style-name="T360">. N u s t a t a u, kad šis įsakymas taikomas 2025 m. ir vėlesniais metais pateiktoms paramos už žemės ūkio naudmenas ir kitus plotus bei ūkinius gyvūnus paraiškoms.</text:span></text:p>
      <text:p text:style-name="P361"/>
      <text:p text:style-name="P362"/>
      <text:p text:style-name="P363"><text:span text:style-name="T364">Žemės ūkio ministras</text:span><text:span text:style-name="T365"><text:s text:c="26"/></text:span><text:span text:style-name="T366"><text:s text:c="86"/></text:span></text:p>
      <text:p text:style-name="P367"/>
      <text:p text:style-name="P368">SUDERINTA</text:p>
      <text:p text:style-name="P369">Valstybinės maisto ir veterinarijos tarnybos<text:s/></text:p>
      <text:p text:style-name="P370">2024- <text:s text:c="15"/>raštu Nr. B6-(1.19Mr)- <text:s text:c="13"/></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4-12-20T08:33:00Z</meta:creation-date>
    <dc:date>2024-12-20T08:33:00Z</dc:date>
    <meta:print-date>2024-10-08T13:38:00Z</meta:print-date>
    <meta:template xlink:href="Normal.dotm" xlink:type="simple"/>
    <meta:editing-cycles>2</meta:editing-cycles>
    <meta:editing-duration>PT0S</meta:editing-duration>
    <meta:document-statistic meta:page-count="3" meta:paragraph-count="238" meta:word-count="2187" meta:character-count="16188" meta:row-count="459" meta:non-whitespace-character-count="14239"/>
  </office:meta>
</office:document-meta>
</file>