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 style:parent-style-name="Normal" style:family="paragraph">
      <style:paragraph-properties fo:text-align="end" fo:margin-left="5.1187in">
        <style:tab-stops>
          <style:tab-stop style:type="left" style:position="0.2666in"/>
        </style:tab-stops>
      </style:paragraph-properties>
      <style:text-properties fo:font-weight="bold" style:font-weight-asian="bold" style:font-size-complex="12pt"/>
    </style:style>
    <style:style style:name="P11" style:parent-style-name="Normal" style:family="paragraph">
      <style:paragraph-properties>
        <style:tab-stops>
          <style:tab-stop style:type="left" style:position="5.3854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3937in"/>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fo:text-indent="0.5in"/>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style:style>
    <style:style style:name="T34" style:parent-style-name="DefaultParagraphFont" style:family="text">
      <style:text-properties style:font-size-complex="12pt"/>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imesLT"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style:tab-stops>
          <style:tab-stop style:type="center" style:position="3in"/>
          <style:tab-stop style:type="right" style:position="6in"/>
        </style:tab-stops>
      </style:paragraph-properties>
    </style:style>
    <style:style style:name="P51" style:parent-style-name="Normal" style:family="paragraph">
      <style:paragraph-properties fo:text-align="justify" fo:line-height="115%"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name="TimesLT" fo:font-weight="bold" style:font-weight-asian="bold" style:font-size-complex="12pt"/>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name="TimesLT"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name="TimesLT" fo:color="#000000"/>
    </style:style>
    <style:style style:name="T70" style:parent-style-name="DefaultParagraphFont" style:family="text">
      <style:text-properties style:font-name="TimesLT" fo:color="#000000"/>
    </style:style>
    <style:style style:name="P71" style:parent-style-name="Normal" style:family="paragraph">
      <style:paragraph-properties fo:text-align="justify" fo:line-height="115%" fo:text-indent="0.5in"/>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15%"/>
      <style:text-properties style:font-name="TimesLT" fo:font-weight="bold" style:font-weight-asian="bold" style:font-weight-complex="bold" fo:color="#000000"/>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name="TimesLT" fo:font-weight="bold" style:font-weight-asian="bold" style:font-weight-complex="bold" fo:color="#000000"/>
    </style:style>
    <style:style style:name="T80" style:parent-style-name="DefaultParagraphFont" style:family="text">
      <style:text-properties style:font-name="TimesLT" fo:font-weight="bold" style:font-weight-asian="bold" style:font-weight-complex="bold" fo:color="#000000"/>
    </style:style>
    <style:style style:name="T81" style:parent-style-name="DefaultParagraphFont" style:family="text">
      <style:text-properties style:font-name="TimesLT" fo:font-weight="bold" style:font-weight-asian="bold" style:font-weight-complex="bold" fo:color="#000000"/>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name="TimesLT" style:font-weight-complex="bold" fo:color="#000000" style:font-size-complex="11pt"/>
    </style:style>
    <style:style style:name="T94" style:parent-style-name="DefaultParagraphFont" style:family="text">
      <style:text-properties style:font-name="TimesLT" fo:font-weight="bold" style:font-weight-asian="bold" style:font-weight-complex="bold" fo:color="#000000" style:font-size-complex="11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weight-complex="bold" fo:color="#000000" style:font-size-complex="11pt"/>
    </style:style>
    <style:style style:name="T97" style:parent-style-name="DefaultParagraphFont" style:family="text">
      <style:text-properties style:font-name="TimesLT" style:font-weight-complex="bold" fo:color="#000000" style:font-size-complex="11pt"/>
    </style:style>
    <style:style style:name="T98" style:parent-style-name="DefaultParagraphFont" style:family="text">
      <style:text-properties style:font-name="TimesLT" style:font-size-complex="12pt"/>
    </style:style>
    <style:style style:name="P99" style:parent-style-name="Normal" style:family="paragraph">
      <style:paragraph-properties fo:widows="0" fo:orphans="0"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0pt" style:font-size-asian="10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weight-complex="bold" fo:color="#000000" style:font-size-complex="11pt"/>
    </style:style>
    <style:style style:name="T114" style:parent-style-name="DefaultParagraphFont" style:family="text">
      <style:text-properties style:font-name="TimesLT" style:font-weight-complex="bold" fo:color="#000000" style:font-size-complex="11pt"/>
    </style:style>
    <style:style style:name="P115" style:parent-style-name="Normal" style:family="paragraph">
      <style:paragraph-properties fo:widows="0" fo:orphans="0"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fo:color="#000000" style:font-size-complex="11pt"/>
    </style:style>
    <style:style style:name="T119" style:parent-style-name="DefaultParagraphFont" style:family="text">
      <style:text-properties style:font-weight-complex="bold" fo:color="#000000" style:font-size-complex="11pt"/>
    </style:style>
    <style:style style:name="P120" style:parent-style-name="Normal" style:family="paragraph">
      <style:paragraph-properties fo:text-align="justify" fo:line-height="115%" fo:text-indent="0.4923in"/>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T123" style:parent-style-name="DefaultParagraphFont" style:family="text">
      <style:text-properties style:font-name="TimesLT"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name="TimesLT" style:font-size-complex="12pt"/>
    </style:style>
    <style:style style:name="T138" style:parent-style-name="DefaultParagraphFont" style:family="text">
      <style:text-properties style:font-name="TimesLT"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fo:line-height="115%"/>
      <style:text-properties style:font-name="TimesLT" fo:font-weight="bold" style:font-weight-asian="bold" style:font-weight-complex="bold" fo:color="#000000"/>
    </style:style>
    <style:style style:name="P154" style:parent-style-name="Normal" style:family="paragraph">
      <style:paragraph-properties fo:text-align="justify" fo:line-height="115%" fo:margin-left="0.4923in">
        <style:tab-stops/>
      </style:paragraph-properties>
    </style:style>
    <style:style style:name="T155" style:parent-style-name="DefaultParagraphFont" style:family="text">
      <style:text-properties style:font-name="TimesLT" fo:font-weight="bold" style:font-weight-asian="bold" style:font-weight-complex="bold" fo:color="#000000"/>
    </style:style>
    <style:style style:name="T156" style:parent-style-name="DefaultParagraphFont" style:family="text">
      <style:text-properties style:font-name="TimesLT" fo:font-weight="bold" style:font-weight-asian="bold" style:font-weight-complex="bold" fo:color="#000000"/>
    </style:style>
    <style:style style:name="T157" style:parent-style-name="DefaultParagraphFont" style:family="text">
      <style:text-properties style:font-name="TimesLT" fo:font-weight="bold" style:font-weight-asian="bold" style:font-weight-complex="bold" fo:color="#000000"/>
    </style:style>
    <style:style style:name="T158" style:parent-style-name="DefaultParagraphFont" style:family="text">
      <style:text-properties style:font-name="TimesLT" fo:font-weight="bold" style:font-weight-asian="bold" style:font-weight-complex="bold" fo:color="#000000"/>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name="TimesLT" fo:color="#000000"/>
    </style:style>
    <style:style style:name="T161" style:parent-style-name="DefaultParagraphFont" style:family="text">
      <style:text-properties style:font-name="TimesLT" fo:color="#000000"/>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line-height="115%"/>
      <style:text-properties style:font-name="TimesLT" style:font-size-complex="12pt"/>
    </style:style>
    <style:style style:name="P169" style:parent-style-name="Normal" style:family="paragraph">
      <style:paragraph-properties fo:text-align="center" fo:line-height="115%"/>
      <style:text-properties fo:font-weight="bold" style:font-weight-asian="bold" style:font-weight-complex="bold" style:font-size-complex="12pt"/>
    </style:style>
    <style:style style:name="P170" style:parent-style-name="Normal" style:family="paragraph">
      <style:paragraph-properties fo:text-align="center" fo:line-height="115%"/>
      <style:text-properties fo:font-weight="bold" style:font-weight-asian="bold" style:font-weight-complex="bold" style:font-size-complex="12pt"/>
    </style:style>
    <style:style style:name="P171" style:parent-style-name="Normal" style:family="paragraph">
      <style:paragraph-properties fo:text-align="center" fo:line-height="115%"/>
      <style:text-properties fo:font-weight="bold" style:font-weight-asian="bold" style:font-weight-complex="bold" style:font-size-complex="12pt"/>
    </style:style>
    <style:style style:name="P172" style:parent-style-name="Normal" style:family="paragraph">
      <style:paragraph-properties fo:text-align="center" fo:line-height="115%"/>
      <style:text-properties fo:font-weight="bold" style:font-weight-asian="bold" style:font-weight-complex="bold" style:font-size-complex="12pt"/>
    </style:style>
    <style:style style:name="P173" style:parent-style-name="Normal" style:family="paragraph">
      <style:paragraph-properties fo:text-align="center" fo:line-height="115%"/>
      <style:text-properties fo:font-weight="bold" style:font-weight-asian="bold" style:font-weight-complex="bold" style:font-size-complex="12pt"/>
    </style:style>
    <style:style style:name="P174" style:parent-style-name="Normal" style:family="paragraph">
      <style:paragraph-properties fo:text-align="center" fo:line-height="115%"/>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line-height="115%"/>
      <style:text-properties style:font-name="TimesLT" style:font-size-complex="12pt"/>
    </style:style>
    <style:style style:name="P181" style:parent-style-name="Normal" style:family="paragraph">
      <style:paragraph-properties fo:text-align="justify" fo:line-height="115%" fo:margin-left="1.477in" fo:text-indent="-0.9847in">
        <style:tab-stops/>
      </style:paragraph-properties>
    </style:style>
    <style:style style:name="T182" style:parent-style-name="DefaultParagraphFont" style:family="text">
      <style:text-properties style:font-name="TimesLT" fo:font-weight="bold" style:font-weight-asian="bold" style:font-weight-complex="bold" fo:color="#000000"/>
    </style:style>
    <style:style style:name="T183" style:parent-style-name="DefaultParagraphFont" style:family="text">
      <style:text-properties style:font-name="TimesLT" fo:font-weight="bold" style:font-weight-asian="bold" style:font-weight-complex="bold" fo:color="#000000"/>
    </style:style>
    <style:style style:name="T184" style:parent-style-name="DefaultParagraphFont" style:family="text">
      <style:text-properties style:font-name="TimesLT" fo:font-weight="bold" style:font-weight-asian="bold" style:font-weight-complex="bold" fo:color="#000000"/>
    </style:style>
    <style:style style:name="T185" style:parent-style-name="DefaultParagraphFont" style:family="text">
      <style:text-properties style:font-name="TimesLT" fo:font-weight="bold" style:font-weight-asian="bold" style:font-weight-complex="bold" fo:color="#000000"/>
    </style:style>
    <style:style style:name="P186" style:parent-style-name="Normal" style:family="paragraph">
      <style:paragraph-properties fo:text-align="justify" fo:line-height="115%"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TimesLT"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name="TimesLT"/>
    </style:style>
    <style:style style:name="T193" style:parent-style-name="DefaultParagraphFont" style:family="text">
      <style:text-properties style:font-name="TimesLT"/>
    </style:style>
    <style:style style:name="T194" style:parent-style-name="DefaultParagraphFont" style:family="text">
      <style:text-properties style:font-name="TimesLT"/>
    </style:style>
    <style:style style:name="T195" style:parent-style-name="DefaultParagraphFont" style:family="text">
      <style:text-properties style:font-name="TimesLT" style:font-size-complex="12pt"/>
    </style:style>
    <style:style style:name="T196" style:parent-style-name="DefaultParagraphFont" style:family="text">
      <style:text-properties style:font-name="TimesLT"/>
    </style:style>
    <style:style style:name="T197" style:parent-style-name="DefaultParagraphFont" style:family="text">
      <style:text-properties style:font-name="TimesL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name="TimesLT"/>
    </style:style>
    <style:style style:name="T200" style:parent-style-name="DefaultParagraphFont" style:family="text">
      <style:text-properties style:font-name="TimesLT"/>
    </style:style>
    <style:style style:name="T201" style:parent-style-name="DefaultParagraphFont" style:family="text">
      <style:text-properties style:font-name="TimesLT"/>
    </style:style>
    <style:style style:name="T202" style:parent-style-name="DefaultParagraphFont" style:family="text">
      <style:text-properties style:font-name="TimesLT"/>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name="TimesLT"/>
    </style:style>
    <style:style style:name="T207" style:parent-style-name="DefaultParagraphFont" style:family="text">
      <style:text-properties style:font-name="TimesLT"/>
    </style:style>
    <style:style style:name="T208" style:parent-style-name="DefaultParagraphFont" style:family="text">
      <style:text-properties style:font-name="TimesL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name="TimesLT"/>
    </style:style>
    <style:style style:name="T211" style:parent-style-name="DefaultParagraphFont" style:family="text">
      <style:text-properties style:font-name="TimesLT"/>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name="TimesLT"/>
    </style:style>
    <style:style style:name="T214" style:parent-style-name="DefaultParagraphFont" style:family="text">
      <style:text-properties style:font-name="TimesL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font-size-complex="12pt"/>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name="TimesLT"/>
    </style:style>
    <style:style style:name="T220" style:parent-style-name="DefaultParagraphFont" style:family="text">
      <style:text-properties style:font-name="TimesLT"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name="TimesLT"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style:font-size-complex="12pt"/>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name="TimesLT" style:font-size-complex="12pt"/>
    </style:style>
    <style:style style:name="T231" style:parent-style-name="DefaultParagraphFont" style:family="text">
      <style:text-properties style:font-name="TimesLT" style:font-size-complex="12pt"/>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name="TimesLT" fo:color="#000000"/>
    </style:style>
    <style:style style:name="T234" style:parent-style-name="DefaultParagraphFont" style:family="text">
      <style:text-properties style:font-name="TimesLT" style:font-size-complex="12pt"/>
    </style:style>
    <style:style style:name="P235" style:parent-style-name="Normal" style:family="paragraph">
      <style:paragraph-properties fo:text-align="justify" fo:line-height="115%" fo:text-indent="0.5in"/>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name="TimesLT" fo:font-weight="bold" style:font-weight-asian="bold" style:font-size-complex="12pt"/>
    </style:style>
    <style:style style:name="T238" style:parent-style-name="DefaultParagraphFont" style:family="text">
      <style:text-properties style:font-name="TimesLT" fo:font-weight="bold" style:font-weight-asian="bold" style:font-size-complex="12pt"/>
    </style:style>
    <style:style style:name="T239" style:parent-style-name="DefaultParagraphFont" style:family="text">
      <style:text-properties style:font-name="TimesLT" fo:font-weight="bold" style:font-weight-asian="bold"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name="TimesLT" style:font-size-complex="12pt"/>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style:font-size-complex="12pt"/>
    </style:style>
    <style:style style:name="T252" style:parent-style-name="DefaultParagraphFont" style:family="text">
      <style:text-properties style:font-name="TimesLT"/>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name="TimesLT"/>
    </style:style>
    <style:style style:name="T256" style:parent-style-name="DefaultParagraphFont" style:family="text">
      <style:text-properties style:font-name="TimesLT"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fo:font-weight="bold" style:font-weight-asian="bold" style:font-size-complex="12pt"/>
    </style:style>
    <style:style style:name="T262" style:parent-style-name="DefaultParagraphFont" style:family="text">
      <style:text-properties style:font-name="TimesLT"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name="TimesLT" style:font-weight-complex="bold" fo:color="#000000" style:font-size-complex="12pt"/>
    </style:style>
    <style:style style:name="T265" style:parent-style-name="DefaultParagraphFont" style:family="text">
      <style:text-properties style:font-name="TimesLT" style:font-weight-complex="bold" fo:color="#000000" style:font-size-complex="12pt"/>
    </style:style>
    <style:style style:name="T266" style:parent-style-name="DefaultParagraphFont" style:family="text">
      <style:text-properties style:font-name="TimesLT" style:font-weight-complex="bold" fo:color="#000000" style:font-size-complex="12pt"/>
    </style:style>
    <style:style style:name="P267" style:parent-style-name="Normal" style:family="paragraph">
      <style:paragraph-properties fo:line-height="115%"/>
    </style:style>
    <style:style style:name="P268" style:parent-style-name="Normal" style:family="paragraph">
      <style:paragraph-properties fo:text-align="center" fo:line-height="115%"/>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fo:line-height="115%"/>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fo:line-height="115%"/>
      <style:text-properties fo:font-weight="bold" style:font-weight-asian="bold" style:font-weight-complex="bold" style:font-size-complex="12pt"/>
    </style:style>
    <style:style style:name="P274" style:parent-style-name="Normal" style:family="paragraph">
      <style:paragraph-properties fo:line-height="115%" fo:text-indent="0.4923in"/>
    </style:style>
    <style:style style:name="T275" style:parent-style-name="DefaultParagraphFont" style:family="text">
      <style:text-properties style:font-name="TimesLT" fo:font-weight="bold" style:font-weight-asian="bold" fo:color="#000000" style:language-asian="lt" style:country-asian="LT"/>
    </style:style>
    <style:style style:name="T276" style:parent-style-name="DefaultParagraphFont" style:family="text">
      <style:text-properties style:font-name="TimesLT" fo:font-weight="bold" style:font-weight-asian="bold" fo:color="#000000" style:language-asian="lt" style:country-asian="LT"/>
    </style:style>
    <style:style style:name="T277" style:parent-style-name="DefaultParagraphFont" style:family="text">
      <style:text-properties style:font-name="TimesLT" fo:font-weight="bold" style:font-weight-asian="bold" style:language-asian="lt" style:country-asian="LT"/>
    </style:style>
    <style:style style:name="P278" style:parent-style-name="Normal" style:family="paragraph">
      <style:paragraph-properties fo:line-height="115%" fo:text-indent="0.4923in"/>
    </style:style>
    <style:style style:name="T279" style:parent-style-name="DefaultParagraphFont" style:family="text">
      <style:text-properties style:font-name="TimesLT" style:language-asian="lt" style:country-asian="LT"/>
    </style:style>
    <style:style style:name="T280" style:parent-style-name="DefaultParagraphFont" style:family="text">
      <style:text-properties style:font-name="TimesLT" style:language-asian="lt" style:country-asian="LT"/>
    </style:style>
    <style:style style:name="T281" style:parent-style-name="DefaultParagraphFont" style:family="text">
      <style:text-properties style:font-name="TimesLT" style:language-asian="lt" style:country-asian="L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name="TimesLT" style:language-asian="lt" style:country-asian="LT"/>
    </style:style>
    <style:style style:name="T284" style:parent-style-name="DefaultParagraphFont" style:family="text">
      <style:text-properties style:font-name="TimesLT" style:language-asian="lt" style:country-asian="LT"/>
    </style:style>
    <style:style style:name="P285" style:parent-style-name="Normal" style:family="paragraph">
      <style:paragraph-properties fo:text-align="justify" fo:line-height="115%" fo:text-indent="0.4923in"/>
      <style:text-properties style:font-size-complex="12pt" style:language-asian="lt" style:country-asian="LT"/>
    </style:style>
    <style:style style:name="P286" style:parent-style-name="Normal" style:family="paragraph">
      <style:paragraph-properties fo:text-align="center"/>
    </style:style>
    <style:style style:name="P287" style:parent-style-name="Normal" style:family="paragraph">
      <style:paragraph-properties fo:line-height="115%" fo:text-indent="0.5909in"/>
    </style:style>
    <style:style style:name="T288" style:parent-style-name="DefaultParagraphFont" style:family="text">
      <style:text-properties fo:font-style="italic" style:font-style-asian="italic" style:font-style-complex="italic" fo:color="#000000" style:font-size-complex="12pt"/>
    </style:style>
    <style:style style:name="P289" style:parent-style-name="Normal" style:family="paragraph">
      <style:paragraph-properties fo:line-height="115%" fo:text-indent="0.5909in"/>
      <style:text-properties fo:font-style="italic" style:font-style-asian="italic" style:font-style-complex="italic" fo:color="#000000" style:font-size-complex="12pt"/>
    </style:style>
    <style:style style:name="P290" style:parent-style-name="Normal" style:family="paragraph">
      <style:text-properties fo:color="#000000" style:font-size-complex="12pt" style:language-asian="lt" style:country-asian="LT"/>
    </style:style>
    <style:style style:name="P291" style:parent-style-name="Normal" style:family="paragraph">
      <style:text-properties fo:color="#000000" style:font-size-complex="12pt" style:language-asian="lt" style:country-asian="LT"/>
    </style:style>
    <style:style style:name="P292" style:parent-style-name="Normal" style:family="paragraph">
      <style:text-properties fo:color="#000000" style:font-size-complex="12pt" style:language-asian="lt" style:country-asian="LT"/>
    </style:style>
    <style:style style:name="P293" style:parent-style-name="Normal" style:family="paragraph">
      <style:text-properties fo:color="#000000" style:font-size-complex="12pt" style:language-asian="lt" style:country-asian="LT"/>
    </style:style>
    <style:style style:name="P294" style:parent-style-name="Normal" style:family="paragraph">
      <style:text-properties fo:color="#000000" style:font-size-complex="12pt" style:language-asian="lt" style:country-asian="LT"/>
    </style:style>
    <style:style style:name="P295" style:parent-style-name="Normal" style:family="paragraph">
      <style:text-properties fo:color="#000000" style:font-size-complex="12pt" style:language-asian="lt" style:country-asian="LT"/>
    </style:style>
    <style:style style:name="P296" style:parent-style-name="Normal" style:family="paragraph">
      <style:text-properties fo:color="#000000" style:font-size-complex="12pt" style:language-asian="lt" style:country-asian="LT"/>
    </style:style>
    <style:style style:name="P297" style:parent-style-name="Normal" style:family="paragraph">
      <style:text-properties fo:color="#000000" style:font-size-complex="12pt" style:language-asian="lt" style:country-asian="LT"/>
    </style:style>
    <style:style style:name="P298" style:parent-style-name="Normal" style:family="paragraph">
      <style:text-properties fo:color="#000000" style:font-size-complex="12pt" style:language-asian="lt" style:country-asian="LT"/>
    </style:style>
    <style:style style:name="P299" style:parent-style-name="Normal" style:family="paragraph">
      <style:text-properties fo:color="#000000" style:font-size-complex="12pt" style:language-asian="lt" style:country-asian="LT"/>
    </style:style>
    <style:style style:name="P300" style:parent-style-name="Normal" style:family="paragraph">
      <style:text-properties fo:color="#000000" style:font-size-complex="12pt" style:language-asian="lt" style:country-asian="LT"/>
    </style:style>
    <style:style style:name="P301" style:parent-style-name="Normal" style:family="paragraph">
      <style:text-properties fo:color="#000000" style:font-size-complex="12pt" style:language-asian="lt" style:country-asian="LT"/>
    </style:style>
    <style:style style:name="P302" style:parent-style-name="Normal" style:family="paragraph">
      <style:paragraph-properties>
        <style:tab-stops>
          <style:tab-stop style:type="right" style:position="6.0625in"/>
        </style:tab-stops>
      </style:paragraph-properties>
    </style:style>
  </office:automatic-styles>
  <office:body>
    <office:text text:use-soft-page-breaks="true">
      <text:p text:style-name="P1"/>
      <text:p text:style-name="P9"/>
      <text:p text:style-name="P10">Projektas</text:p>
      <text:p text:style-name="P11"/>
      <text:p text:style-name="P12">LIETUVOS RESPUBLIKOS</text:p>
      <text:p text:style-name="P13">PATIKIMUMO DEKLARACIJŲ JURIDINIAMS ASMENIMS, NORINTIEMS DALYVAUTI ŠIAURĖS ATLANTO SUTARTIES ORGANIZACIJOS KONKURSUOSE, IŠDAVIMO PAGRINDŲ</text:p>
      <text:p text:style-name="P14">ĮSTATYMAS</text:p>
      <text:p text:style-name="P15"/>
      <text:p text:style-name="P16">2018 m. <text:s text:c="28"/>d. Nr.<text:s/></text:p>
      <text:p text:style-name="P17">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 ir taikymas</text:span></text:p>
      <text:p text:style-name="P30"><text:span text:style-name="T31">1</text:span><text:span text:style-name="T32">. Šis įstatymas nustato patikimumo deklaracijų<text:s/></text:span><text:span text:style-name="T33">juridiniams asmenims, užsienio įmonių filialams, registruotiems Lietuvos Respublikoje</text:span><text:span text:style-name="T34"><text:s/></text:span><text:span text:style-name="T35">(toliau – juridinis asmuo)</text:span><text:span text:style-name="T36">, norintiems dalyvaut</text:span><text:span text:style-name="T37">i Šiaurės Atlanto sutarties organizacijos (toliau – NATO) skelbiamuose prekių, paslaugų ar darbų pirkimo konkursuose (toliau – NATO konkursai), išdavimo ir patikimumo deklaracijos galiojimo panaikinimo pagrindus, prašymų išduoti patikimumo deklaraciją nagr</text:span><text:span text:style-name="T38">inėjimo ir patikimumo deklaracijos išdavimo, prašymų išduoti patikimumo deklaraciją svarstymo<text:s/></text:span><text:span text:style-name="T39">Patikimumo deklaracijų išdavimo juridiniams asmenims, norintiems dalyvauti Šiaurės Atlanto sutarties organizacijos skelbiamuose konkursuose, klausimams spręsti ko</text:span><text:span text:style-name="T40">misijoje (toliau<text:s/></text:span><text:span text:style-name="T41">– Komisija</text:span><text:span text:style-name="T42">) tvarką</text:span><text:span text:style-name="T43">.</text:span></text:p>
      <text:p text:style-name="P44"><text:span text:style-name="T45">2</text:span><text:span text:style-name="T46">. Šis įstatymas taikomas juridiniams asmenims, norintiems gauti patikimumo deklaraciją, kai juridinis asmuo kreipiasi su prašymu išduoti patikimumo deklaraciją ir NATO konkursą rengiančios institucijos prašymu patv</text:span><text:span text:style-name="T47">irtinti juridinio asmens<text:s/></text:span><text:span text:style-name="T48">finansinį, techninį, profesinį ir saugumo</text:span><text:span text:style-name="T49"><text:s/>patikimumą.</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NATO konkursą rengianti institucija</text:span><text:span text:style-name="T59"><text:s/></text:span><text:span text:style-name="T60">–</text:span><text:span text:style-name="T61"><text:s/>NATO komitetas, įgaliota NATO institucija (agentūra, jos padalinys, štabas, vadavietė arba NATO valstybių narių įgaliota institucija).</text:span></text:p>
      <text:p text:style-name="P62"><text:span text:style-name="T63">2</text:span><text:span text:style-name="T64">.</text:span><text:span text:style-name="T65"><text:s/>Patikimumo deklaracija</text:span><text:span text:style-name="T66"><text:s/>– dokumentas, kuriuo patvirtinamas juridinio asmens finansinis, techninis, profesinis ir s</text:span><text:span text:style-name="T67">augumo patikimumas.</text:span></text:p>
      <text:p text:style-name="P68"><text:span text:style-name="T69">3</text:span><text:span text:style-name="T70">. Kitos šiame įstatyme vartojamos sąvokos suprantamos taip, kaip jos apibrėžtos Lietuvos Respublikos valstybės ir tarnybos paslapčių įstatyme.</text:span></text:p>
      <text:p text:style-name="P71"/>
      <text:p text:style-name="P72"><text:span text:style-name="T73">II</text:span><text:span text:style-name="T74"><text:s/>SKYRIUS</text:span></text:p>
      <text:p text:style-name="P75"><text:span text:style-name="T76">PATIKIMUMO DEKLARACIJOS IŠDAVIMO PAGRINDAI</text:span></text:p>
      <text:p text:style-name="P77"/>
      <text:p text:style-name="P78"><text:span text:style-name="T79">3</text:span><text:span text:style-name="T80"><text:s/>straipsnis.<text:s/></text:span><text:span text:style-name="T81">Patikimumo deklaracijos išdavimo pagrindai</text:span></text:p>
      <text:p text:style-name="P82"><text:span text:style-name="T83">1</text:span><text:span text:style-name="T84">. Patikimumo deklaracija išduodama juridiniam asmeniui, jeigu:</text:span></text:p>
      <text:p text:style-name="P85"><text:span text:style-name="T86">1</text:span><text:span text:style-name="T87">) juridinis asmuo įregistruotas juridinių asmenų registre Lietuvos Respublikoje;</text:span></text:p>
      <text:p text:style-name="P88"><text:span text:style-name="T89">2</text:span><text:span text:style-name="T90">) juridinis asmuo ir juridinio asmens dalyvis, turintis<text:s/></text:span><text:span text:style-name="T91">ne mažiau kaip 1/3 balsų dalyvių susirinkime, juridinio asmens vadovas, juridinio asmens valdymo organo narys, vyriausiasis<text:s/></text:span><text:soft-page-break/><text:span text:style-name="T92">buhalteris arba apskaitą tvarkančio struktūrinio padalinio vadovas ar kitas</text:span><text:span text:style-name="T93"><text:s/>juridinio asmens</text:span><text:span text:style-name="T94"><text:s/></text:span><text:span text:style-name="T95">apskaitą tvarkantis asmuo (toliau –<text:s/></text:span><text:span text:style-name="T96">su<text:s/></text:span><text:span text:style-name="T97">juridiniu asmeniu susiję asmenys</text:span><text:span text:style-name="T98">) atitinka šiuos kriterijus:</text:span></text:p>
      <text:p text:style-name="P99"><text:span text:style-name="T100">a</text:span><text:span text:style-name="T101">) nėra teisti arba teistumas už nusikaltimus Lietuvos valstybės nepriklausomybei, teritorijos vientisumui ir konstitucinei santvarkai</text:span><text:span text:style-name="T102"><text:s/></text:span><text:span text:style-name="T103">yra išnykęs ar panaikintas;</text:span></text:p>
      <text:p text:style-name="P104"><text:span text:style-name="T105">b</text:span><text:span text:style-name="T106">)<text:s/></text:span><text:span text:style-name="T107">nėra duomenų,<text:s/></text:span><text:span text:style-name="T108">patvirtinančių, kad juridinis asmuo ir (ar) su juridiniu asmeniu susiję asmenys</text:span><text:span text:style-name="T109"><text:s/>yra susiję su teroristinės veiklos finansavimu;</text:span></text:p>
      <text:p text:style-name="P110"><text:span text:style-name="T111">c</text:span><text:span text:style-name="T112">)<text:s/></text:span><text:span text:style-name="T113">nėra duomenų, patvirtinančių, kad juridinis asmuo ir (ar) su juridiniu asmeniu susiję asmenys dėl Lietuvos Respublikai pr</text:span><text:span text:style-name="T114">iešiškų interesų yra bendradarbiavę ar bendradarbiauja arba palaiko ryšius su užsienio valstybės žvalgybos ir (ar) saugumo tarnyba arba su asmenimis, bendradarbiaujančiais ar palaikančiais ryšius su užsienio valstybės žvalgybos ir (ar) saugumo tarnyba;</text:span></text:p>
      <text:p text:style-name="P115"><text:span text:style-name="T116">d</text:span><text:span text:style-name="T117">)<text:s/></text:span><text:span text:style-name="T118">nėra duomenų, patvirtinančių, kad juridinis asmuo ir (ar) su juridiniu asmeniu susiję asmenys atliko veiksmus, kurie prieštarauja tarptautinėms sankcijoms, įgyvendinamoms Lietuvos Respublikoje pagal Lietuvos Respublikos ekonominių ir kitų tarptautinių<text:s/></text:span><text:span text:style-name="T119">sankcijų įgyvendinimo įstatymą;</text:span></text:p>
      <text:p text:style-name="P120"><text:span text:style-name="T121">3</text:span><text:span text:style-name="T122">) juridinis asmuo veikia ilgiau negu 6 mėnesius</text:span><text:span text:style-name="T123">;</text:span></text:p>
      <text:p text:style-name="P124"><text:span text:style-name="T125">4</text:span><text:span text:style-name="T126">) su juridiniu asmeniu susiję asmenys nuolat gyvena Europos Sąjungos ar NATO valstybėse narėse ar valstybėse, pasirašiusiose Europos ekonominės erdvės sutartį, arb</text:span><text:span text:style-name="T127">a valstybėse, su kuriomis Lietuvos Respublika yra sudariusi sutartis dėl įslaptintos informacijos abipusės apsaugos;</text:span></text:p>
      <text:p text:style-name="P128"><text:span text:style-name="T129">5</text:span><text:span text:style-name="T130">) juridinis asmuo per paskutinius 3 metus nebuvo įsigaliojusiu kompetentingų institucijų teisės aktu pripažintas pažeidusiu Lietuvos R</text:span><text:span text:style-name="T131">espublikos strateginių prekių kontrolės įstatymą;</text:span></text:p>
      <text:p text:style-name="P132"><text:span text:style-name="T133">6</text:span><text:span text:style-name="T134">) juridinis asmuo turi galiojančius leidimus, kurie yra reikalingi verstis ekonomine veikla, ir šių leidimų galiojimas nėra sustabdytas ar panaikintas (tuo atveju, kai juridinio asmens veikla yra licen</text:span><text:span text:style-name="T135">cijuojama);</text:span></text:p>
      <text:p text:style-name="P136"><text:span text:style-name="T137">7</text:span><text:span text:style-name="T138">) nėra sąlygų, nurodytų Lietuvos Respublikos viešųjų pirkimų, atliekamų gynybos ir saugumo srityje, įstatymo 34 straipsnio 1 dalyje ir 2 dalies 1, 2, 3, 6 ir 7 punktuose;</text:span></text:p>
      <text:p text:style-name="P139"><text:span text:style-name="T140">8</text:span><text:span text:style-name="T141">) nėra sąlygų, nurodytų Lietuvos Respublikos viešųjų pirkimų įs</text:span><text:span text:style-name="T142">tatymo 46 straipsnio 4 dalies 4 ir 6 punktuose.</text:span></text:p>
      <text:p text:style-name="P143"><text:span text:style-name="T144">2</text:span><text:span text:style-name="T145">. Juridiniam asmeniui, pateikusiam tiekėjo patikimumo pažymėjimo, išduoto Lietuvos Respublikos valstybės ir tarnybos paslapčių įstatymo nustatyta tvarka, kopiją, patikimumo deklaracija išduodama, jeigu</text:span><text:span text:style-name="T146"><text:s/>juridinis asmuo atitinka šio straipsnio 1 dalies 6, 7, 8 punktuose nurodytus patikimumo deklaracijos išdavimo pagrindus.</text:span></text:p>
      <text:p text:style-name="P147"/>
      <text:p text:style-name="P148"><text:span text:style-name="T149">III</text:span><text:span text:style-name="T150"><text:s/>SKYRIUS</text:span></text:p>
      <text:p text:style-name="P151"><text:span text:style-name="T152">PATIKIMUMO DEKLARACIJOS GALIOJIMO PANAIKINIMO PAGRINDAI</text:span></text:p>
      <text:p text:style-name="P153"/>
      <text:p text:style-name="P154"><text:span text:style-name="T155">4</text:span><text:span text:style-name="T156"><text:s/>straipsnis.<text:s/></text:span><text:span text:style-name="T157">Patikimumo deklaracijos galiojimo<text:s/></text:span><text:span text:style-name="T158">panaikinimo pagrindai</text:span></text:p>
      <text:p text:style-name="P159"><text:span text:style-name="T160">1</text:span><text:span text:style-name="T161">. Patikimumo deklaracijos galiojimas panaikinamas, jeigu paaiškėja naujos aplinkybės, kad juridinis asmuo, kuriam išduota patikimumo deklaracija,</text:span><text:span text:style-name="T162"><text:s/>neatitinka bent vieno iš šio įstatymo 3 straipsnio 1 dalyje nustatytų patikimumo de</text:span><text:span text:style-name="T163">klaracijos išdavimo pagrindų.</text:span></text:p>
      <text:p text:style-name="P164"><text:span text:style-name="T165">2</text:span><text:span text:style-name="T166">. Apie patikimumo deklaracijos panaikinimą Lietuvos Respublikos Vyriausybės įgaliota institucija (toliau – įgaliota institucija) informuoja NATO konkursą rengiančią instituciją ir juridinį asmenį, kuriam išduota patikimum</text:span><text:span text:style-name="T167">o deklaracija, Lietuvos Respublikos Vyriausybės nustatyta tvarka.</text:span></text:p>
      <text:p text:style-name="P168"/>
      <text:p text:style-name="P169"/>
      <text:p text:style-name="P170"/>
      <text:p text:style-name="P171"/>
      <text:p text:style-name="P172"/>
      <text:p text:style-name="P173"/>
      <text:p text:style-name="P174"/>
      <text:p text:style-name="P175"><text:span text:style-name="T176">IV</text:span><text:span text:style-name="T177"><text:s/>SKYRIUS</text:span></text:p>
      <text:p text:style-name="P178"><text:span text:style-name="T179">PRAŠYMŲ IŠDUOTI PATIKIMUMO DEKLARACIJĄ NAGRINĖJIMAS IR PATIKIMUMO DEKLARACIJŲ IŠDAVIMAS. PRAŠYMŲ IŠDUOTI PATIKIMUMO DEKLARACIJĄ SVARSTYMAS KOMISIJOJE</text:span></text:p>
      <text:p text:style-name="P180"/>
      <text:p text:style-name="P181"><text:span text:style-name="T182">5</text:span><text:span text:style-name="T183"><text:s/>straips</text:span><text:span text:style-name="T184">nis.<text:s/></text:span><text:span text:style-name="T185">Prašymo išduoti patikimumo deklaraciją nagrinėjimas ir patikimumo deklaracijos išdavimas</text:span></text:p>
      <text:p text:style-name="P186"><text:span text:style-name="T187">1</text:span><text:span text:style-name="T188">. Patikimumo deklaraciją išduoda arba atsisako išduoti<text:s/></text:span><text:span text:style-name="T189">įgaliota institucija</text:span><text:span text:style-name="T190">.</text:span></text:p>
      <text:p text:style-name="P191"><text:span text:style-name="T192">2</text:span><text:span text:style-name="T193">. Juridinis asmuo dokumentus, patvirtinančius atitiktį šio įstatymo 3 strai</text:span><text:span text:style-name="T194">psnio 1 dalyje nustatytiems patikimumo deklaracijos išdavimo pagrindams, pateikia įgaliotai institucijai kartu su prašymu išduoti patikimumo deklaraciją (toliau<text:s/></text:span><text:span text:style-name="T195">– prašymas</text:span><text:span text:style-name="T196">). Įgaliota institucija juridinio asmens atitikties patikimumo deklaracijos išdavimo<text:s/></text:span><text:span text:style-name="T197">pagrindams įvertinimo tikslais turi teisę neatlygintinai gauti iš valstybės ir savivaldybių institucijų ir įmonių, valstybės ir žinybinių registrų, valstybės ir savivaldybių informacinių sistemų informaciją, duomenis ir juos tvarkyti.</text:span></text:p>
      <text:p text:style-name="P198"><text:span text:style-name="T199">3</text:span><text:span text:style-name="T200">. Patikimumo dek</text:span><text:span text:style-name="T201">laracija išduodama arba motyvuotas rašytinis atsisakymas išduoti patikimumo deklaraciją pateikiamas ne vėliau kaip per 7 darbo dienas nuo prašymo ir kartu teikiamų dokumentų gavimo įgaliotoje institucijoje dienos arba ne vėliau kaip per 12 darbo dienų nuo<text:s/></text:span><text:span text:style-name="T202">prašymo gavimo įgaliotoje institucijoje dienos, kai prašymas buvo svarstomas</text:span><text:span text:style-name="T203"><text:s/>Komisijos posėdyje, arba ne vėliau kaip per 15 darbo dienų, kai prašymas teikiamas valstybės institucijoms dėl jų išvadų gavimo šio straipsnio 4 dalyje nurodytu atveju</text:span><text:span text:style-name="T204">.</text:span></text:p>
      <text:p text:style-name="P205"><text:span text:style-name="T206">4</text:span><text:span text:style-name="T207">. Įgaliota institucija, gavusi juridinio asmens, neturinčio tiekėjo patikimumo pažymėjimo, prašymą ir kartu teikiamus dokumentus, pateikia juos valstybės institucijoms, kurių atstovai yra paskirti Komisijos nariais, kad jos pateiktų išvadas dėl juridinio a</text:span><text:span text:style-name="T208">smens atitikties šio įstatymo 3 straipsnio 1 dalyje nustatytiems patikimumo deklaracijos išdavimo pagrindams.<text:s/></text:span></text:p>
      <text:p text:style-name="P209"><text:span text:style-name="T210">5</text:span><text:span text:style-name="T211">.<text:s/></text:span><text:span text:style-name="T212">Jeigu juridinis asmuo pateikia netinkamai įformintą<text:s/></text:span><text:span text:style-name="T213">prašymą ar ne visus kartu su prašymu reikalaujamus pateikti dokumentus, patikimumo dek</text:span><text:span text:style-name="T214">laracijos išdavimo terminas arba atsisakymo ją išduoti terminas skaičiuojamas nuo visų trūkstamų ir tinkamai įformintų dokumentų gavimo dienos.</text:span></text:p>
      <text:p text:style-name="P215"><text:span text:style-name="T216">6</text:span><text:span text:style-name="T217">. Jeigu juridinis asmuo per nustatytą ne trumpesnį negu 5 darbo dienų terminą dokumentų trūkumų (pateikti n</text:span><text:span text:style-name="T218">etinkamai įformintas<text:s/></text:span><text:span text:style-name="T219">prašymas ar ne visi kartu pateiktini dokumentai</text:span><text:span text:style-name="T220">) nepašalina, prašymo nagrinėjimas nutraukiamas, apie tai pranešama prašymą pateikusiam juridiniam asmeniui ir jam gražinami pateikti dokumentai.</text:span></text:p>
      <text:p text:style-name="P221"><text:span text:style-name="T222">7</text:span><text:span text:style-name="T223">. Juridinio asmens prašymas ir kartu<text:s/></text:span><text:span text:style-name="T224">teikiami dokumentai, gauti pasibaigus patikimumo deklaracijos pateikimo NATO konkursą rengiančiai institucijai terminui, nurodytam NATO konkursą rengiančios institucijos pateiktoje informacijoje apie konkretų NATO konkursą, nenagrinėjami.</text:span></text:p>
      <text:p text:style-name="P225"><text:span text:style-name="T226">8</text:span><text:span text:style-name="T227">. Patikimumo</text:span><text:span text:style-name="T228"><text:s/>deklaracija galioja vienus metus nuo jos išdavimo arba tol, kol vyksta NATO konkursas, kuriam patikimumo deklaracija buvo išduota.</text:span></text:p>
      <text:p text:style-name="P229"><text:span text:style-name="T230">9</text:span><text:span text:style-name="T231">. Lietuvos Respublikos Vyriausybė nustato informacijos apie NATO konkursus pateikimo, kartu su prašymu teikiamų dokumen</text:span><text:span text:style-name="T232">tų sąrašą, prašymų pateikimo ir nagrinėjimo tvarką<text:s/></text:span><text:span text:style-name="T233">ir sudaro Komisiją.<text:s/></text:span><text:span text:style-name="T234">Komisijos personalinę sudėtį tvirtina įgaliota institucija.</text:span></text:p>
      <text:p text:style-name="P235"/>
      <text:p text:style-name="P236"><text:span text:style-name="T237">6</text:span><text:span text:style-name="T238"><text:s/>straipsnis.<text:s/></text:span><text:span text:style-name="T239">Prašymų svarstymas Komisijoje</text:span></text:p>
      <text:p text:style-name="P240"><text:span text:style-name="T241">1</text:span><text:span text:style-name="T242">. Jeigu įgaliotai institucijai kyla abejonių, ar juridinis asmuo atit</text:span><text:span text:style-name="T243">inka visus šio įstatymo 3 straipsnyje 1 dalyje nustatytus patikimumo deklaracijos išdavimo pagrindus, ji kreipiasi į Komisiją prašydama pateikti išvadas dėl patikimumo deklaracijos išdavimo ir pateikia juridinio asmens prašymą.</text:span></text:p>
      <text:p text:style-name="P244"><text:span text:style-name="T245">2</text:span><text:span text:style-name="T246">. Komisija išvadas dėl<text:s/></text:span><text:span text:style-name="T247">patikimumo deklaracijos išdavimo turi pateikti įgaliotai institucijai ne vėliau kaip per 5 darbo dienas nuo įgaliotos institucijos kreipimosi į Komisiją dienos.</text:span></text:p>
      <text:p text:style-name="P248"><text:span text:style-name="T249">3</text:span><text:span text:style-name="T250">. Įgaliota institucija ne vėliau kaip per 5 darbo dienas nuo Komisijos išvadų dėl patikimu</text:span><text:span text:style-name="T251">mo deklaracijos išdavimo gavimo dienos, išduoda patikimumo deklaraciją, kai Komisija pateikia išvadą, kad juridinis asmuo atitinka šio įstatymo 3 straipsnio 1 dalyje nustatytus<text:s/></text:span><text:span text:style-name="T252">patikimumo deklaracijos išdavimo<text:s/></text:span><text:span text:style-name="T253">pagrindus, arba atsisako išduoti patikimumo de</text:span><text:span text:style-name="T254">klaraciją, kai Komisija pateikia išvadą, kad juridinis asmuo neatitinka bent vieno iš šio įstatymo 3 straipsnyje 1 dalyje nustatytų<text:s/></text:span><text:span text:style-name="T255">patikimumo deklaracijos išdavimo<text:s/></text:span><text:span text:style-name="T256">pagrindų.</text:span></text:p>
      <text:p text:style-name="P257"><text:span text:style-name="T258">4</text:span><text:span text:style-name="T259">. Įgaliota institucija apie sprendimą atsisakyti išduoti juridiniam asmeniui</text:span><text:span text:style-name="T260"><text:s/>patikimumo deklaraciją praneša prašymą pateikusiam juridiniam asmeniui</text:span><text:span text:style-name="T261">,<text:s/></text:span><text:span text:style-name="T262">nurodydama atsisakymo išduoti patikimumo deklaraciją motyvus.</text:span></text:p>
      <text:p text:style-name="P263"><text:span text:style-name="T264">5</text:span><text:span text:style-name="T265">. Juridinis asmuo, kuriam išduoti patikimumo deklaraciją atsisakyta, naują prašymą gali teikti pašalinęs sprendimą a</text:span><text:span text:style-name="T266">tsisakyti išduoti patikimumo deklaraciją lėmusius pagrindus arba šiems pagrindams išnykus.</text:span></text:p>
      <text:p text:style-name="P267"/>
      <text:p text:style-name="P268"><text:span text:style-name="T269">V</text:span><text:span text:style-name="T270"><text:s/>SKYRIUS</text:span></text:p>
      <text:p text:style-name="P271"><text:span text:style-name="T272">BAIGIAMOSIOS NUOSTATOS</text:span></text:p>
      <text:p text:style-name="P273"/>
      <text:p text:style-name="P274"><text:span text:style-name="T275">7</text:span><text:span text:style-name="T276"><text:s/>straipsnis.<text:s/></text:span><text:span text:style-name="T277">Įstatymo įsigaliojimas ir įgyvendinimas</text:span></text:p>
      <text:p text:style-name="P278"><text:span text:style-name="T279">1</text:span><text:span text:style-name="T280">. Šis įstatymas, išskyrus šio straipsnio 2 dalį, įsigalioja</text:span><text:span text:style-name="T281"><text:s/>2019 m. lapkričio 1 d.<text:s/></text:span></text:p>
      <text:p text:style-name="P282"><text:span text:style-name="T283">2</text:span><text:span text:style-name="T284">. Lietuvos Respublikos Vyriausybė ir jos įgaliota institucija iki 2019 m. rugpjūčio 1 d. priima šio įstatymo įgyvendinamuosius teisės aktus.</text:span></text:p>
      <text:p text:style-name="P285"/>
      <text:p text:style-name="P286"/>
      <text:p text:style-name="P287"><text:span text:style-name="T288">Skelbiu šį Lietuvos Respublikos Seimo priimtą įstatymą</text:span></text:p>
      <text:p text:style-name="P289"/>
      <text:p text:style-name="P290">Respublikos<text:s/>Prezidentas</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8-12-07T11:52:00Z</meta:creation-date>
    <dc:date>2018-12-07T11:52:00Z</dc:date>
    <meta:print-date>2018-12-07T06:27:00Z</meta:print-date>
    <meta:template xlink:href="Normal.dotm" xlink:type="simple"/>
    <meta:editing-cycles>2</meta:editing-cycles>
    <meta:editing-duration>PT0S</meta:editing-duration>
    <meta:document-statistic meta:page-count="4" meta:paragraph-count="112" meta:word-count="1375" meta:character-count="10548" meta:row-count="215" meta:non-whitespace-character-count="9285"/>
  </office:meta>
</office:document-meta>
</file>