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right="-0.0993in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-0.0993in" fo:text-indent="0.5in" fo:background-color="#FFFFFF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margin-right="-0.0993in" fo:text-indent="0.5in" fo:background-color="#FFFFFF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 PRISIJUNGIMO PROTOKOLO PRIE<text:s/></text:span><text:span text:style-name="T16">EUROPOS SĄJUNGOS BEI JOS VALSTYBIŲ NARIŲ IR KOLUMBIJOS BEI PERU</text:span><text:span text:style-name="T17"><text:s/>PREKYBOS SUSITARIMO, KURIUO ATSIŽVELGIAMA Į EKVADORO PRISIJUNGIMĄ, RATIFIKAVIMO</text:span></text:p>
      <text:p text:style-name="P18"/>
      <text:p text:style-name="P19"/>
      <text:p text:style-name="P20">2017 m.<text:tab/><text:tab/><text:tab/>d. Nr.<text:tab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Prisijungimo protokolo ratifikavimas</text:span></text:p>
      <text:p text:style-name="P28"><text:span text:style-name="T29">Lietuvos Respublikos Seimas, vadovaudamasis Lietuvos Respublikos Konstitucijos 67 straipsnio 16 punktu, 138 straipsnio antrąja dalimi, Lietuvos Respublikos tarptautinių sutarčių įstatymo 7 straipsnio 1 da</text:span><text:span text:style-name="T30">lies 10 punktu ir atsižvelgdamas į Lietuvos Respublikos Prezidento 2017 m. liepos <text:s/>14 d. dekretą Nr. 1K-1045, ratifikuoja 2016 m. lapkričio 11 d. Briuselyje priimtą Prisijungimo protokolą prie Europos Sąjungos bei jos valstybių narių ir Kolumbijos bei Peru</text:span><text:span text:style-name="T31"><text:s/>prekybos susitarimo, kuriuo atsižvelgiama į Ekvadoro prisijungimą.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><text:span text:style-name="T39">Respublikos Prezident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adlibuser</dc:creator>
    <meta:creation-date>2017-07-18T05:11:00Z</meta:creation-date>
    <dc:date>2017-07-18T05:11:00Z</dc:date>
    <meta:print-date>2010-05-10T13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927" meta:row-count="22" meta:non-whitespace-character-count="818"/>
  </office:meta>
</office:document-meta>
</file>