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font-size-complex="1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4pt" style:font-size-asian="14pt" style:font-size-complex="14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5909in"/>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line-height="150%" fo:text-indent="0.5909in"/>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
      <text:p text:style-name="P9"/>
      <text:p text:style-name="P10">KAUNO RAJONO SAVIVALDYBĖS TARYBA</text:p>
      <text:p text:style-name="P11"/>
      <text:p text:style-name="P12">SPRENDIMAS</text:p>
      <text:p text:style-name="P13"><text:span text:style-name="T14">DĖL KAUNO RAJONO SAVIVALDYBĖS TARYBOS<text:s/></text:span><text:span text:style-name="T15">2019 M. BIRŽELIO 27 D</text:span><text:span text:style-name="T16">.</text:span><text:span text:style-name="T17"><text:s/>SPRENDIMO NR. TS-229 „DĖL KAUNO RAJONO SAVIVALDYBĖS VIEŠŲJŲ ASMENS SVEIKATOS PRIEŽIŪROS ĮSTAIGŲ STEBĖTOJŲ TARYBŲ SUDARYMO“ PAKEITIMO</text:span></text:p>
      <text:p text:style-name="P18"/>
      <text:p text:style-name="P19">2020 m. vasario 27 d. Nr. TS-</text:p>
      <text:p text:style-name="P20">Kaunas</text:p>
      <text:p text:style-name="P21"/>
      <text:p text:style-name="P22"/>
      <text:p text:style-name="P23"><text:span text:style-name="T24">Vadovaudamasi Lietuvos Respublikos vietos savivaldos įstatymo 18 straipsnio</text:span><text:span text:style-name="T25"><text:line-break/></text:span><text:span text:style-name="T26">1 dali</text:span><text:span text:style-name="T27">mi ir atsižvelgdama į Kauno rajono savivaldybės tarybos narių Sauliaus Davainio, Valerijaus Makūno,<text:s/></text:span><text:span text:style-name="T28">Eglės Rutkauskienės ir<text:s/></text:span><text:span text:style-name="T29">Laimutės Rutkauskienės prašymus</text:span><text:span text:style-name="T30">, Kauno rajono savivaldybės taryba <text:s/></text:span><text:span text:style-name="T31">nusprendžia:</text:span></text:p>
      <text:p text:style-name="P32"><text:span text:style-name="T33">Pripažinti netekusiais galios Kauno rajono savivald</text:span><text:span text:style-name="T34">ybės tarybos 2019 m. birželio <text:s text:c="8"/>27 d. sprendimo Nr. TS-229 „Dėl Kauno rajono savivaldybės viešųjų asmens sveikatos priežiūros įstaigų stebėtojų tarybų sudarymo“ 1.1.1, 1.2.1, 1.3.1 ir 1.4.1 papunkčius.</text:span></text:p>
      <text:p text:style-name="P35"><text:span text:style-name="T36">Šis sprendimas gali būti skundžiamas savo pasirinkimu Lietuvos Respublikos administracinių ginčų komisijos Kauno apygardos skyriui (Laisvės al. 36, 44240 Kaunas) Lietuvos Respublikos ikiteisminio administracinių ginčų nagrinėjimo tvarkos įstatymo nustatyta</text:span><text:span text:style-name="T37"><text:s/>tvarka arba Regionų apygardos administracinio teismo Kauno rūmams (A. Mickevičiaus g. 8A,<text:s/></text:span><text:span text:style-name="T38"><text:line-break/>44312 Kaunas) Lietuvos Respublikos administracinių bylų teisenos įstatymo nustatyta tvarka per vieną mėnesį nuo jo paskelbimo arba įteikimo suinteresuotam asmeniui<text:s/></text:span><text:span text:style-name="T39">dienos.</text:span></text:p>
      <text:p text:style-name="P40"/>
      <text:p text:style-name="P41"/>
      <text:p text:style-name="P42">Savivaldybės meras<text:tab/></text:p>
      <text:p text:style-name="P43"/>
      <text:p text:style-name="P44"/>
      <text:p text:style-name="P45"/>
      <text:p text:style-name="P46"/>
      <text:p text:style-name="P47"/>
      <text:p text:style-name="P48"/>
      <text:p text:style-name="P49"/>
      <text:p text:style-name="P50"><text:span text:style-name="T51">Milda Labašauskaitė, tel. (8 37) <text:s/>305 588, el. p. milda.labasauskaite</text:span><text:span text:style-name="T52">@krs.lt</text:span></text:p>
      <text:p text:style-name="P53"/>
      <text:p text:style-name="P54"><text:span text:style-name="T55">KAUNO RAJONO SAVIVALDYBĖS ADMINISTRACIJOS</text:span></text:p>
      <text:p text:style-name="P56"><text:span text:style-name="T57">SAVIVALDYBĖS GYDYTOJAS</text:span></text:p>
      <text:p text:style-name="P58"/>
      <text:p text:style-name="P59"><text:span text:style-name="T60">DĖL KAUNO RAJONO SAVIVALDYBĖS TARYBOS<text:s/></text:span><text:span text:style-name="T61">2019 M. BIRŽELIO 27 D</text:span><text:span text:style-name="T62">.</text:span><text:span text:style-name="T63"><text:s/>SPRENDIMO NR. TS-229 „DĖL KAUNO RAJONO SAVIVALDYBĖS VIEŠŲJŲ ASMENS SVEIKATOS PRIEŽIŪROS ĮSTAIGŲ STEBĖTOJŲ TARYBŲ SUDARYMO“ PAKEITIMO</text:span></text:p>
      <text:p text:style-name="P64"/>
      <text:p text:style-name="P65">2020 m. vasario 12 d.</text:p>
      <text:p text:style-name="P66">Kaunas</text:p>
      <text:p text:style-name="P67"/>
      <text:p text:style-name="P68"><text:span text:style-name="T69">1</text:span><text:span text:style-name="T70">. Sprendimo projekto rengimą paskatinusios priežastys, tikslai.</text:span></text:p>
      <text:p text:style-name="P71"><text:span text:style-name="T72">Kauno rajono savivaldybės viešųjų asmens sveikatos priežiūros įstaigų stebėtojų tarybos buvo sudarytos penkeriems metams<text:s/></text:span><text:span text:style-name="T73">Kauno rajono savivaldybės tarybos 2019 m. birželio 27 d. sprendimu Nr. TS-229 „Dėl Kauno rajono savivaldybės viešųjų asmens sveikatos p</text:span><text:span text:style-name="T74">riežiūros įstaigų stebėtojų tarybų sudarymo“.</text:span></text:p>
      <text:p text:style-name="P75"><text:span text:style-name="T76">2020 m. vasario 1 dieną įsigaliojo nauja Savivaldybių tarybų rinkimų įstatymo 91 straipsnio 1 dalies redakcija, pagal kurią savivaldybės tarybos nario pareigos yra nesuderinamos su viešosios įstaigos, kurios sa</text:span><text:span text:style-name="T77">vininkė ar viena iš dalininkų yra savivaldybė, vienasmenio vadovo ir kolegialaus valdymo ir kito organo nario pareigomis, tos savivaldybės įmonės vienasmenio vadovo, kolegialaus valdymo ir kito organo nario pareigomis, su tos savivaldybės valdomos akcinės<text:s/></text:span><text:span text:style-name="T78">bendrovės, uždarosios akcinės bendrovės kolegialaus valdymo ir kito organo nario pareigomis arba su tos savivaldybės valdomos akcinės bendrovės ar uždarosios akcinės bendrovės vadovo pareigomis.</text:span></text:p>
      <text:p text:style-name="P79"><text:span text:style-name="T80">2</text:span><text:span text:style-name="T81">.</text:span><text:span text:style-name="T82"><text:s/></text:span><text:span text:style-name="T83">Teisinis reglamentavimas (kaip šiuo metu reguliuojami<text:s/></text:span><text:span text:style-name="T84">sprendimo projekte aptariami klausimai).<text:s/></text:span></text:p>
      <text:p text:style-name="P85"><text:span text:style-name="T86">Lietuvos Respublikos vietos savivaldos įstatymo 18 straipsnio 1 dalis nurodo, kad Savivaldybės tarybos priimtus teisės aktus gali sustabdyti, pakeisti ar panaikinti pati savivaldybės taryba.</text:span></text:p>
      <text:p text:style-name="P87"><text:span text:style-name="T88">3</text:span><text:span text:style-name="T89">. Galimi sprendimo</text:span><text:span text:style-name="T90"><text:s/>priėmimo padariniai (teigiami ir (ar) neigiami).</text:span></text:p>
      <text:p text:style-name="P91">Bus užtikrintas Savivaldybių tarybų rinkimų įstatymo 91 straipsnio 1 dalies nuostatų įgyvendinimas.</text:p>
      <text:p text:style-name="P92"><text:span text:style-name="T93">Neigiamų padarinių nenumatoma.</text:span></text:p>
      <text:p text:style-name="P94"><text:span text:style-name="T95">4</text:span><text:span text:style-name="T96">. Keičiamo ar pripažįstamo netekusiu galios Savivaldybės tarybos spren</text:span><text:span text:style-name="T97">dimo pakeitimų sąrašas.</text:span></text:p>
      <text:p text:style-name="P98"><text:span text:style-name="T99">Keičiamas<text:s/></text:span><text:span text:style-name="T100">Kauno rajono savivaldybės tarybos 2019 m. birželio 27 d. sprendimas</text:span><text:span text:style-name="T101"><text:line-break/></text:span><text:span text:style-name="T102">Nr. TS-229 „Dėl Kauno rajono savivaldybės viešųjų asmens sveikatos priežiūros įstaigų stebėtojų tarybų sudarymo“.</text:span></text:p>
      <text:p text:style-name="P103"><text:span text:style-name="T104">5</text:span><text:span text:style-name="T105">. Lėšos sprendimui įgyvendinti, jų<text:s/></text:span><text:span text:style-name="T106">šaltiniai.</text:span></text:p>
      <text:p text:style-name="P107"><text:span text:style-name="T108">Sprendimui įgyvendinti Kauno rajono savivaldybės biudžeto lėšų nereikės.</text:span></text:p>
      <text:p text:style-name="P109"><text:span text:style-name="T110">6</text:span><text:span text:style-name="T111">. Būtinumas skelbti sprendimą Teisės aktų ir kituose registruose. Viešinimas.<text:s/></text:span></text:p>
      <text:p text:style-name="P112"><text:span text:style-name="T113">Sprendimas viešinamas Kauno rajono savivaldybės interneto svetainėje www.krs.lt ir Kauno</text:span><text:span text:style-name="T114"><text:s/>rajono viešųjų asmens sveikatos priežiūros įstaigų svetainėse.</text:span></text:p>
      <text:p text:style-name="P115"><text:span text:style-name="T116">7</text:span><text:span text:style-name="T117">. Antikorupcinis vertinimas.</text:span></text:p>
      <text:p text:style-name="P118"><text:span text:style-name="T119">Vertinti nereikia.</text:span></text:p>
      <text:p text:style-name="P120"><text:span text:style-name="T121">8</text:span><text:span text:style-name="T122">. Numatomo teisinio reguliavimo poveikio vertinimo rezultatai.</text:span></text:p>
      <text:p text:style-name="P123"><text:span text:style-name="T124">Vertinti nereikia.</text:span></text:p>
      <text:p text:style-name="P125"><text:span text:style-name="T126">9</text:span><text:span text:style-name="T127">. Kiti, sprendimo iniciatorių nuomone, reikalin</text:span><text:span text:style-name="T128">gi pagrindimai ir paaiškinimai.</text:span></text:p>
      <text:p text:style-name="P129"><text:span text:style-name="T130">Viešosios asmens sveikatos priežiūros įstaigos stebėtojų taryba yra patariamasis organas įstaigos veiklos viešumui užtikrinti ir sudaromas penkeriems metams.</text:span></text:p>
      <text:p text:style-name="P131"><text:span text:style-name="T132">10</text:span><text:span text:style-name="T133">. Sprendimo projekto rengėjai. Asmuo, atsakingas už sprendim</text:span><text:span text:style-name="T134">o įvykdymą.</text:span></text:p>
      <text:p text:style-name="P135"><text:span text:style-name="T136">Sprendimo projekto iniciatorė ir rengėja, taip pat atsakinga už sprendimo įgyvendinimą – Kauno rajono savivaldybės administracijos savivaldybės gydytoja Milda Labašauskaitė</text:span><text:span text:style-name="T137">.</text:span></text:p>
      <text:p text:style-name="P138"/>
      <text:p text:style-name="P139"/>
      <text:p text:style-name="P140"><text:span text:style-name="T141">Savivaldybės gydytoja</text:span><text:span text:style-name="T142"><text:tab/></text:span><text:span text:style-name="T143"><text:tab/></text:span><text:span text:style-name="T144"><text:tab/></text:span><text:span text:style-name="T145"><text:tab/></text:span><text:span text:style-name="T146"><text:tab/></text:span><text:span text:style-name="T147"><text:tab/>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3T11:39:00Z</meta:creation-date>
    <dc:date>2020-02-13T11:39:00Z</dc:date>
    <meta:print-date>2020-02-13T11:36:00Z</meta:print-date>
    <meta:template xlink:href="Normal.dotm" xlink:type="simple"/>
    <meta:editing-cycles>2</meta:editing-cycles>
    <meta:editing-duration>PT0S</meta:editing-duration>
    <meta:user-defined meta:name="LabbisDVSAttachmentId">881bb18f-8c26-4704-97a7-7a9f64a698c5</meta:user-defined>
    <meta:document-statistic meta:page-count="3" meta:paragraph-count="105" meta:word-count="582" meta:character-count="4526" meta:row-count="119" meta:non-whitespace-character-count="4049"/>
  </office:meta>
</office:document-meta>
</file>