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8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="Thorndale" style:font-name-asian="HG Mincho Light J" fo:color="#000000" style:font-size-complex="12pt"/>
    </style:style>
    <style:style style:name="T26" style:parent-style-name="DefaultParagraphFont" style:family="text">
      <style:text-properties style:font-name="Thorndale" style:font-name-asian="HG Mincho Light J" fo:color="#000000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Normal"/>
      <text:p text:style-name="P8">ŠIAULIŲ MIESTO savivaldybės taryba</text:p>
      <text:p text:style-name="Normal"/>
      <text:p text:style-name="P9">Sprendimas</text:p>
      <text:p text:style-name="P10"><text:span text:style-name="T11">Dėl<text:s/></text:span><text:span text:style-name="T12">ŠIAULIŲ MIESTO SAVIVALDYBĖS ATSINAUJINANČIŲ IŠTEKLIŲ ENERGIJOS NAUDOJIMO PLĖTROS VEIKSMŲ PLANO IR JO ĮGYVENDINIMO TVARKOS<text:s/></text:span><text:span text:style-name="T13">APRAŠO PATVIRTINIMO</text:span></text:p>
      <text:p text:style-name="P14"/>
      <text:p text:style-name="P15">2023 m. <text:s text:c="16"/>d.<text:tab/>Nr. T-</text:p>
      <text:p text:style-name="P16">Šiauliai</text:p>
      <text:p text:style-name="Normal"/>
      <text:section text:name="Sect1" text:style-name="S1">
        <text:p text:style-name="P17"/>
        <text:p text:style-name="P18"/>
        <text:p text:style-name="P19">Vadovaudamasi Lietuvos Respublikos vietos savivaldos įstatymo 15 straipsnio 4 dalimi, Lietuvos Respublikos atsinaujinančių išteklių energetikos įstatymo 12 straipsnio 1 punktu, Savivaldybių atsinaujinančių išteklių energijos naudojimo plėtros veiksmų planų<text:s/>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22 ir 29 punktais, Šiaulių miesto savivaldybės taryba<text:s/><text:span text:style-name="T20">nusprendžia:</text:span></text:p>
        <text:p text:style-name="P21">1.<text:tab/>Patvirtinti pridedamus:</text:p>
        <text:p text:style-name="P22">1.1. Šiaulių miesto savivaldybės atsinaujinančių išteklių energijos naudojimo plėtros veiksmų planą;<text:s/></text:p>
        <text:p text:style-name="P23">1.2. Šiaulių miesto savivaldybės atsinaujinančių išteklių energijos naudojimo plėtros veiksmų plano įgyvendinimo tvarkos aprašą.<text:s/></text:p>
        <text:p text:style-name="P24">2. Įgyvendinti šios sprendimo 1.1 papunkčiu patvirtinto plano p<text:span text:style-name="T25">irmąjį<text:s/></text:span>atsinaujinančių išteklių energijos<text:s/><text:span text:style-name="T26">plėtros koncepcinį scenarijų.</text:span></text:p>
        <text:p text:style-name="P27"/>
        <text:p text:style-name="P28"/>
        <text:p text:style-name="P29"/>
        <text:p text:style-name="P30">Savivaldybės meras<text:s/><text:tab/><text:tab/><text:tab/><text:tab/><text:tab/><text:tab/><text:tab/><text:tab/><text:tab/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4-28T13:35:00Z</meta:creation-date>
    <dc:date>2023-04-28T13:35:00Z</dc:date>
    <meta:print-date>2023-02-28T14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9" meta:character-count="1339" meta:row-count="36" meta:non-whitespace-character-count="1179"/>
  </office:meta>
</office:document-meta>
</file>