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fo:text-align="justify" fo:text-indent="0.4923in"/>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39" style:parent-style-name="Normal" style:family="paragraph">
      <style:paragraph-properties fo:keep-with-next="always" fo:widows="0" fo:orphans="0" fo:text-align="justify" fo:text-indent="0.4923in"/>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P43" style:parent-style-name="Normal" style:family="paragraph">
      <style:paragraph-properties fo:keep-with-next="always" fo:widows="0" fo:orphans="0" fo:text-align="justify" fo:text-indent="0.4923in"/>
    </style:style>
    <style:style style:name="T44" style:parent-style-name="DefaultParagraphFont" style:family="text">
      <style:text-properties style:font-weight-complex="bold" style:letter-kerning="true" style:font-size-complex="12pt" style:language-asian="lt" style:country-asian="LT"/>
    </style:style>
    <style:style style:name="T45" style:parent-style-name="DefaultParagraphFont" style:family="text">
      <style:text-properties style:font-weight-complex="bold" style:letter-kerning="true" style:font-size-complex="12pt" style:language-asian="lt" style:country-asian="LT"/>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keep-with-next="always" fo:widows="0" fo:orphans="0" fo:text-align="justify" fo:text-indent="0.4923in"/>
    </style:style>
    <style:style style:name="T50" style:parent-style-name="DefaultParagraphFont" style:family="text">
      <style:text-properties style:font-weight-complex="bold"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keep-with-next="always" fo:widows="0" fo:orphans="0" fo:text-align="justify" fo:text-indent="0.4923in"/>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P58" style:parent-style-name="Normal" style:family="paragraph">
      <style:paragraph-properties fo:keep-with-next="always" fo:widows="0" fo:orphans="0" fo:text-align="justify" fo:text-indent="0.4923in"/>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59"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keep-with-next="always" fo:widows="0" fo:orphans="0"/>
    </style:style>
    <style:style style:name="T62"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
      <text:p text:style-name="P12">VALSTYBINĖ KAINŲ IR ENERGETIKOS KONTROLĖS KOMISIJA</text:p>
      <text:p text:style-name="P13"/>
      <text:p text:style-name="P14">NUTARIMAS</text:p>
      <text:p text:style-name="P15"><text:span text:style-name="T16">DĖL<text:s/></text:span><text:span text:style-name="T17">valstybinės kainų ir energetikos kontrolės komisijos 2016 m. gruodžio 22 d. nutarimo Nr. O3-450 „</text:span><text:span text:style-name="T18">PREKYBOS ELEKTROS ENERGIJA IR GAMTINĖMIS DUJOMIS PRIEŽIŪROS TAISYKLIŲ PATVIRTINIMO</text:span><text:span text:style-name="T19">“ PAKEITIMO</text:span></text:p>
      <text:p text:style-name="P20"/>
      <text:p text:style-name="P21">2017 m. <text:s text:c="10"/>d. Nr. O3E-</text:p>
      <text:p text:style-name="P22">Vilnius</text:p>
      <text:p text:style-name="P23"/>
      <text:p text:style-name="P24"><text:span text:style-name="T25">Vadovaudamasi Lietuvos Respublikos elektros energetikos įstatymo 9 straipsnio 3 dalies 15 punktu, Lietuvos Respublikos gam</text:span><text:span text:style-name="T26">tinių dujų įstatymo 7 straipsnio 2 dalies 2 punktu ir atsižvelgdama į Valstybinės kainų ir energetikos kontrolės komisijos (toliau – Komisija) Dujų ir elektros departamento Dujų skyriaus 2017 m. spalio <text:s/>d. pažymą Nr. O5E- <text:s/>„Dėl Valstybinės kainų ir energet</text:span><text:span text:style-name="T27">ikos kontrolės komisijos nutarimų projektų derinimo“, Komisija n u t a r i a:</text:span></text:p>
      <text:p text:style-name="P28"><text:span text:style-name="T29">Pakeisti Prekybos elektros energija ir gamtinėmis dujomis priežiūros taisykles patvirtintas 2016 m. gruodžio 22 d. nutarimu Nr. O3-450 „Dėl Prekybos elektros energija ir gamtin</text:span><text:span text:style-name="T30">ėmis dujomis priežiūros taisyklių patvirtinimo“:</text:span></text:p>
      <text:p text:style-name="P31"><text:span text:style-name="T32">1</text:span><text:span text:style-name="T33">. Pakeisti 62 punktą ir jį išdėstyti taip</text:span>:</text:p>
      <text:p text:style-name="P34"><text:span text:style-name="T35">„</text:span><text:span text:style-name="T36">62</text:span><text:span text:style-name="T37">. Energijos gamintojai Komisijai turi pateikti:</text:span></text:p>
      <text:p text:style-name="P38">„62.1.  Kasmet, bet ne vėliau kaip iki einamųjų metų balandžio 1 d., Komisijos Duomenų surinkimo ir<text:s/>analizės informacinėje sistemoje (toliau – DSAIS), prognozuojamą penkerių ateinančių kalendorinių metų vartojimo poreikį (Taisyklių 6 priedas) ir praėjusių dvylikos mėnesių faktiškai sunaudotus gamtinių dujų kiekius (Taisyklių 7 priedas). Jeigu deklaruojamas ateinančių kalendorinių metų gamtinių dujų vartojimo poreikis daugiau negu 10 procentų skiriasi nuo praėjusiais dvylika mėnesių atitinkamo energijos gamintojo faktiškai suvartoto gamtinių dujų kiekio, šį skirtumą energijos gamintojas privalo pagrįsti;</text:p>
      <text:p text:style-name="P39"><text:span text:style-name="T40">6</text:span><text:span text:style-name="T41">2.2</text:span><text:span text:style-name="T42">. Nedelsdami – informaciją apie numatomą ar galimą Apraše nustatytų įpareigojimų nevykdymą ar netinkamą vykdymą, nurodyti tai lemiančias priežastis ir kitas svarbias aplinkybes.</text:span></text:p>
      <text:p text:style-name="P43"><text:span text:style-name="T44">62.3</text:span><text:span text:style-name="T45">.<text:s/></text:span><text:span text:style-name="T46">Paaiškėjus, kad pagal Taisyklių nuostatas pateiktose ataskaitos</text:span><text:span text:style-name="T47">e nurodyti netikslūs duomenys, Rinkos dalyviai privalo nedelsiant, bet ne vėliau kaip per 3 darbo dienas, raštu informuoti Komisiją, nurodant, kokie duomenys ir dėl kokių priežasčių turi būti pakoreguoti, bei per 10 darbo dienų nuo informacijos pateikimo K</text:span><text:span text:style-name="T48">omisijai, pateikti patikslintas ataskaitas per DSAIS.</text:span>“</text:p>
      <text:p text:style-name="P49"><text:span text:style-name="T50">2</text:span><text:span text:style-name="T51">.<text:s/></text:span><text:span text:style-name="T52">Pakeisti 63 punktą ir jį išdėstyti taip:</text:span></text:p>
      <text:p text:style-name="P53"><text:span text:style-name="T54">„</text:span><text:span text:style-name="T55">63</text:span><text:span text:style-name="T56">. Paskirtasis tiekėjas Komisijai turi pateikti informaciją, kuri numatyta Apraše, Informacijos teikimo taisyklėse, Apskaitos atskyrimo apraše<text:s/></text:span><text:span text:style-name="T57">ir kituose teisės aktuose.“</text:span></text:p>
      <text:p text:style-name="P58"/>
      <text:p text:style-name="P59"/>
      <text:p text:style-name="P60"/>
      <text:p text:style-name="P61"><text:span text:style-name="T62">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Lina Karpavičiūtė</meta:initial-creator>
    <dc:creator>adlibuser</dc:creator>
    <meta:creation-date>2017-10-12T11:14:00Z</meta:creation-date>
    <dc:date>2017-10-12T11:14:00Z</dc:date>
    <meta:print-date>2016-02-22T07:45:00Z</meta:print-date>
    <meta:template xlink:href="Normal.dotm" xlink:type="simple"/>
    <meta:editing-cycles>2</meta:editing-cycles>
    <meta:editing-duration>PT0S</meta:editing-duration>
    <meta:document-statistic meta:page-count="1" meta:paragraph-count="18" meta:word-count="331" meta:character-count="2518" meta:row-count="68" meta:non-whitespace-character-count="2205"/>
  </office:meta>
</office:document-meta>
</file>