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166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VP-866(2)</text:p>
      <text:p text:style-name="P10"/>
      <text:p text:style-name="P11"/>
      <text:p text:style-name="P12">LIETUVOS RESPUBLIKOS</text:p>
      <text:p text:style-name="P13">SVEIKATOS PRIEŽIŪROS ĮSTAIGŲ ĮSTATYMO NR. I-1367 2, 27, 32 IR 33 STRAIPSNIŲ PAKEITIMO<text:s/></text:p>
      <text:p text:style-name="P14">ĮSTATYMAS</text:p>
      <text:p text:style-name="P15"/>
      <text:p text:style-name="P16">2021 m. <text:s text:c="31"/>d. Nr.<text:s/></text:p>
      <text:p text:style-name="P17">Vilnius</text:p>
      <text:section text:name="Sect1" text:style-name="S1">
        <text:p text:style-name="P18"/>
        <text:p text:style-name="P19"/>
        <text:p text:style-name="P20"><text:span text:style-name="T21">1</text:span><text:span text:style-name="T22"><text:s/>straipsnis.<text:s/></text:span><text:span text:style-name="T23">2 straipsnio pakeitimas</text:span></text:p>
        <text:p text:style-name="P24"><text:span text:style-name="T25">Pakeisti 2 straipsnio 5 dalį ir ją išdėstyti taip:</text:span></text:p>
        <text:p text:style-name="P26"><text:span text:style-name="T27">„</text:span><text:span text:style-name="T28">5</text:span><text:span text:style-name="T29">.<text:s/></text:span><text:span text:style-name="T30">Universiteto ligoninė</text:span><text:span text:style-name="T31"><text:s/>– viešoji asmens sveikatos priežiūros įstaiga, kartu su<text:s/></text:span><text:span text:style-name="T32">valstybiniu universitetu</text:span><text:span text:style-name="T33"><text:s/>vykdanti<text:s/></text:span><text:span text:style-name="T34">medicinos ir (ar) slaugos<text:s/></text:span><text:span text:style-name="T35">ir akušerijos studijų krypčių medicinos ir (ar) slaugos studijų programas<text:s/></text:span><text:span text:style-name="T36">bei medicinos ir sveikatos mokslų srities mokslinius tyrimus ir e</text:span><text:span text:style-name="T37">ksperimentinę plėtrą</text:span><text:span text:style-name="T38">, teikianti visų lygių asmens sveikatos priežiūros paslaugas ir tobulinanti<text:s/></text:span><text:span text:style-name="T39">sveikatos priežiūros</text:span><text:span text:style-name="T40"><text:s/>specialistus.<text:s/></text:span><text:span text:style-name="T41">Lietuvos Respublikoje gali veikti po vieną universiteto ligoninę Vilniuje, Kaune ir Klaipėdoje.<text:s/></text:span><text:span text:style-name="T42">Universiteto ligoninės dalini</text:span><text:span text:style-name="T43">nkais gali būti<text:s/></text:span><text:span text:style-name="T44">valstybė (Sveikatos<text:s/></text:span><text:soft-page-break/><text:span text:style-name="T45">apsaugos ministerija įgyvendina valstybės, kaip viešųjų įstaigų dalininkės, teises ir pareigas)</text:span><text:span text:style-name="T46"><text:s/></text:span><text:span text:style-name="T47">kartu su valstybiniu universitetu, kuriame</text:span><text:span text:style-name="T48"><text:s/></text:span><text:span text:style-name="T49">vykdomos medicinos ir (ar) slaugos<text:s/></text:span><text:span text:style-name="T50">ir akušerijos studijų krypčių medicinos ir (ar</text:span><text:span text:style-name="T51">) slaugos studijų programos</text:span><text:span text:style-name="T52">.“</text:span><text:span text:style-name="T53"><text:s/></text:span></text:p>
        <text:p text:style-name="P54"/>
        <text:p text:style-name="P55"><text:span text:style-name="T56">2</text:span><text:span text:style-name="T57"><text:s/>straipsnis.<text:s/></text:span><text:span text:style-name="T58">27 straipsnio pakeitimas</text:span></text:p>
        <text:p text:style-name="P59"><text:span text:style-name="T60">Pakeisti 27 straipsnio 4 punktą ir jį išdėstyti taip:</text:span></text:p>
        <text:p text:style-name="P61"><text:span text:style-name="T62">„</text:span><text:span text:style-name="T63">4</text:span><text:span text:style-name="T64">) valstybiniai universitetai kartu su valstybe (Sveikatos apsaugos ministerija įgyvendina valstybės, kaip viešųjų į</text:span><text:span text:style-name="T65">staigų dalininkės, teises ir pareigas), gavę Vyriausybės leidimą (Vyriausybės leidimas būtinas ir tais atvejais, kai valstybiniai universitetai tampa jau įsteigtų LNSS viešųjų įstaigų, kurių savininkė yra valstybė, dalininkais;“.</text:span></text:p>
        <text:p text:style-name="P66"/>
        <text:p text:style-name="P67"><text:span text:style-name="T68">3</text:span><text:span text:style-name="T69"><text:s/>straipsnis.<text:s/></text:span><text:span text:style-name="T70">3</text:span><text:span text:style-name="T71">2 straipsnio pakeitimas</text:span></text:p>
        <text:p text:style-name="P72"><text:span text:style-name="T73">Pakeisti 32 straipsnį ir jį išdėstyti taip:</text:span></text:p>
        <text:p text:style-name="P74"><text:span text:style-name="T75">„</text:span><text:span text:style-name="T76">32</text:span><text:span text:style-name="T77"> straipsnis.</text:span><text:span text:style-name="T78"> </text:span><text:span text:style-name="T79">Valstybinių universitetų, valstybinių mokslinių tyrimų institutų kartu su valstybe įsteigtų viešųjų įstaigų vadovai</text:span></text:p>
        <text:p text:style-name="P80"><text:span text:style-name="T81">Viešą konkursą valstybinių universitetų,<text:s/></text:span><text:span text:style-name="T82">valstybinių mokslinių tyrimų institutų kartu su valstybe įsteigtų viešųjų įstaigų vadovų pareigoms eiti organizuoja valstybinis universitetas ar<text:s/></text:span><text:soft-page-break/><text:span text:style-name="T83">mokslinių tyrimų institutas kartu su Sveikatos apsaugos ministerija. Darbo sutartį su konkursą laimėjusiu įstai</text:span><text:span text:style-name="T84">gos vadovu sudaro ir ją nutraukia sveikatos apsaugos ministras.“</text:span></text:p>
        <text:p text:style-name="P85"/>
        <text:p text:style-name="P86"><text:span text:style-name="T87">4</text:span><text:span text:style-name="T88"><text:s/>straipsnis.<text:s/></text:span><text:span text:style-name="T89">33 straipsnio pakeitimas</text:span></text:p>
        <text:p text:style-name="P90"><text:span text:style-name="T91">Pakeisti 33 straipsnio 6 dalį ir ją išdėstyti taip:</text:span></text:p>
        <text:p text:style-name="P92"><text:span text:style-name="T93">„</text:span><text:span text:style-name="T94">6</text:span><text:span text:style-name="T95">. LNSS viešosios įstaigos, kurios dalininkai yra valstybiniai universitetai ar<text:s/></text:span><text:span text:style-name="T96">valstybiniai mokslinių tyrimų institutai kartu su valstybe, stebėtojų taryba sudaroma iš dviejų Sveikatos apsaugos ministerijos paskirtų asmenų, dviejų valstybinio universiteto ar valstybinio mokslinių tyrimų instituto vadovo paskirtų asmenų, vieno savival</text:span><text:span text:style-name="T97">dybės, kurios teritorijoje yra valstybinis universitetas, tarybos paskirto asmens arba vieno savivaldybės, kurios teritorijoje yra valstybinis mokslinių tyrimų institutas, tarybos paskirto asmens ir vieno įstaigos pagal Darbo kodeksą veikiančio darbuotojų<text:s/></text:span><text:span text:style-name="T98">atstovo paskirto asmens.“</text:span></text:p>
        <text:p text:style-name="P99"/>
        <text:p text:style-name="P100"><text:span text:style-name="T101">5</text:span><text:span text:style-name="T102"><text:s/>straipsnis.<text:s/></text:span><text:span text:style-name="T103">Įstatymo įsigaliojimas ir įgyvendinimas</text:span></text:p>
        <text:p text:style-name="P104"><text:span text:style-name="T105">1</text:span><text:span text:style-name="T106">. Šis įstatymas, išskyrus šio straipsnio 2 dalį, įsigalioja 2022 m. kovo 1 d.</text:span></text:p>
        <text:p text:style-name="P107"><text:span text:style-name="T108">2</text:span><text:span text:style-name="T109">.<text:s/></text:span><text:span text:style-name="T110">Iki 2022 m. vasario 28 d.:</text:span></text:p>
        <text:p text:style-name="P111"><text:span text:style-name="T112">1</text:span><text:span text:style-name="T113">) Lietuvos Respublikos Vyriausybė, Lietuvos R</text:span><text:span text:style-name="T114">espublikos sveikatos apsaugos ministras, valstybiniai universitetai pagal kompetenciją priima įstatymo įgyvendinamuosius teisės aktus;</text:span></text:p>
        <text:p text:style-name="P115"><text:span text:style-name="T116">2</text:span><text:span text:style-name="T117">) Klaipėdos miesto savivaldybės taryba priima reikiamus sprendimus dėl Klaipėdos asmens sveikatos priežiūros įstaigų</text:span><text:span text:style-name="T118">, kurių savininkė yra Klaipėdos miesto savivaldybė, integravimo į Klaipėdos asmens sveikatos priežiūros įstaigų, kurių savininkė yra valstybė, struktūrą, kurių pagrindu į dalininkus priėmus Klaipėdos universitetą Klaipėdos mieste atsirastų nauja universite</text:span><text:span text:style-name="T119">to ligoninė.</text:span></text:p>
        <text:p text:style-name="P120"/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Respublikos Prezidentas</text:p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>Teikia</text:p>
        <text:p text:style-name="P137">Seimo Sveikatos reikalų komiteto vardu<text:s/></text:p>
        <text:p text:style-name="P138"><text:span text:style-name="T139">komiteto pirmininka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Antanas Matulas</text:span><text:span text:style-name="T14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1-12-08T14:24:00Z</meta:creation-date>
    <dc:date>2021-12-08T14:24:00Z</dc:date>
    <meta:print-date>2018-08-22T11:43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445" meta:character-count="3809" meta:row-count="113" meta:non-whitespace-character-count="3408"/>
  </office:meta>
</office:document-meta>
</file>