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name="Calibri" fo:font-size="11pt" style:font-size-asian="11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ERNESTO JASAIČIO PETICIJOS</text:p>
      <text:p text:style-name="P10"/>
      <text:p text:style-name="P11"><text:span text:style-name="T12">20</text:span><text:span text:style-name="T13">22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Ernesto Jasaičio peticijoje pateiktą pasiūlymą papildyti Lietuvos Respu</text:span><text:span text:style-name="T27">blikos darbo kodekso 123 straipsnio 1 dalį</text:span><text:span text:style-name="T28"><text:s/></text:span><text:span text:style-name="T29">ir Sausio 13‑ajai – Laisvės gynėjų dienai – suteikti švenčių (nedarbo) dienos statusą.</text:span></text:p>
      <text:p text:style-name="P30"/>
      <text:p text:style-name="P31"/>
      <text:p text:style-name="P32"/>
      <text:p text:style-name="P33"><text:span text:style-name="T34">Seimo Pirmininkas</text:span></text:p>
      <text:p text:style-name="P35"/>
      <text:p text:style-name="P36"/>
      <text:p text:style-name="P37"/>
      <text:p text:style-name="P38"/>
      <text:p text:style-name="P39">Teikia</text:p>
      <text:p text:style-name="P40">Peticijų komisijos pirmininkas<text:s/><text:tab/><text:tab/><text:tab/>Edmundas Pupi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4-14T13:34:00Z</meta:creation-date>
    <dc:date>2022-04-14T13:34:00Z</dc:date>
    <meta:template xlink:href="Normal.dotm" xlink:type="simple"/>
    <meta:editing-cycles>2</meta:editing-cycles>
    <meta:editing-duration>PT0S</meta:editing-duration>
    <meta:document-statistic meta:page-count="2" meta:paragraph-count="4" meta:word-count="85" meta:character-count="654" meta:row-count="14" meta:non-whitespace-character-count="573"/>
  </office:meta>
</office:document-meta>
</file>