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end"/>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fo:text-transform="uppercase"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justify"/>
      <style:text-properties style:font-size-complex="12pt"/>
    </style:style>
    <style:style style:name="P33" style:parent-style-name="Normal" style:family="paragraph">
      <style:paragraph-properties fo:widows="0" fo:orphans="0" fo:text-align="justify" fo:text-indent="0.4923in">
        <style:tab-stops>
          <style:tab-stop style:type="left" style:position="0.4923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text-position="super 66.6%"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margin-left="0.4895in">
        <style:tab-stops>
          <style:tab-stop style:type="left" style:position="0.0027in"/>
          <style:tab-stop style:type="left" style:position="0.2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6.6%"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align="justify" fo:text-indent="0.4923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text-position="super 66.6%"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style:tab-stops>
          <style:tab-stop style:type="left" style:position="0.4923in"/>
        </style:tab-stops>
      </style:paragraph-properties>
    </style:style>
    <style:style style:name="P53" style:parent-style-name="Normal" style:family="paragraph">
      <style:paragraph-properties fo:widows="0" fo:orphans="0" fo:text-align="justify" fo:text-indent="0.4923in">
        <style:tab-stops>
          <style:tab-stop style:type="left" style:position="0.4923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text-position="super 66.6%"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6.6%"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text-position="super 66.6%"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09" style:parent-style-name="DefaultParagraphFont" style:family="text">
      <style:text-properties style:font-name-complex="Arial" fo:color="#000000" style:font-size-complex="12pt"/>
    </style:style>
    <style:style style:name="T110" style:parent-style-name="DefaultParagraphFont" style:family="text">
      <style:text-properties style:font-name-complex="Arial" fo:color="#000000" style:font-size-complex="12pt"/>
    </style:style>
    <style:style style:name="T111" style:parent-style-name="DefaultParagraphFont" style:family="text">
      <style:text-properties style:font-name-complex="Arial"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7875in"/>
        </style:tab-stops>
      </style:paragraph-properties>
    </style:style>
    <style:style style:name="T125" style:parent-style-name="DefaultParagraphFont" style:family="text">
      <style:text-properties style:font-name-complex="Arial" fo:color="#000000" style:font-size-complex="12pt"/>
    </style:style>
    <style:style style:name="T126" style:parent-style-name="DefaultParagraphFont" style:family="text">
      <style:text-properties style:font-name-complex="Arial" fo:color="#000000" style:font-size-complex="12pt"/>
    </style:style>
    <style:style style:name="T127" style:parent-style-name="DefaultParagraphFont" style:family="text">
      <style:text-properties style:font-name-complex="Arial"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7875in"/>
        </style:tab-stops>
      </style:paragraph-properties>
    </style:style>
    <style:style style:name="T150" style:parent-style-name="DefaultParagraphFont" style:family="text">
      <style:text-properties style:font-name-complex="Arial" fo:color="#000000" style:font-size-complex="12pt"/>
    </style:style>
    <style:style style:name="T151" style:parent-style-name="DefaultParagraphFont" style:family="text">
      <style:text-properties style:font-name-complex="Arial" fo:color="#000000" style:font-size-complex="12pt"/>
    </style:style>
    <style:style style:name="T152" style:parent-style-name="DefaultParagraphFont" style:family="text">
      <style:text-properties style:font-name-complex="Arial"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7875in"/>
        </style:tab-stops>
      </style:paragraph-properties>
    </style:style>
    <style:style style:name="T158" style:parent-style-name="DefaultParagraphFont" style:family="text">
      <style:text-properties style:font-name-complex="Arial" fo:color="#000000" style:font-size-complex="12pt"/>
    </style:style>
    <style:style style:name="T159" style:parent-style-name="DefaultParagraphFont" style:family="text">
      <style:text-properties style:font-name-complex="Arial" fo:color="#000000" style:font-size-complex="12pt"/>
    </style:style>
    <style:style style:name="T160" style:parent-style-name="DefaultParagraphFont" style:family="text">
      <style:text-properties style:font-name-complex="Arial"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7875in"/>
        </style:tab-stops>
      </style:paragraph-properties>
    </style:style>
    <style:style style:name="T169" style:parent-style-name="DefaultParagraphFont" style:family="text">
      <style:text-properties style:font-name-complex="Arial" fo:color="#000000" style:font-size-complex="12pt"/>
    </style:style>
    <style:style style:name="T170" style:parent-style-name="DefaultParagraphFont" style:family="text">
      <style:text-properties style:font-name-complex="Arial" fo:color="#000000" style:font-size-complex="12pt"/>
    </style:style>
    <style:style style:name="T171" style:parent-style-name="DefaultParagraphFont" style:family="text">
      <style:text-properties style:font-name-complex="Arial"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7875in"/>
        </style:tab-stops>
      </style:paragraph-properties>
    </style:style>
    <style:style style:name="T174" style:parent-style-name="DefaultParagraphFont" style:family="text">
      <style:text-properties style:font-name-complex="Arial" fo:color="#000000" style:font-size-complex="12pt"/>
    </style:style>
    <style:style style:name="T175" style:parent-style-name="DefaultParagraphFont" style:family="text">
      <style:text-properties style:font-name-complex="Arial" fo:color="#000000" style:font-size-complex="12pt"/>
    </style:style>
    <style:style style:name="T176" style:parent-style-name="DefaultParagraphFont" style:family="text">
      <style:text-properties style:font-name-complex="Arial"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7875in"/>
        </style:tab-stops>
      </style:paragraph-properties>
    </style:style>
    <style:style style:name="T179" style:parent-style-name="DefaultParagraphFont" style:family="text">
      <style:text-properties style:font-name-complex="Arial" fo:color="#000000" style:font-size-complex="12pt"/>
    </style:style>
    <style:style style:name="T180" style:parent-style-name="DefaultParagraphFont" style:family="text">
      <style:text-properties style:font-name-complex="Arial" fo:color="#000000" style:font-size-complex="12pt"/>
    </style:style>
    <style:style style:name="T181" style:parent-style-name="DefaultParagraphFont" style:family="text">
      <style:text-properties style:font-name-complex="Arial"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style:tab-stops>
          <style:tab-stop style:type="left" style:position="0.7875in"/>
        </style:tab-stops>
      </style:paragraph-properties>
    </style:style>
    <style:style style:name="T188" style:parent-style-name="DefaultParagraphFont" style:family="text">
      <style:text-properties style:font-name-complex="Arial" fo:color="#000000" style:font-size-complex="12pt"/>
    </style:style>
    <style:style style:name="T189" style:parent-style-name="DefaultParagraphFont" style:family="text">
      <style:text-properties style:font-name-complex="Arial" fo:color="#000000" style:font-size-complex="12pt"/>
    </style:style>
    <style:style style:name="T190" style:parent-style-name="DefaultParagraphFont" style:family="text">
      <style:text-properties style:font-name-complex="Arial"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text-position="super 66.6%"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text-position="super 66.6%"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6.6%"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6.6%"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text-position="super 66.6%"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text-position="super 66.6%"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6.6%"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text-position="super 66.6%"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text-position="super 66.6%"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text-position="super 66.6%"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text-position="super 66.6%"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text-position="super 66.6%"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in"/>
    </style:style>
    <style:style style:name="P294" style:parent-style-name="Normal" style:family="paragraph">
      <style:paragraph-properties fo:widows="0" fo:orphans="0" fo:text-align="justify" fo:margin-left="0.75in" fo:text-indent="-0.25in">
        <style:tab-stops/>
      </style:paragraph-properties>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widows="0" fo:orphans="0" fo:text-align="justify" fo:text-indent="0.4923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4923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justify" fo:margin-left="0.4923in">
        <style:tab-stops/>
      </style:paragraph-properties>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widows="0" fo:orphans="0" fo:text-align="justify"/>
      <style:text-properties fo:font-style="italic" style:font-style-asian="italic" style:font-size-complex="12pt"/>
    </style:style>
    <style:style style:name="P312" style:parent-style-name="Normal" style:family="paragraph">
      <style:paragraph-properties fo:widows="0" fo:orphans="0" fo:text-align="justify"/>
      <style:text-properties style:font-style-complex="italic" style:font-size-complex="12pt"/>
    </style:style>
    <style:style style:name="P313" style:parent-style-name="Normal" style:family="paragraph">
      <style:paragraph-properties fo:widows="0" fo:orphans="0"/>
      <style:text-properties style:font-size-complex="12pt"/>
    </style:style>
    <style:style style:name="P314" style:parent-style-name="Normal" style:family="paragraph">
      <style:paragraph-properties fo:widows="0" fo:orphans="0">
        <style:tab-stops>
          <style:tab-stop style:type="right" style:position="6.693in"/>
        </style:tab-stops>
      </style:paragraph-properties>
      <style:text-properties fo:text-transform="uppercase" style:font-size-complex="12pt"/>
    </style:style>
    <style:style style:name="P315"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style:style>
    <style:style style:name="P316" style:parent-style-name="Normal" style:family="paragraph">
      <style:paragraph-properties fo:widows="0" fo:orphans="0"/>
      <style:text-properties fo:font-weight="bold" style:font-weight-asian="bold" style:font-weight-complex="bold" style:font-size-complex="12pt"/>
    </style:style>
    <style:style style:name="P317" style:parent-style-name="Normal" style:family="paragraph">
      <style:paragraph-properties fo:widows="0" fo:orphans="0"/>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LIETUVOS BANKO ĮSTATYMO NR. I-678 43</text:span><text:span text:style-name="T15">3</text:span><text:span text:style-name="T16">, 43</text:span><text:span text:style-name="T17">6</text:span><text:span text:style-name="T18">, 43</text:span><text:span text:style-name="T19">7</text:span><text:span text:style-name="T20">,<text:s/></text:span><text:span text:style-name="T21">47</text:span><text:span text:style-name="T22">7</text:span><text:span text:style-name="T23"><text:s/>STRAIPSNIų PAKEITIMO IR ĮSTATYMO<text:s/></text:span><text:span text:style-name="T24">PAPILDYMO 43</text:span><text:span text:style-name="T25">4<text:s/></text:span><text:span text:style-name="T26">STRAIPSNIU</text:span></text:p>
      <text:p text:style-name="P27"><text:span text:style-name="T28">ĮSTATYMAS</text:span></text:p>
      <text:p text:style-name="P29"/>
      <text:p text:style-name="P30">2023 m. <text:s text:c="24"/>d. Nr.<text:s/></text:p>
      <text:p text:style-name="P31">Vilnius</text:p>
      <text:p text:style-name="P32"/>
      <text:p text:style-name="P33"><text:span text:style-name="T34">1</text:span><text:span text:style-name="T35"><text:s/>straipsnis.<text:s/></text:span><text:span text:style-name="T36">43</text:span><text:span text:style-name="T37">3</text:span><text:span text:style-name="T38"><text:s/>straipsnio pakeitimas</text:span></text:p>
      <text:p text:style-name="P39"><text:span text:style-name="T40">Pakeisti 43</text:span><text:span text:style-name="T41">3</text:span><text:span text:style-name="T42"><text:s/>straipsnio 6 dalies 4 punktą ir jį išdėstyti taip:</text:span></text:p>
      <text:p text:style-name="P43"><text:span text:style-name="T44">„</text:span><text:span text:style-name="T45">4</text:span><text:span text:style-name="T46">) netaikyti poveikio priemonių, kai nenustatomas pažeidimas, kai nutraukiamas poveikio<text:s/></text:span><text:span text:style-name="T47">priemonės taikymo klausimo svarstymas šio straipsnio </text:span><text:span text:style-name="T48">5 dalyje nurodytu pagrindu arba nėra įstatymo pagrindo taikyti poveikio priemonę, taip pat šio įstatymo 43</text:span><text:span text:style-name="T49">5<text:s/></text:span><text:span text:style-name="T50">straipsnyje nustatytais atvejais;</text:span><text:span text:style-name="T51">“.</text:span></text:p>
      <text:p text:style-name="P52"/>
      <text:p text:style-name="P53"><text:span text:style-name="T54">2</text:span><text:span text:style-name="T55"><text:s/>straipsnis.<text:s/></text:span><text:span text:style-name="T56">Įstatymo papildymas nauju 43</text:span><text:span text:style-name="T57">4</text:span><text:span text:style-name="T58"><text:s/>straipsniu</text:span></text:p>
      <text:p text:style-name="P59"><text:span text:style-name="T60">Papildyti Įstatymą nauju 43</text:span><text:span text:style-name="T61">4</text:span><text:span text:style-name="T62"><text:s/>straipsniu:</text:span></text:p>
      <text:p text:style-name="P63"><text:span text:style-name="T64">„</text:span><text:span text:style-name="T65">43</text:span><text:span text:style-name="T66">4</text:span><text:span text:style-name="T67"><text:s/>straipsnis.<text:s/></text:span><text:span text:style-name="T68">Poveikio priemonių taikymas sudarant administracinį susitarimą<text:s/></text:span></text:p>
      <text:p text:style-name="P69"><text:span text:style-name="T70">1</text:span><text:span text:style-name="T71">.</text:span><text:span text:style-name="T72"><text:tab/>Poveikio priemonės taikymo klausimo svarstymas gali būti baigtas Lietuvos bankui ir asmeniui, kuriam ketinama t</text:span><text:span text:style-name="T73">aikyti poveikio priemonę, sudarius administracinį susitarimą. Tokiu atveju šio įstatymo 43</text:span><text:span text:style-name="T74">3</text:span><text:span text:style-name="T75"><text:s/>ir 43</text:span><text:span text:style-name="T76">7</text:span><text:span text:style-name="T77"><text:s/>straipsnių nuostatos taikomos<text:s/></text:span><text:span text:style-name="T78">mutatis mutandis</text:span><text:span text:style-name="T79">, atsižvelgiant į šio straipsnio nuostatas.<text:s/></text:span></text:p>
      <text:p text:style-name="P80"><text:span text:style-name="T81">2</text:span><text:span text:style-name="T82">.</text:span><text:span text:style-name="T83"><text:tab/>Administracinio susitarimo sudarymo tikslas yra pasiekti be</text:span><text:span text:style-name="T84">ndrą Lietuvos banko ir asmens, kuriam ketinama taikyti poveikio priemonę, susitarimą dėl nustatytų faktinių duomenų, kurie sudaro poveikio priemonės taikymo pagrindus, juos patvirtinančių įrodymų ir asmeniui taikytinos atsakomybės ir išspręsti klausimą dėl</text:span><text:span text:style-name="T85"><text:s/>poveikio priemonės taikymo.<text:s/></text:span></text:p>
      <text:p text:style-name="P86"><text:span text:style-name="T87">3</text:span><text:span text:style-name="T88">.</text:span><text:span text:style-name="T89"><text:tab/>Asmuo, kuriam ketinama taikyti poveikio priemonę, šio įstatymo 43</text:span><text:span text:style-name="T90">3</text:span><text:span text:style-name="T91"><text:s/>straipsnio 2 dalyje nustatyta tvarka gavęs iš Lietuvos banko esminę informaciją apie teisės aktų nuostatas ir nustatytus faktinius duomenis, kurie sudaro poveikio priemonės taikymo pagrindus, per paaiškinimams pateikti nustatytą terminą kartu su teikiamai</text:span><text:span text:style-name="T92">s paaiškinimais turi teisę pasiūlyti Lietuvos bankui sudaryti administracinį susitarimą. Jeigu asmuo siūlymą dėl administracinio susitarimo sudarymo pateikia vėliau, Lietuvos bankas, spręsdamas dėl galimybės sudaryti administracinį susitarimą, atsižvelgia<text:s/></text:span><text:span text:style-name="T93">į tai, ar dėl vėlesnio siūlymo pateikimo nebus uždelsiamas poveikio priemonės taikymo klausimo svarstymas.</text:span></text:p>
      <text:p text:style-name="P94"><text:span text:style-name="T95">4</text:span><text:span text:style-name="T96">.</text:span><text:span text:style-name="T97"><text:tab/>Asmens, kuriam ketinama taikyti poveikio priemonę, siūlymo dėl administracinio susitarimo sudarymo pateikimas neįpareigoja Lietuvos banko prad</text:span><text:span text:style-name="T98">ėti administracinio susitarimo sudarymo proceso. Lietuvos bankas, spręsdamas dėl galimybės sudaryti administracinį susitarimą, atsižvelgia į įtariamų finansų rinką reguliuojančių teisės aktų pažeidimų pobūdį, asmens, kuriam ketinama taikyti poveikio priemo</text:span><text:span text:style-name="T99">nę, padarytus ankstesnius pažeidimus ir jam taikytas poveikio priemones, taip pat įvertina, ar administracinio susitarimo sudarymas užtikrins, kad bus veiksmingai pasiektas priežiūros tikslas. Lietuvos bankas, spręsdamas dėl galimybės sudaryti administraci</text:span><text:span text:style-name="T100">nį susitarimą, taip pat atsižvelgia į tikimybę per šiame straipsnyje nustatytą terminą pasiekti bendrą susitarimą, įvertindamas faktinių aplinkybių ginčijimo pobūdį ir mastą, iš anksto numatomus kardinaliai priešingus ir nesuderinamus požiūrius dėl atsakom</text:span><text:span text:style-name="T101">ybės taikymo bei kitas susitarimui per šiame straipsnyje nustatytą terminą pasiekti reikšmingas aplinkybes.</text:span></text:p>
      <text:p text:style-name="P102"><text:span text:style-name="T103">5</text:span><text:span text:style-name="T104">.</text:span><text:span text:style-name="T105"><text:tab/>Administracinis susitarimas turi neprieštarauti imperatyvioms įstatymų ir kitų teisės aktų nuostatoms, viešajam interesui, nepažeisti trečiųj</text:span><text:span text:style-name="T106">ų suinteresuotų asmenų teisių ar teisėtų interesų.</text:span><text:span text:style-name="T107"><text:s/></text:span></text:p>
      <text:p text:style-name="P108"><text:span text:style-name="T109">6</text:span><text:span text:style-name="T110">.</text:span><text:span text:style-name="T111"><text:tab/></text:span><text:span text:style-name="T112">Administracinio susitarimo dalykas turi būti to paties pobūdžio, kaip ir Lietuvos banko<text:s/></text:span><text:soft-page-break/><text:span text:style-name="T113">pagal šio įstatymo<text:s/></text:span><text:span text:style-name="T114">43</text:span><text:span text:style-name="T115">3</text:span><text:span text:style-name="T116"><text:s/>straipsnio 2 dalį pateiktoje informacijoje nurodyti<text:s/></text:span><text:span text:style-name="T117">faktiniai duomenys, kurie sudaro p</text:span><text:span text:style-name="T118">oveikio priemonės taikymo pagrindus</text:span><text:span text:style-name="T119">. Administraciniu susitarimu taip pat gali būti išsprendžiami su asmens, kuriam ketinama taikyti poveikio priemonę, nustatytais pažeidimais ir jų pasekmių pašalinimu susiję klausimai, taip pat<text:s/></text:span><text:span text:style-name="T120">baudos ar jos dalies mokėjim</text:span><text:span text:style-name="T121">o išdėstymo šio įstatymo 43</text:span><text:span text:style-name="T122">7</text:span><text:span text:style-name="T123"><text:s/>straipsnio 2 dalyje nustatytomis sąlygomis klausimas.</text:span></text:p>
      <text:p text:style-name="P124"><text:span text:style-name="T125">7</text:span><text:span text:style-name="T126">.</text:span><text:span text:style-name="T127"><text:tab/></text:span><text:span text:style-name="T128">Administracinis susitarimas sudaromas raštu. Jame turi būti:</text:span></text:p>
      <text:p text:style-name="P129"><text:span text:style-name="T130">1</text:span><text:span text:style-name="T131">)</text:span><text:span text:style-name="T132"><text:tab/>susitarimo sudarymo data;</text:span></text:p>
      <text:p text:style-name="P133"><text:span text:style-name="T134">2</text:span><text:span text:style-name="T135">)</text:span><text:span text:style-name="T136"><text:tab/>šalių tapatybę apibūdinantys duomenys: juridinio asmens pavadinimas</text:span><text:span text:style-name="T137"><text:s/>ir jo kodas, fizinio asmens vardas, pavardė ir asmens kodas;<text:s/></text:span></text:p>
      <text:p text:style-name="P138"><text:span text:style-name="T139">3</text:span><text:span text:style-name="T140">)</text:span><text:span text:style-name="T141"><text:tab/>informacija apie padaryto finansų rinką reguliuojančių teisės aktų pažeidimo esmę, pažeidimo padarymo aplinkybes ir teisinį pagrindą;</text:span></text:p>
      <text:p text:style-name="P142"><text:span text:style-name="T143">4</text:span><text:span text:style-name="T144">)</text:span><text:span text:style-name="T145"><text:tab/>asmeniui taikoma poveikio priemonė ir informa</text:span><text:span text:style-name="T146">cija apie šio įstatymo 43</text:span><text:span text:style-name="T147">3</text:span><text:span text:style-name="T148"> straipsnio 7–10 dalyse nustatytas aplinkybes, į kurias atsižvelgiama parenkant konkrečią poveikio priemonę ir jos dydį.</text:span></text:p>
      <text:p text:style-name="P149"><text:span text:style-name="T150">8</text:span><text:span text:style-name="T151">.</text:span><text:span text:style-name="T152"><text:tab/></text:span><text:span text:style-name="T153">Jeigu administraciniu susitarimu taikoma poveikio priemonė yra bauda, baudos dydis nustatomas šio įs</text:span><text:span text:style-name="T154">tatymo 43</text:span><text:span text:style-name="T155">3</text:span><text:span text:style-name="T156"><text:s/>straipsnio 10 dalyje nustatyta tvarka ir mažinamas 30 procentų.</text:span></text:p>
      <text:p text:style-name="P157"><text:span text:style-name="T158">9</text:span><text:span text:style-name="T159">.</text:span><text:span text:style-name="T160"><text:tab/></text:span><text:span text:style-name="T161">Administracinis susitarimas gali būti sudarytas per 2 mėnesius nuo asmens, kuriam ketinama taikyti poveikio priemonę, pasiūlymo sudaryti administracinį susitarimą pateikimo L</text:span><text:span text:style-name="T162">ietuvos bankui dienos. Šis terminas Lietuvos banko sprendimu gali būti pratęstas</text:span><text:span text:style-name="T163">.<text:s/></text:span><text:span text:style-name="T164">Per šį terminą nesudarius administracinio susitarimo arba vienai iš šalių atsisakius tęsti administracinio susitarimo sudarymo procesą iki šioje dalyje nustatyto termino paba</text:span><text:span text:style-name="T165">igos, poveikio priemonės taikymo klausimas toliau svarstomas šio įstatymo 43</text:span><text:span text:style-name="T166">3</text:span><text:span text:style-name="T167"><text:s/>straipsnio nustatyta tvarka.</text:span></text:p>
      <text:p text:style-name="P168"><text:span text:style-name="T169">10</text:span><text:span text:style-name="T170">.</text:span><text:span text:style-name="T171"><text:tab/></text:span><text:span text:style-name="T172">Lietuvos banko sprendimas sudaryti administracinį susitarimą priimamas nedalyvaujant asmeniui, kuriam ketinama taikyti poveikio priemonę.</text:span></text:p>
      <text:p text:style-name="P173"><text:span text:style-name="T174">11</text:span><text:span text:style-name="T175">.</text:span><text:span text:style-name="T176"><text:tab/></text:span><text:span text:style-name="T177">Administracinis susitarimas įsigalioja nuo jo pasirašymo dienos, jeigu administraciniame susitarime nenustatyta kitaip.<text:s/></text:span></text:p>
      <text:p text:style-name="P178"><text:span text:style-name="T179">12</text:span><text:span text:style-name="T180">.</text:span><text:span text:style-name="T181"><text:tab/></text:span><text:span text:style-name="T182">Administraciniam susitarimui įsigaliojus, be šio įstatymo 43</text:span><text:span text:style-name="T183">3</text:span><text:span text:style-name="T184"><text:s/>straipsnio 15 dalyje nurodytos informacijos,<text:s/></text:span><text:span text:style-name="T185">Lietuvos banko</text:span><text:span text:style-name="T186"><text:s/>interneto svetainėje skelbiama informacija apie administracinio susitarimo sudarymo faktą.</text:span></text:p>
      <text:p text:style-name="P187"><text:span text:style-name="T188">13</text:span><text:span text:style-name="T189">.</text:span><text:span text:style-name="T190"><text:tab/></text:span><text:span text:style-name="T191">Asmens, kuriam ketinama taikyti poveikio priemonę, prisipažinimas padarius finansų rinką reguliuojančių teisės aktų pažeidimą, pateiktas administracinio sus</text:span><text:span text:style-name="T192">itarimo sudarymo proceso metu arba administraciniame susitarime, negali būti naudojamas kaip jo kaltės įrodymas nagrinėjant tą patį pažeidimą šio įstatymo 43</text:span><text:span text:style-name="T193">3</text:span><text:span text:style-name="T194"><text:s/>straipsnio nustatyta tvarka, jeigu administracinis susitarimas nebuvo sudarytas, arba nagrinėjant</text:span><text:span text:style-name="T195"><text:s/>kitus įtariamus šio asmens padarytus finansų rinką reguliuojančių teisės aktų pažeidimus.</text:span><text:span text:style-name="T196">“</text:span><text:span text:style-name="T197"><text:s/></text:span></text:p>
      <text:p text:style-name="P198"/>
      <text:p text:style-name="P199"><text:span text:style-name="T200">3</text:span><text:span text:style-name="T201"><text:s/>straipsnis.<text:s/></text:span><text:span text:style-name="T202">Įstatymo 43</text:span><text:span text:style-name="T203">4</text:span><text:span text:style-name="T204">–43</text:span><text:span text:style-name="T205">7<text:s/></text:span><text:span text:style-name="T206">straipsnių pernumeravimas<text:s/></text:span></text:p>
      <text:p text:style-name="P207"><text:span text:style-name="T208">Buvusius Įstatymo 43</text:span><text:span text:style-name="T209">4</text:span><text:span text:style-name="T210">, 43</text:span><text:span text:style-name="T211">5</text:span><text:span text:style-name="T212">, 43</text:span><text:span text:style-name="T213">6</text:span><text:span text:style-name="T214"><text:s/>ir 43</text:span><text:span text:style-name="T215">7</text:span><text:span text:style-name="T216"><text:s/>straipsnius laikyti atitinkamai 43</text:span><text:span text:style-name="T217">5</text:span><text:span text:style-name="T218">, 43</text:span><text:span text:style-name="T219">6</text:span><text:span text:style-name="T220">, 43</text:span><text:span text:style-name="T221">7</text:span><text:span text:style-name="T222"><text:s/>ir 43</text:span><text:span text:style-name="T223">8<text:s/></text:span><text:span text:style-name="T224">straipsniais.</text:span></text:p>
      <text:p text:style-name="P225"/>
      <text:p text:style-name="P226"><text:span text:style-name="T227">4</text:span><text:span text:style-name="T228"><text:s/>straipsnis.<text:s/></text:span><text:span text:style-name="T229">43</text:span><text:span text:style-name="T230">6</text:span><text:span text:style-name="T231"><text:s/>straipsnio pakeitimas<text:s/></text:span></text:p>
      <text:p text:style-name="P232"><text:span text:style-name="T233">Pakeisti 43</text:span><text:span text:style-name="T234">6</text:span><text:span text:style-name="T235"><text:s/>straipsnio 1 dalį ir ją išdėstyti taip:</text:span></text:p>
      <text:p text:style-name="P236"><text:span text:style-name="T237">„</text:span><text:span text:style-name="T238">1</text:span><text:span text:style-name="T239">. Šiame skirsnyje nurodytus Lietuvos banko sprendimus, veiksmus (neveikimą), išskyrus šio įstatymo 43</text:span><text:span text:style-name="T240">4</text:span><text:span text:style-name="T241"><text:s/>straipsnyje nurodytą administracinį susitarimą, asmenys, kurių teisės arba pagal įstatymus saugomi interesai pažeisti, turi teisę skųsti teismui Lietuvos Respublikos administracinių bylų teisenos įstatymo nustatyta tvarka.“</text:span></text:p>
      <text:p text:style-name="P242"/>
      <text:p text:style-name="P243"><text:span text:style-name="T244">5</text:span><text:span text:style-name="T245"><text:s/>straipsnis.<text:s/></text:span><text:span text:style-name="T246">43</text:span><text:span text:style-name="T247">7</text:span><text:span text:style-name="T248"><text:s/>st</text:span><text:span text:style-name="T249">raipsnio pakeitimas<text:s/></text:span></text:p>
      <text:p text:style-name="P250"><text:span text:style-name="T251">Pakeisti 43</text:span><text:span text:style-name="T252">7</text:span><text:span text:style-name="T253"><text:s/>straipsnio 3 dalį ir ją išdėstyti taip:</text:span></text:p>
      <text:p text:style-name="P254"><text:span text:style-name="T255">„</text:span><text:span text:style-name="T256">3</text:span><text:span text:style-name="T257">. Lietuvos banko sprendimas dėl baudos skyrimo ir (arba) kitų išieškotinų sumų yra vykdomasis dokumentas, vykdomas Lietuvos Respublikos civilinio proceso kodekso nustatyta tvar</text:span><text:span text:style-name="T258">ka. Lietuvos banko sprendimas gali būti pateikiamas vykdyti ne vėliau kaip per 3 metus nuo<text:s/></text:span><text:soft-page-break/><text:span text:style-name="T259">jo priėmimo dienos ar, jeigu Lietuvos banko sprendimas buvo apskųstas, teismo sprendimo įsiteisėjimo dienos. Tuo atveju, kai baudos sumokėjimas buvo išdėstytas šio s</text:span><text:span text:style-name="T260">traipsnio 2 dalyje nustatyta tvarka, Lietuvos banko sprendimas gali būti pateikiamas vykdyti per 3 metus nuo išdėstymo termino pabaigos.“</text:span></text:p>
      <text:p text:style-name="P261"/>
      <text:p text:style-name="P262"><text:span text:style-name="T263">6</text:span><text:span text:style-name="T264"><text:s/>straipsnis.<text:s/></text:span><text:span text:style-name="T265">47</text:span><text:span text:style-name="T266">7</text:span><text:span text:style-name="T267"><text:s/>straipsnio pakeitimas<text:s/></text:span></text:p>
      <text:p text:style-name="P268"><text:span text:style-name="T269">Pakeisti 47</text:span><text:span text:style-name="T270">7</text:span><text:span text:style-name="T271"><text:s/>straipsnio 11 dalį ir ją išdėstyti taip:</text:span></text:p>
      <text:p text:style-name="P272"><text:span text:style-name="T273">„</text:span><text:span text:style-name="T274">11</text:span><text:span text:style-name="T275">.<text:s/></text:span><text:span text:style-name="T276">Lie</text:span><text:span text:style-name="T277">tuvos banko sprendimui dėl poveikio priemonių taikymo, jų rūšių, dydžių ir taikymo terminų, informavimui apie pritaikytas poveikio priemones, teisei neskirti poveikio priemonių, juridinio asmens patraukimo atsakomybėn senaties terminui ir piniginių baudų i</text:span><text:span text:style-name="T278">šieškojimui </text:span><text:span text:style-name="T279">mutatis mutandis</text:span><text:span text:style-name="T280"> taikomos</text:span><text:span text:style-name="T281"> šio įstatymo 43</text:span><text:span text:style-name="T282">3 </text:span><text:span text:style-name="T283">straipsnio 2–13, 15 ir 16 dalių ir 43</text:span><text:span text:style-name="T284">4</text:span><text:span text:style-name="T285">, 43</text:span><text:span text:style-name="T286">5</text:span><text:span text:style-name="T287">, 43</text:span><text:span text:style-name="T288">6</text:span><text:span text:style-name="T289">, 43</text:span><text:span text:style-name="T290">7</text:span><text:span text:style-name="T291"> straipsnių nuostatos.</text:span><text:span text:style-name="T292">“</text:span></text:p>
      <text:p text:style-name="P293"/>
      <text:p text:style-name="P294"><text:span text:style-name="T295">7</text:span><text:span text:style-name="T296"><text:tab/>straipsnis.<text:s/></text:span><text:span text:style-name="T297">Įstatymo įsigaliojimas ir įgyvendinimas</text:span></text:p>
      <text:p text:style-name="P298"><text:span text:style-name="T299">1</text:span><text:span text:style-name="T300">.</text:span><text:span text:style-name="T301"><text:tab/>Šis įstatymas, išskyrus šio straipsnio 2 dalį,<text:s/></text:span><text:span text:style-name="T302">įsigalioja 2024 m. sausio 1 d.</text:span></text:p>
      <text:p text:style-name="P303"><text:span text:style-name="T304">2</text:span><text:span text:style-name="T305">.</text:span><text:span text:style-name="T306"><text:tab/></text:span><text:span text:style-name="T307">Lietuvos bankas iki 2023 m. gruodžio 31 d. priima šio įstatymo įgyvendinamuosius teisės aktus.</text:span></text:p>
      <text:p text:style-name="P308"/>
      <text:p text:style-name="P309"><text:span text:style-name="T310">Skelbiu šį Lietuvos Respublikos Seimo priimtą įstatymą.</text:span></text:p>
      <text:p text:style-name="P311"/>
      <text:p text:style-name="P312">Respublikos Prezidentas</text:p>
      <text:p text:style-name="P313"/>
      <text:p text:style-name="P314"><text:tab/></text:p>
      <text:p text:style-name="P315"/>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sereikiene</meta:initial-creator>
    <dc:creator>adlibuser</dc:creator>
    <meta:creation-date>2023-07-14T07:25:00Z</meta:creation-date>
    <dc:date>2023-07-14T07:25:00Z</dc:date>
    <meta:print-date>2022-10-21T05:42: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1-26T05:51:5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a6cbe5a-321a-4a0f-ab1b-fb4374644602</meta:user-defined>
    <meta:user-defined meta:name="MSIP_Label_e5564178-1ca1-4992-b45e-fdaf9919e704_ContentBits">0</meta:user-defined>
    <meta:user-defined meta:name="GrammarlyDocumentId">b56d1b5c7abb62e3acc6487ab9b88366a9463c5e169adb5139443ea5cd850245</meta:user-defined>
    <meta:document-statistic meta:page-count="5" meta:paragraph-count="53" meta:word-count="1049" meta:character-count="8321" meta:row-count="133" meta:non-whitespace-character-count="7325"/>
  </office:meta>
</office:document-meta>
</file>