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10" style:parent-style-name="Normal" style:family="paragraph">
      <style:paragraph-properties fo:text-align="end" fo:text-indent="2.5in"/>
      <style:text-properties style:font-weight-complex="bold"/>
    </style:style>
    <style:style style:name="P11" style:parent-style-name="Normal" style:family="paragraph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 2016 M. LAPKRIČIO 22 D. NUTARIMO Nr. XIII-31 „</text:span><text:span text:style-name="T18">DĖL LIETUVOS RESPUBLIKOS SEIMO MIGRACIJOS KOMISIJOS SUDARYMO“<text:s/></text:span><text:span text:style-name="T19">pakeitimo</text:span></text:p>
      <text:p text:style-name="P20"/>
      <text:p text:style-name="P21"><text:span text:style-name="T22">2019</text:span><text:span text:style-name="T23"><text:s/>m.<text:s/></text:span><text:span text:style-name="T24">balandžio <text:s/></text:span><text:span text:style-name="T25"><text:s/>d. Nr.<text:s/></text:span><text:span text:style-name="T26">XIII-</text:span></text:p>
      <text:p text:style-name="P27">Vilnius</text:p>
      <text:section text:name="Sect1" text:style-name="S1">
        <text:p text:style-name="P28"/>
        <text:p text:style-name="P29"/>
        <text:p text:style-name="P30"><text:span text:style-name="T31">Lietuvos Respublikos Seimas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Pakeisti 2 straipsnį ir jį išdėstyti taip:<text:s/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tvirtinti šios sudėties Lietuvos Respublikos Seimo Migracijos</text:span><text:span text:style-name="T45"><text:s/></text:span><text:span text:style-name="T46">komisiją:</text:span></text:p>
        <text:p text:style-name="P47"><text:span text:style-name="T48">1</text:span><text:span text:style-name="T49">) <text:s/></text:span><text:span text:style-name="T50">Virgilijus Alekna</text:span><text:span text:style-name="T51">;</text:span></text:p>
        <text:p text:style-name="P52"><text:span text:style-name="T53">2</text:span><text:span text:style-name="T54">)<text:s/></text:span><text:span text:style-name="T55">Kęstutis Bacvinka</text:span><text:span text:style-name="T56">;</text:span></text:p>
        <text:p text:style-name="P57"><text:span text:style-name="T58">3</text:span><text:span text:style-name="T59">) Rasa Budbergytė;</text:span></text:p>
        <text:p text:style-name="P60"><text:span text:style-name="T61">4</text:span><text:span text:style-name="T62">) Petras Gražulis;</text:span></text:p>
        <text:p text:style-name="P63"><text:span text:style-name="T64">5</text:span><text:span text:style-name="T65">) Kęstutis Masiulis;</text:span></text:p>
        <text:p text:style-name="P66"><text:span text:style-name="T67">6</text:span><text:span text:style-name="T68">)<text:s/></text:span><text:span text:style-name="T69">Alfredas Stasys Nausėda</text:span><text:span text:style-name="T70">;</text:span></text:p>
        <text:p text:style-name="P71"><text:span text:style-name="T72">7</text:span><text:span text:style-name="T73">)<text:s/></text:span><text:span text:style-name="T74">Žygimantas<text:s/></text:span><text:span text:style-name="T75">Pavilionis</text:span><text:span text:style-name="T76">;</text:span></text:p>
        <text:p text:style-name="P77"><text:span text:style-name="T78">8</text:span><text:span text:style-name="T79">)<text:s/></text:span><text:span text:style-name="T80">Mindaugas Puidokas</text:span><text:span text:style-name="T81">;</text:span></text:p>
        <text:p text:style-name="P82"><text:span text:style-name="T83">9</text:span><text:span text:style-name="T84">)<text:s/></text:span><text:span text:style-name="T85">Rimantas Sinkevičius</text:span><text:span text:style-name="T86">;</text:span></text:p>
        <text:p text:style-name="P87"><text:span text:style-name="T88">10</text:span><text:span text:style-name="T89">)<text:s/></text:span><text:span text:style-name="T90">Gintarė Skaistė;</text:span></text:p>
        <text:p text:style-name="P91"><text:span text:style-name="T92">11</text:span><text:span text:style-name="T93">) Lauras Stacevičius;</text:span></text:p>
        <text:p text:style-name="P94"><text:span text:style-name="T95">12</text:span><text:span text:style-name="T96">)<text:s/></text:span><text:span text:style-name="T97">Levutė Staniuvienė;</text:span></text:p>
        <text:p text:style-name="P98"><text:span text:style-name="T99">13</text:span><text:span text:style-name="T100">) Leonard Talmont</text:span><text:span text:style-name="T101">.</text:span><text:span text:style-name="T102">“</text:span></text:p>
        <text:p text:style-name="P103"/>
        <text:p text:style-name="P104"/>
        <text:p text:style-name="P105"/>
        <text:p text:style-name="P106"/>
        <text:p text:style-name="P107">Seimo Pirmininkas</text:p>
        <text:p text:style-name="P108"/>
        <text:p text:style-name="P109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1T07:21:00Z</meta:creation-date>
    <dc:date>2019-04-11T07:21:00Z</dc:date>
    <meta:print-date>2019-04-11T06:3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18" meta:character-count="861" meta:row-count="45" meta:non-whitespace-character-count="777"/>
  </office:meta>
</office:document-meta>
</file>