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6.0048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margin-right="-0.0006in" fo:text-indent="0.4923in"/>
    </style:style>
    <style:style style:name="T7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79" style:parent-style-name="Normal" style:family="paragraph">
      <style:paragraph-properties fo:text-align="justify" fo:margin-right="-0.0006in" fo:text-indent="0.4923in"/>
    </style:style>
    <style:style style:name="T8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84" style:parent-style-name="Normal" style:family="paragraph">
      <style:paragraph-properties fo:text-align="justify" fo:margin-right="-0.0006in" fo:text-indent="0.4923in"/>
    </style:style>
    <style:style style:name="T8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89" style:parent-style-name="Normal" style:family="paragraph">
      <style:paragraph-properties fo:text-align="justify" fo:margin-right="-0.0006in" fo:text-indent="0.4923in"/>
    </style:style>
    <style:style style:name="T9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93" style:parent-style-name="Normal" style:family="paragraph">
      <style:paragraph-properties fo:text-align="justify" fo:margin-right="-0.0006in" fo:text-indent="0.4923in"/>
    </style:style>
    <style:style style:name="T9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97" style:parent-style-name="Normal" style:family="paragraph">
      <style:paragraph-properties fo:text-align="justify" fo:margin-right="-0.0006in" fo:text-indent="0.4923in"/>
    </style:style>
    <style:style style:name="T9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P103" style:parent-style-name="Normal" style:family="paragraph">
      <style:paragraph-properties fo:text-align="justify" fo:margin-right="2.6569in"/>
      <style:text-properties style:font-style-complex="italic" fo:color="#000000" style:font-size-complex="11pt" style:language-asian="lt" style:country-asian="LT"/>
    </style:style>
    <style:style style:name="P104" style:parent-style-name="Normal" style:family="paragraph">
      <style:paragraph-properties fo:text-align="justify" fo:margin-right="2.6569in"/>
    </style:style>
    <style:style style:name="P105" style:parent-style-name="Normal" style:family="paragraph">
      <style:paragraph-properties fo:text-align="justify" style:line-height-at-least="0.2222in" fo:text-indent="0.4923in"/>
    </style:style>
    <style:style style:name="T10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07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110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h text:style-name="P8" text:outline-level="2">Projektas</text:h>
      <text:p text:style-name="P9"/>
      <text:p text:style-name="P10">LIETUVOS RESPUBLIKOS</text:p>
      <text:p text:style-name="P11"><text:span text:style-name="T12">ĮSTATYMO „DĖL EUROPOS KONVENCIJOS DĖL SAVITARPIO PAGALBOS BAUDŽIAMOSIOSE BYLOSE ANTROJO PAPILDOMO PROTOKOLO RATIFIKAVIMO“ NR. IX-1997 PAPILDYMO 4 IR<text:s/></text:span><text:span text:style-name="T13">5 </text:span><text:span text:style-name="T14">STRAIPSNIAIS<text:s/></text:span></text:p>
      <text:p text:style-name="P15">ĮSTATYMAS</text:p>
      <text:p text:style-name="P16"/>
      <text:p text:style-name="P17">2021 m.<text:s/>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papildymas 4 straipsniu</text:span></text:p>
      <text:p text:style-name="P24"><text:span text:style-name="T25">Papildyti Įstatymą 4 straipsniu:</text:span></text:p>
      <text:p text:style-name="P26"><text:span text:style-name="T27">„</text:span><text:span text:style-name="T28">4</text:span><text:span text:style-name="T29"><text:s/>straipsnis.<text:s/></text:span><text:span text:style-name="T30">Lietuvos Respublikos pareiškimai, susiję su Europos prokuratūros kompetencija</text:span></text:p>
      <text:p text:style-name="P31"><text:span text:style-name="T32">1</text:span><text:span text:style-name="T33">.</text:span><text:span text:style-name="T34"><text:s/></text:span><text:span text:style-name="T35">Lietuvos Respublikos Seimas, atsižvelgdamas į 2017 m. spalio 12 d. Tarybos reglamento<text:s/></text:span><text:span text:style-name="T36">(ES) 2017/1939, kuriuo įgyvendinamas tvirtesnis bendradarbiavimas Europos prokuratūros įsteigimo srityje (toliau – Reglamentas (ES) Nr. 2017/1939), 104 straipsnį ir vadovaudamasis Konvencijos 24 straipsniu, pakeistu Protokolo 6 straipsniu, pareiškia, kad:</text:span></text:p>
      <text:p text:style-name="P37"><text:span text:style-name="T38">1</text:span><text:span text:style-name="T39">)</text:span><text:span text:style-name="T40"><text:tab/>Europos prokuratūra, besinaudojanti savo kompetencija, kaip numatyta Reglamento (ES) Nr. 2017/1939 22, 23 ir 25 straipsniuose, laikoma teismine institucija savitarpio pagalbos prašymų pagal Konvenciją ir jos protokolus išdavimo, taip pat informacijos<text:s/></text:span><text:span text:style-name="T41">arba įrodymų, kuriuos Europos prokuratūra jau gavo ar gali gauti inicijavusi tyrimą jos kompetencijai priklausančioje srityje, pateikimo kitos susitariančiosios šalies prašymu tikslais;</text:span></text:p>
      <text:p text:style-name="P42"><text:span text:style-name="T43">2</text:span><text:span text:style-name="T44">)</text:span><text:span text:style-name="T45"><text:tab/></text:span><text:span text:style-name="T46">Europos prokuratūra taip pat laikoma teismine institucija informacijos apie jos kompetencijai, kaip numatyta Reglamento (ES) Nr. 2017/1939 22, 23 ir 25 straipsniuose, priklausančias nusikalstamas veikas gavimo pagal Konvencijos 21 straipsnį tikslu.<text:s/></text:span></text:p>
      <text:p text:style-name="P47"><text:span text:style-name="T48">2</text:span><text:span text:style-name="T49">. Lietuvos Respublikos Seimas, vadovaudamasis Konvencijos 15 straipsniu, pakeistu Protokolo 4 straipsniu, pareiškia, kad prašymai Europos prokuratūrai dėl savitarpio pagalbos, taip pat susitariančiosios šalies pagal Konvencijos 21 straipsnį pateikta infor</text:span><text:span text:style-name="T50">macija tiesiogiai adresuojami Europos prokuratūrai. Prašymai dėl savitarpio pagalbos siunčiami Europos prokuratūros centriniam biurui arba tos valstybės narės Europos deleguotojo (-ųjų) prokuroro (-ų) biurui (-ams). Europos prokuratūra, kai tikslinga, tokį</text:span><text:span text:style-name="T51"><text:s/>prašymą perduoda kompetentingoms nacionalinėms institucijoms, jei Europos prokuratūra konkrečiu atveju neturi kompetencijos arba ja nesinaudoja.</text:span></text:p>
      <text:p text:style-name="P52"><text:span text:style-name="T53">3</text:span><text:span text:style-name="T54">. Lietuvos Respublikos Seimas, vadovaudamasis Konvencijos 15 straipsniu, pakeistu Protokolo 4 straipsniu,</text:span><text:span text:style-name="T55"><text:s/>taip pat pareiškia, kad prašymus pagal Konvencijos 11 straipsnį su pakeitimais, padarytais Protokolo 3 straipsniu, ir pagal Protokolo 13 ir 14 straipsnius, kai juose daroma nuoroda į pirmiau minėtą Konvencijos 11 straipsnį, inicijuotus vieno iš toje Europ</text:span><text:span text:style-name="T56">os Sąjungos valstybėje narėje esančių Europos deleguotųjų prokurorų, perduoda Lietuvos Respublikos generalinė prokuratūra.</text:span></text:p>
      <text:p text:style-name="P57"><text:span text:style-name="T58">4</text:span><text:span text:style-name="T59">. Lietuvos Respublikos Seimas, vadovaudamasis Protokolo 33 straipsnio 2 dalimi, pareiškia, kad tais atvejais, kai Protokolo 20 s</text:span><text:span text:style-name="T60">traipsnyje nurodyta jungtinė tyrimo grupė ketina veikti Lietuvos Respublikos teritorijoje, Europos prokuratūra gali veikti kaip „kompetentinga institucija“ pagal Protokolo 20 straipsnį, tik gavusi išankstinį Lietuvos Respublikos generalinės prokuratūros su</text:span><text:span text:style-name="T61">tikimą ir laikydamasi Reglamento (ES) Nr. 2017/1939 bei taikytinos nacionalinės teisės.“</text:span></text:p>
      <text:p text:style-name="P62"/>
      <text:p text:style-name="P63"><text:span text:style-name="T64">2</text:span><text:span text:style-name="T65"><text:s/>straipsnis.<text:s/></text:span><text:span text:style-name="T66">Įstatymo papildymas<text:s/></text:span><text:span text:style-name="T67">5</text:span><text:span text:style-name="T68"><text:s/>straipsniu</text:span></text:p>
      <text:p text:style-name="P69"><text:span text:style-name="T70">Papildyti Įstatymą 5 straipsniu:</text:span></text:p>
      <text:p text:style-name="P71"><text:span text:style-name="T72">„</text:span><text:span text:style-name="T73">5</text:span><text:span text:style-name="T74"> straipsnis.<text:s/></text:span><text:span text:style-name="T75">Lietuvos Respublikos pareiškimo pagal Konvencijos 24<text:s/></text:span><text:span text:style-name="T76">straipsnį, pakeistą Protokolo 6 straipsniu, teisinės pasekmės</text:span></text:p>
      <text:p text:style-name="P77"><text:span text:style-name="T78">Lietuvos Respublika pasinaudoja galimybe pareiškimo pagal Konvencijos 24 straipsnį, pakeistą Protokolo 6 straipsniu, teisines pasekmes aiškinti taip:</text:span></text:p>
      <text:p text:style-name="P79"><text:span text:style-name="T80">1</text:span><text:span text:style-name="T81">) tais atvejais, kai Konvencijoje arba<text:s/></text:span><text:span text:style-name="T82">jos protokoluose daroma nuoroda į prašančiąją šalį arba prašomąją šalį, esant Europos prokuratūros išduotiems arba jai adresuotiems prašymams, tai aiškinama kaip nuoroda į kompetentingo Europos deleguotojo prokuroro, kurio įgaliojimai ir funkcijos nurodyti</text:span><text:span text:style-name="T83"><text:s/>Reglamento (ES) Nr. 2017/1939 13 straipsnyje, Europos Sąjungos valstybę narę;</text:span></text:p>
      <text:p text:style-name="P84"><text:span text:style-name="T85">2</text:span><text:span text:style-name="T86">) tais atvejais, kai Konvencijoje arba jos protokoluose daroma nuoroda į prašančiosios arba prašomosios šalies teisę, esant Europos prokuratūros išduotiems arba jai adresuo</text:span><text:span text:style-name="T87">tiems prašymams, tai aiškinama kaip nuoroda į Europos Sąjungos teisę, visų pirma, Reglamentą (ES) Nr. 2017/1939, taip pat į kompetentingo Europos deleguotojo prokuroro Europos Sąjungos valstybės narės nacionalinę teisę tiek, kiek ji taikytina pagal Reglame</text:span><text:span text:style-name="T88">nto (ES) Nr. 2017/1939 5 straipsnio 3 dalį;</text:span></text:p>
      <text:p text:style-name="P89"><text:span text:style-name="T90">3</text:span><text:span text:style-name="T91">) tais atvejais, kai Konvencijoje arba jos protokoluose numatyta galimybė šaliai daryti pareiškimus arba išlygas, visi tokie pareiškimai ir išlygos, kuriuos padarė Lietuvos Respublika, laikomi taikytinais es</text:span><text:span text:style-name="T92">ant prašymams, kuriuos kita šalis pateikė Europos prokuratūrai, kai Lietuvoje įsikūręs Europos deleguotasis prokuroras yra kompetentingas pagal Reglamento (ES) Nr. 2017/1939 13 straipsnio 1 dalį;</text:span></text:p>
      <text:p text:style-name="P93"><text:span text:style-name="T94">4</text:span><text:span text:style-name="T95">) kaip teisminė prašančioji institucija pagal<text:s/></text:span><text:span text:style-name="T96">Konvencijos 24 straipsnį, su pakeitimais, padarytais Protokolo 6 straipsniu, Europos prokuratūra laikosi visų gautos informacijos ir įrodymų naudojimo sąlygų ar apribojimų, kuriuos gali nustatyti prašomoji šalis, remdamasi Konvencija ir jos protokolais;</text:span></text:p>
      <text:p text:style-name="P97"><text:span text:style-name="T98">5</text:span><text:span text:style-name="T99">) Konvencijos 11 straipsniu su pakeitimais, padarytais Protokolo 3 straipsniu, ir Protokolo 13, 14 ir 23 straipsniais prašančiajai šaliai nustatytos pareigos taip pat yra privalomos Europos<text:s/></text:span><text:soft-page-break/><text:span text:style-name="T100">deleguotojo prokuroro, kompetentingo pagal Reglamento (ES) Nr. </text:span><text:span text:style-name="T101">2017/1939 13 straipsnio 1 dalį, Europos Sąjungos valstybės narės teisminėms institucijoms.“</text:span><text:span text:style-name="T102"><text:s/>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Respublikos Prezidentas</text:p>
      <text:p text:style-name="Normal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umas</meta:initial-creator>
    <dc:creator>adlibuser</dc:creator>
    <meta:creation-date>2023-04-18T07:13:00Z</meta:creation-date>
    <dc:date>2023-04-18T07:13:00Z</dc:date>
    <meta:template xlink:href="Normal.dotm" xlink:type="simple"/>
    <meta:editing-cycles>2</meta:editing-cycles>
    <meta:editing-duration>PT0S</meta:editing-duration>
    <meta:document-statistic meta:page-count="4" meta:paragraph-count="74" meta:word-count="649" meta:character-count="5418" meta:row-count="230" meta:non-whitespace-character-count="4843"/>
  </office:meta>
</office:document-meta>
</file>